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da77" style:family="table">
      <style:table-properties style:rel-width="100" table:align="center"/>
    </style:style>
    <style:style style:name="59da77.0" style:family="table-column">
      <style:table-column-properties style:column-width="0.00cm"/>
    </style:style>
    <style:style style:name="51d7d4" style:family="table">
      <style:table-properties style:rel-width="100" table:align="center"/>
    </style:style>
    <style:style style:name="51d7d4.0" style:family="table-column">
      <style:table-column-properties style:column-width="0.00cm"/>
    </style:style>
    <style:style style:name="d1e35a" style:family="table">
      <style:table-properties style:rel-width="100" table:align="center"/>
    </style:style>
    <style:style style:name="d1e3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mal BENRAMD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usta-kam-benramdane">musta-kam-benramda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26-330X">0000-0002-5226-330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injuCeUAAAAJ">https://scholar.google.fr/citations?user=injuCeU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8)</text:span></text:p>
        <text:p text:style-name="P17"/>
        <table:table table:name="59da77" table:style-name="59da77">
          <table:table-column table:style-name="59da77.0"/>
          <table:table-row>
            <table:table-cell office:value-type="string">
              <text:p text:style-name="Normal"><text:a xlink:type="simple" xlink:href="https://hal.science/hal-05100856v1">Apprentissage par renforcement pour la personnalisation de l’UX dans les Écosystèmes d’Affaires Numériques</text:a></text:p>
              <text:p text:style-name="Normal"><text:a xlink:type="simple" xlink:href="https://hal.science/search/index/?q=*&amp;authFullName_s=Mustapha Kamal Benramdane">Mustapha Kamal Benramdane</text:a><text:span>,</text:span><text:a xlink:type="simple" xlink:href="https://hal.science/search/index/?q=*&amp;authFullName_s=Elena Kornyshova">Elena Kornyshova</text:a></text:p>
              <text:p text:style-name="Normal"><text:span>Informatique des Organisations et Systèmes d'Information et de Décision (INFORSID 2025)</text:span><text:span>, Jun 2025, Pau, France</text:span></text:p>
              <text:p text:style-name="Normal"><text:span>Communication dans un congrès</text:span></text:p>
              <text:p text:style-name="Normal"><text:a xlink:type="simple" xlink:href="https://hal.science/hal-05100856v1">hal-0510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601v1">Persona Mining Using Process Mining and Unsupervised Machine-Learning</text:a></text:p>
              <text:p text:style-name="Normal"><text:a xlink:type="simple" xlink:href="https://hal.science/search/index/?q=*&amp;authFullName_s=Mustapha Kamal Benramdane">Mustapha Kamal Benramdane</text:a><text:span>,</text:span><text:a xlink:type="simple" xlink:href="https://hal.science/search/index/?q=*&amp;authFullName_s=Elena Kornyshova">Elena Kornyshova</text:a></text:p>
              <text:p text:style-name="Normal"><text:span>29th International Conference on Knowledge-Based and Intelligent Information &amp; Engineering Systems (KES 2025)</text:span><text:span>, Sep 2025, Osaka, Japan.<text:s/></text:span><text:a xlink:type="simple" xlink:href="https://dx.doi.org/10.1016/j.procs.2025.09.123">⟨10.1016/j.procs.2025.09.123⟩</text:a></text:p>
              <text:p text:style-name="Normal"><text:span>Communication dans un congrès</text:span></text:p>
              <text:p text:style-name="Normal"><text:a xlink:type="simple" xlink:href="https://hal.science/hal-05214601v1">hal-0521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361v1">Reinforcement Learning to Personalize User eXperience within Digital Business Ecosystems</text:a></text:p>
              <text:p text:style-name="Normal"><text:a xlink:type="simple" xlink:href="https://hal.science/search/index/?q=*&amp;authFullName_s=Mustapha Kamal Benramdane">Mustapha Kamal Benramdane</text:a><text:span>,</text:span><text:a xlink:type="simple" xlink:href="https://hal.science/search/index/?q=*&amp;authFullName_s=Elena Kornyshova">Elena Kornyshova</text:a></text:p>
              <text:p text:style-name="Normal"><text:span>48th IEEE International Conference on Computers, Software, and Applications (COMPSAC 2024)</text:span><text:span>, Jul 2024, Osaka, Japan. pp.584-593,<text:s/></text:span><text:a xlink:type="simple" xlink:href="https://dx.doi.org/10.1109/COMPSAC61105.2024.00085">⟨10.1109/COMPSAC61105.2024.00085⟩</text:a></text:p>
              <text:p text:style-name="Normal"><text:span>Communication dans un congrès</text:span></text:p>
              <text:p text:style-name="Normal"><text:a xlink:type="simple" xlink:href="https://hal.science/hal-04557361v1">hal-0455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762v1">Ecosystème d'Affaires Numériques : Modele organisationnel, roles et gouvernance pour la flexibilité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Laurent Boutal">Laurent Boutal</text:a><text:span>,</text:span><text:a xlink:type="simple" xlink:href="https://hal.science/search/index/?q=*&amp;authFullName_s=Mustapha Kamal Benramdane">Mustapha Kamal Benramdane</text:a></text:p>
              <text:p text:style-name="Normal"><text:span>Informatique des Organisations et Systèmes d'Information et de Décision (INFORSID 2024)</text:span><text:span>, May 2024, Nancy, France</text:span></text:p>
              <text:p text:style-name="Normal"><text:span>Communication dans un congrès</text:span></text:p>
              <text:p text:style-name="Normal"><text:a xlink:type="simple" xlink:href="https://hal.science/hal-04617762v1">hal-0461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706v1">Employee eXperience Representation for Personalization within Digital Business Ecosystems</text:a></text:p>
              <text:p text:style-name="Normal"><text:a xlink:type="simple" xlink:href="https://hal.science/search/index/?q=*&amp;authFullName_s=Mustapha Kamal Benramdane">Mustapha Kamal Benramdane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Sébastien Ruelle">Sébastien Ruelle</text:a><text:span>,</text:span><text:a xlink:type="simple" xlink:href="https://hal.science/search/index/?q=*&amp;authFullName_s=Charles Vidal">Charles Vidal</text:a></text:p>
              <text:p text:style-name="Normal"><text:span>39th ACM/SIGAPP Symposium on Applied Computing</text:span><text:span>, ACM, Apr 2024, Avila, Spain. pp.698-700,<text:s/></text:span><text:a xlink:type="simple" xlink:href="https://dx.doi.org/10.1145/3605098.3636119">⟨10.1145/3605098.3636119⟩</text:a></text:p>
              <text:p text:style-name="Normal"><text:span>Communication dans un congrès</text:span></text:p>
              <text:p text:style-name="Normal"><text:a xlink:type="simple" xlink:href="https://hal.science/hal-04447706v1">hal-0444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570v1">Digital Business Ecosystems: Organizational Model, Roles, and Governance Towards Flexibility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Laurent Boutal">Laurent Boutal</text:a><text:span>,</text:span><text:a xlink:type="simple" xlink:href="https://hal.science/search/index/?q=*&amp;authFullName_s=Mustapha Kamal Benramdane">Mustapha Kamal Benramdane</text:a></text:p>
              <text:p text:style-name="Normal"><text:span>International Conference on Knowledge-Based and Intelligent Information &amp; Engineering Systems (KES 2023)</text:span><text:span>, Sep 2023, Athens, Greece. pp.4621-4630,<text:s/></text:span><text:a xlink:type="simple" xlink:href="https://dx.doi.org/10.1016/j.procs.2023.10.460">⟨10.1016/j.procs.2023.10.460⟩</text:a></text:p>
              <text:p text:style-name="Normal"><text:span>Communication dans un congrès</text:span></text:p>
              <text:p text:style-name="Normal"><text:a xlink:type="simple" xlink:href="https://hal.science/hal-04122570v1">hal-0412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451v1">Intent-based Contextual Orchestration inside Digital Business Ecosystems and Platforms</text:a></text:p>
              <text:p text:style-name="Normal"><text:a xlink:type="simple" xlink:href="https://hal.science/search/index/?q=*&amp;authFullName_s=Mustapha Kamal Benramdane">Mustapha Kamal Benramdane</text:a></text:p>
              <text:p text:style-name="Normal"><text:span>Forum Jeunes Chercheuses Jeunes Chercheurs INFORSID</text:span><text:span>, May 2022, Dijon, France</text:span></text:p>
              <text:p text:style-name="Normal"><text:span>Communication dans un congrès</text:span></text:p>
              <text:p text:style-name="Normal"><text:a xlink:type="simple" xlink:href="https://hal.science/hal-03786451v1">hal-0378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382v1">Business Recommender System through Matchmaking with Supervised Machine Learning in Distributed Digital Platforms: Energy Complexity Analysis</text:a></text:p>
              <text:p text:style-name="Normal"><text:a xlink:type="simple" xlink:href="https://hal.science/search/index/?q=*&amp;authFullName_s=Mustapha Kamal Benramdane">Mustapha Kamal Benramdane</text:a><text:span>,</text:span><text:a xlink:type="simple" xlink:href="https://hal.science/search/index/?q=*&amp;authFullName_s=Hanene Maupas">Hanene Maupas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Soumya Banerjee">Soumya Banerjee</text:a></text:p>
              <text:p text:style-name="Normal"><text:span>8th International Conference on Future Internet of Things and Cloud (FiCloud), pp. 372-376</text:span><text:span>, Aug 2021, Rome, Italy.<text:s/></text:span><text:a xlink:type="simple" xlink:href="https://dx.doi.org/10.1109/FiCloud49777.2021.00060">⟨10.1109/FiCloud49777.2021.00060⟩</text:a></text:p>
              <text:p text:style-name="Normal"><text:span>Communication dans un congrès</text:span></text:p>
              <text:p text:style-name="Normal"><text:a xlink:type="simple" xlink:href="https://hal.science/hal-03261382v1">hal-03261382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51d7d4" table:style-name="51d7d4">
          <table:table-column table:style-name="51d7d4.0"/>
          <table:table-row>
            <table:table-cell office:value-type="string">
              <text:p text:style-name="Normal"><text:a xlink:type="simple" xlink:href="https://hal.science/hal-04962592v1">Exploring Smart Life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ébecca Deneckère">Rébecca Deneckère</text:a><text:span>,</text:span><text:a xlink:type="simple" xlink:href="https://hal.science/search/index/?q=*&amp;authFullName_s=Mustapha Kamal Benramdane">Mustapha Kamal Benramdane</text:a><text:span>,</text:span><text:a xlink:type="simple" xlink:href="https://hal.science/search/index/?q=*&amp;authFullName_s=Sjaak Brinkkemper">Sjaak Brinkkemper</text:a></text:p>
              <text:p text:style-name="Normal"><text:span>Smart Life and Smart Life Engineering</text:span><text:span>,<text:s/></text:span><text:a xlink:type="simple" xlink:href="https://link.springer.com/chapter/10.1007/978-3-031-75887-4_1">Springer Nature Switzerland</text:a><text:span>, pp.3-21, 2025,<text:s/></text:span><text:a xlink:type="simple" xlink:href="https://dx.doi.org/10.1007/978-3-031-75887-4_1">⟨10.1007/978-3-031-75887-4_1⟩</text:a></text:p>
              <text:p text:style-name="Normal"><text:span>Chapitre d'ouvrage</text:span></text:p>
              <text:p text:style-name="Normal"><text:a xlink:type="simple" xlink:href="https://hal.science/hal-04962592v1">hal-0496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780v1">Hybrid Machine Learning for Matchmaking in Digital Business Ecosystems</text:a></text:p>
              <text:p text:style-name="Normal"><text:a xlink:type="simple" xlink:href="https://hal.science/search/index/?q=*&amp;authFullName_s=Mustapha Kamal Benramdane">Mustapha Kamal Benramdane</text:a><text:span>,</text:span><text:a xlink:type="simple" xlink:href="https://hal.science/search/index/?q=*&amp;authFullName_s=Samia Bouzefrane">Samia Bouzefrane</text:a><text:span>,</text:span><text:a xlink:type="simple" xlink:href="https://hal.science/search/index/?q=*&amp;authFullName_s=Soumya Banerjee">Soumya Banerjee</text:a><text:span>,</text:span><text:a xlink:type="simple" xlink:href="https://hal.science/search/index/?q=*&amp;authFullName_s=Hubert Maupas">Hubert Maupas</text:a><text:span>,</text:span><text:a xlink:type="simple" xlink:href="https://hal.science/search/index/?q=*&amp;authFullName_s=Elena Kornyshova">Elena Kornyshova</text:a></text:p>
              <text:p text:style-name="Normal"><text:span>Encyclopedia of Data Science and Machine Learning</text:span><text:span>, IGI Global; IGI Global, pp.2817-2838, 2023,<text:s/></text:span><text:a xlink:type="simple" xlink:href="https://dx.doi.org/10.4018/978-1-7998-9220-5.ch168">⟨10.4018/978-1-7998-9220-5.ch168⟩</text:a></text:p>
              <text:p text:style-name="Normal"><text:span>Chapitre d'ouvrage</text:span></text:p>
              <text:p text:style-name="Normal"><text:a xlink:type="simple" xlink:href="https://hal.science/hal-03617780v1">hal-03617780v1</text:a></text:p>
            </table:table-cell>
          </table:table-row>
        </table:table>
        <text:p text:style-name="P21"/>
        <text:p text:style-name="Heading2"><text:span text:style-name="T9">Article dans une revue (1)</text:span></text:p>
        <text:p text:style-name="P23"/>
        <table:table table:name="d1e35a" table:style-name="d1e35a">
          <table:table-column table:style-name="d1e35a.0"/>
          <table:table-row>
            <table:table-cell office:value-type="string">
              <text:p text:style-name="Normal"><text:a xlink:type="simple" xlink:href="https://hal.science/hal-03845198v1">Supervised Machine Learning for Matchmaking in Digital Business Ecosystems and Platforms</text:a></text:p>
              <text:p text:style-name="Normal"><text:a xlink:type="simple" xlink:href="https://hal.science/search/index/?q=*&amp;authFullName_s=Mustapha Kamal Benramdane">Mustapha Kamal Benramdane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Samia Bouzefrane">Samia Bouzefrane</text:a><text:span>,</text:span><text:a xlink:type="simple" xlink:href="https://hal.science/search/index/?q=*&amp;authFullName_s=Hubert Maupas">Hubert Maupas</text:a></text:p>
              <text:p text:style-name="Normal"><text:span>Information Systems Frontiers</text:span><text:span>, 2024,<text:s/></text:span><text:a xlink:type="simple" xlink:href="https://dx.doi.org/10.1007/s10796-022-10357-3">⟨10.1007/s10796-022-10357-3⟩</text:a></text:p>
              <text:p text:style-name="Normal"><text:span>Article dans une revue</text:span></text:p>
              <text:p text:style-name="Normal"><text:a xlink:type="simple" xlink:href="https://hal.science/hal-03845198v1">hal-03845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al BENRAMDANE</dc:title>
    <dc:subject/>
    <dc:description>CV</dc:description>
    <dc:creator/>
    <dc:date>2026-05-21T19:39:11.000</dc:date>
    <meta:generator>PHPWord</meta:generator>
    <meta:initial-creator>CCSD</meta:initial-creator>
    <meta:creation-date>2026-05-21T19:39:11.000</meta:creation-date>
    <meta:keyword/>
    <meta:user-defined meta:name="Category"/>
    <meta:user-defined meta:name="Company"/>
    <meta:user-defined meta:name="Manager"/>
  </office:meta>
</office:document-meta>
</file>