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1d4d" style:family="table">
      <style:table-properties style:rel-width="100" table:align="center"/>
    </style:style>
    <style:style style:name="831d4d.0" style:family="table-column">
      <style:table-column-properties style:column-width="0.00cm"/>
    </style:style>
    <style:style style:name="636745" style:family="table">
      <style:table-properties style:rel-width="100" table:align="center"/>
    </style:style>
    <style:style style:name="636745.0" style:family="table-column">
      <style:table-column-properties style:column-width="0.00cm"/>
    </style:style>
    <style:style style:name="3c6215" style:family="table">
      <style:table-properties style:rel-width="100" table:align="center"/>
    </style:style>
    <style:style style:name="3c62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ustafa Celeb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831d4d" table:style-name="831d4d">
          <table:table-column table:style-name="831d4d.0"/>
          <table:table-row>
            <table:table-cell office:value-type="string">
              <text:p text:style-name="Normal"><text:a xlink:type="simple" xlink:href="https://hal.science/hal-04186345v1">Continuités, ruptures et transformations : le rôle de l’'irrigation dans la continuité des jardins dans la ville, une hydro-histoire de Van (Turquie)</text:a></text:p>
              <text:p text:style-name="Normal"><text:a xlink:type="simple" xlink:href="https://hal.science/search/index/?q=*&amp;authFullName_s=Mustafa Celebi">Mustafa Celebi</text:a></text:p>
              <text:p text:style-name="Normal"><text:span>Novatech 2023</text:span><text:span>, Graie, Jul 2023, Lyon, France</text:span></text:p>
              <text:p text:style-name="Normal"><text:span>Communication dans un congrès</text:span></text:p>
              <text:p text:style-name="Normal"><text:a xlink:type="simple" xlink:href="https://hal.science/hal-04186345v1">hal-04186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326v1">De la banlieue pavillonnaire au centre-ville moderne : les effets des missions occidentales sur l’urbanisation et la vie quotidienne de la ville de Van pendant le XIXe siècle et jusqu’à 1914</text:a></text:p>
              <text:p text:style-name="Normal"><text:a xlink:type="simple" xlink:href="https://hal.science/search/index/?q=*&amp;authFullName_s=Mustafa Celebi">Mustafa Celebi</text:a></text:p>
              <text:p text:style-name="Normal"><text:span>5e Congrès des études sur le Moyen-Orient et les mondes musulmans. Table ronde : LES CONGRÉGATIONS ÉTRANGÈRES DANS LA PRODUCTION DES PÉRIPHÉRIES URBAINES OTTOMANES AU XIXE SIÈCLE : ISTANBUL, JÉRUSALEM, MAMURET ÜL-AZIZ, VAN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284326v1">hal-04284326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636745" table:style-name="636745">
          <table:table-column table:style-name="636745.0"/>
          <table:table-row>
            <table:table-cell office:value-type="string">
              <text:p text:style-name="Normal"><text:a xlink:type="simple" xlink:href="https://hal.science/hal-04162840v1">Continuités, ruptures et transformations : le rôle de l'irrigation dans la continuité des jardins dans la ville, une hydro-histoire de Van (Turquie)</text:a></text:p>
              <text:p text:style-name="Normal"><text:a xlink:type="simple" xlink:href="https://hal.science/search/index/?q=*&amp;authFullName_s=Mustafa Celebi">Mustafa Celebi</text:a></text:p>
              <text:p text:style-name="Normal"><text:span>NOVATECH L'EAU DANS LA VILLE/ URBAN WATER</text:span><text:span>, Jul 2023, Lyon, France.<text:s/></text:span></text:p>
              <text:p text:style-name="Normal"><text:span>Poster de conférence</text:span></text:p>
              <text:p text:style-name="Normal"><text:a xlink:type="simple" xlink:href="https://hal.science/hal-04162840v1">hal-04162840v1</text:a></text:p>
            </table:table-cell>
          </table:table-row>
        </table:table>
        <text:p text:style-name="P13"/>
        <text:p text:style-name="Heading2"><text:span text:style-name="T5">Mémoire d'étudiant (1)</text:span></text:p>
        <text:p text:style-name="P15"/>
        <table:table table:name="3c6215" table:style-name="3c6215">
          <table:table-column table:style-name="3c6215.0"/>
          <table:table-row>
            <table:table-cell office:value-type="string">
              <text:p text:style-name="Normal"><text:a xlink:type="simple" xlink:href="https://dumas.ccsd.cnrs.fr/dumas-03420602v1">Histoire de l'urbanisation de la ville de Van entre deux modernités : analyse historico-morphologique et question de la patrimonialisation</text:a></text:p>
              <text:p text:style-name="Normal"><text:a xlink:type="simple" xlink:href="https://hal.science/search/index/?q=*&amp;authFullName_s=Mustafa Celebi">Mustafa Celebi</text:a></text:p>
              <text:p text:style-name="Normal"><text:span>Histoire. 2021</text:span></text:p>
              <text:p text:style-name="Normal"><text:span>Mémoire d'étudiant</text:span></text:p>
              <text:p text:style-name="Normal"><text:a xlink:type="simple" xlink:href="https://dumas.ccsd.cnrs.fr/dumas-03420602v1">dumas-034206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stafa Celebi</dc:title>
    <dc:subject/>
    <dc:description>CV</dc:description>
    <dc:creator/>
    <dc:date>2026-05-24T05:59:05.000</dc:date>
    <meta:generator>PHPWord</meta:generator>
    <meta:initial-creator>CCSD</meta:initial-creator>
    <meta:creation-date>2026-05-24T05:59:05.000</meta:creation-date>
    <meta:keyword/>
    <meta:user-defined meta:name="Category"/>
    <meta:user-defined meta:name="Company"/>
    <meta:user-defined meta:name="Manager"/>
  </office:meta>
</office:document-meta>
</file>