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dde4" style:family="table">
      <style:table-properties style:rel-width="100" table:align="center"/>
    </style:style>
    <style:style style:name="b2dd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stapha BENBAR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2dde4" table:style-name="b2dde4">
          <table:table-column table:style-name="b2dde4.0"/>
          <table:table-row>
            <table:table-cell office:value-type="string">
              <text:p text:style-name="Normal"><text:a xlink:type="simple" xlink:href="https://hal.science/hal-04678386v2">Évaluation des modèles génératifs dans un contexte few-shot ciblant la reconnaissance des entités nommées</text:a></text:p>
              <text:p text:style-name="Normal"><text:a xlink:type="simple" xlink:href="https://hal.science/search/index/?q=*&amp;authFullName_s=Mustapha Benbarka">Mustapha Benbarka</text:a></text:p>
              <text:p text:style-name="Normal"><text:span>EvalLLM2024 - Atelier sur l'évaluation des modèles génératifs (LLM) et challence d'extraction d'information few-shot</text:span><text:span>, Institut des sciences informatiques et de leurs interactions - CNRS Sciences informatiques [INS2I-CNRS], Jul 2024, Toulouse, France</text:span></text:p>
              <text:p text:style-name="Normal"><text:span>Communication dans un congrès</text:span></text:p>
              <text:p text:style-name="Normal"><text:a xlink:type="simple" xlink:href="https://hal.science/hal-04678386v2">hal-0467838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pha BENBARKA</dc:title>
    <dc:subject/>
    <dc:description>CV</dc:description>
    <dc:creator/>
    <dc:date>2026-04-10T17:53:20.000</dc:date>
    <meta:generator>PHPWord</meta:generator>
    <meta:initial-creator>CCSD</meta:initial-creator>
    <meta:creation-date>2026-04-10T17:53:20.000</meta:creation-date>
    <meta:keyword/>
    <meta:user-defined meta:name="Category"/>
    <meta:user-defined meta:name="Company"/>
    <meta:user-defined meta:name="Manager"/>
  </office:meta>
</office:document-meta>
</file>