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4964" style:family="table">
      <style:table-properties style:rel-width="100" table:align="center"/>
    </style:style>
    <style:style style:name="c84964.0" style:family="table-column">
      <style:table-column-properties style:column-width="0.00cm"/>
    </style:style>
    <style:style style:name="32d3af" style:family="table">
      <style:table-properties style:rel-width="100" table:align="center"/>
    </style:style>
    <style:style style:name="32d3af.0" style:family="table-column">
      <style:table-column-properties style:column-width="0.00cm"/>
    </style:style>
    <style:style style:name="bfa765" style:family="table">
      <style:table-properties style:rel-width="100" table:align="center"/>
    </style:style>
    <style:style style:name="bfa7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PHA KA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stapha-kaci">mustapha-kaci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AIA-7149-2022">AIA-7149-20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 am Ph.D. in Mathematics. Prior to this, I completed my Bachelor's degree in Mathematics at the University of Sciences and Technology of Oran Mohamed Boudiaf (USTO-MB). My Master's degree at the University of Science and Technology Houari Boumediene (USTHB). My academic journey has provided me with a solid foundation in mathematical theory and techniques, which I have applied in my research.</text:span></text:p>
        <text:p text:style-name="P14"><text:span text:style-name="T7">My research interests lie primarily in the areas of operations research, optimization, and multi-objective programming. I have published several papers in well-respected journals.</text:span></text:p>
        <text:p text:style-name="P16"><text:span text:style-name="T8">Overall, I am passionate about mathematics and its applications in the real world. I am excited to continue exploring new areas of research and contributing to the advancement of the field. In addition to my current research interests, I am also interested in other areas of mathematics such as geometry, dynamical systems and Mean-Fields Theory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)</text:span></text:p>
        <text:p text:style-name="P23"/>
        <table:table table:name="c84964" table:style-name="c84964">
          <table:table-column table:style-name="c84964.0"/>
          <table:table-row>
            <table:table-cell office:value-type="string">
              <text:p text:style-name="Normal"><text:a xlink:type="simple" xlink:href="https://hal.science/hal-05421607v1">Morphological, thermal, mechanical and in vitro degradation of PLA/Silane-modified hydroxyapatite composites</text:a></text:p>
              <text:p text:style-name="Normal"><text:a xlink:type="simple" xlink:href="https://hal.science/search/index/?q=*&amp;authFullName_s=Nedjma Tazibt">Nedjma Tazibt</text:a><text:span>,</text:span><text:a xlink:type="simple" xlink:href="https://hal.science/search/index/?q=*&amp;authFullName_s=Mustapha Kaci">Mustapha Kaci</text:a><text:span>,</text:span><text:a xlink:type="simple" xlink:href="https://hal.science/search/index/?q=*&amp;authFullName_s=Mohamed Ragoubi">Mohamed Ragoubi</text:a><text:span>,</text:span><text:a xlink:type="simple" xlink:href="https://hal.science/search/index/?q=*&amp;authFullName_s=Nadjet Dehouche">Nadjet Dehouche</text:a></text:p>
              <text:p text:style-name="Normal"><text:span>Polymer Bulletin</text:span><text:span>, 2025, 82 (12), pp.7123-7145.<text:s/></text:span><text:a xlink:type="simple" xlink:href="https://dx.doi.org/10.1007/s00289-025-05811-6">⟨10.1007/s00289-025-05811-6⟩</text:a></text:p>
              <text:p text:style-name="Normal"><text:span>Article dans une revue</text:span></text:p>
              <text:p text:style-name="Normal"><text:a xlink:type="simple" xlink:href="https://hal.science/hal-05421607v1">hal-0542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21v1">An adaptive method to solve multilevel multiobjective linear programming problems</text:a></text:p>
              <text:p text:style-name="Normal"><text:a xlink:type="simple" xlink:href="https://hal.science/search/index/?q=*&amp;authFullName_s=Mustapha Kaci">Mustapha Kaci</text:a><text:span>,</text:span><text:a xlink:type="simple" xlink:href="https://hal.science/search/index/?q=*&amp;authFullName_s=Sonia Radjef">Sonia Radjef</text:a></text:p>
              <text:p text:style-name="Normal"><text:span>Operations Research and Decisions</text:span><text:span>, 2023, 33 (3), pp.29-44.<text:s/></text:span><text:a xlink:type="simple" xlink:href="https://dx.doi.org/10.37190/ord230302">⟨10.37190/ord230302⟩</text:a></text:p>
              <text:p text:style-name="Normal"><text:span>Article dans une revue</text:span></text:p>
              <text:p text:style-name="Normal"><text:a xlink:type="simple" xlink:href="https://hal.science/hal-03836021v1">hal-038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20v1">A new geometric approach to multiobjective linear programming problems</text:a></text:p>
              <text:p text:style-name="Normal"><text:a xlink:type="simple" xlink:href="https://hal.science/search/index/?q=*&amp;authFullName_s=Mustapha Kaci">Mustapha Kaci</text:a><text:span>,</text:span><text:a xlink:type="simple" xlink:href="https://hal.science/search/index/?q=*&amp;authFullName_s=Sonia Radjef">Sonia Radjef</text:a></text:p>
              <text:p text:style-name="Normal"><text:span>Mathematica Applicanda</text:span><text:span>, 2023, 51 (1), pp.3-12.<text:s/></text:span><text:a xlink:type="simple" xlink:href="https://dx.doi.org/10.14708/ma.v51i1.7166">⟨10.14708/ma.v51i1.7166⟩</text:a></text:p>
              <text:p text:style-name="Normal"><text:span>Article dans une revue</text:span></text:p>
              <text:p text:style-name="Normal"><text:a xlink:type="simple" xlink:href="https://hal.science/hal-03836020v1">hal-038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325v1">A new geometric approach for sensitivity analysis in linear programming</text:a></text:p>
              <text:p text:style-name="Normal"><text:a xlink:type="simple" xlink:href="https://hal.science/search/index/?q=*&amp;authFullName_s=Mustapha Kaci">Mustapha Kaci</text:a><text:span>,</text:span><text:a xlink:type="simple" xlink:href="https://hal.science/search/index/?q=*&amp;authFullName_s=Sonia Radjef">Sonia Radjef</text:a></text:p>
              <text:p text:style-name="Normal"><text:span>Mathematica Applicanda</text:span><text:span>, 2022, 49 (2),<text:s/></text:span><text:a xlink:type="simple" xlink:href="https://dx.doi.org/10.14708/ma.v49i2.7112">⟨10.14708/ma.v49i2.7112⟩</text:a></text:p>
              <text:p text:style-name="Normal"><text:span>Article dans une revue</text:span></text:p>
              <text:p text:style-name="Normal"><text:a xlink:type="simple" xlink:href="https://hal.science/hal-04055325v1">hal-0405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324v1">The set of all the possible compromises of a multi-level multi-objective linear programming problem</text:a></text:p>
              <text:p text:style-name="Normal"><text:a xlink:type="simple" xlink:href="https://hal.science/search/index/?q=*&amp;authFullName_s=Mustapha Kaci">Mustapha Kaci</text:a><text:span>,</text:span><text:a xlink:type="simple" xlink:href="https://hal.science/search/index/?q=*&amp;authFullName_s=Sonia Radjef">Sonia Radjef</text:a></text:p>
              <text:p text:style-name="Normal"><text:span><text:s/>Croatian Operational Research Review (CRORR)</text:span><text:span>, 2022, 13 (1), pp.13-30.<text:s/></text:span><text:a xlink:type="simple" xlink:href="https://dx.doi.org/10.17535/crorr.2022.0002">⟨10.17535/crorr.2022.0002⟩</text:a></text:p>
              <text:p text:style-name="Normal"><text:span>Article dans une revue</text:span></text:p>
              <text:p text:style-name="Normal"><text:a xlink:type="simple" xlink:href="https://hal.science/hal-04055324v1">hal-04055324v1</text:a></text:p>
            </table:table-cell>
          </table:table-row>
        </table:table>
        <text:p text:style-name="P24"/>
        <text:p text:style-name="Heading2"><text:span text:style-name="T11">Pré-publication, Document de travail (3)</text:span></text:p>
        <text:p text:style-name="P26"/>
        <table:table table:name="32d3af" table:style-name="32d3af">
          <table:table-column table:style-name="32d3af.0"/>
          <table:table-row>
            <table:table-cell office:value-type="string">
              <text:p text:style-name="Normal"><text:a xlink:type="simple" xlink:href="https://hal.science/hal-04372024v1">Optimizing Resource Allocation for COVID-19 Vaccination Planning within Long-Term Care Facilities: A Refined Multilevel Linear Programming Approach</text:a></text:p>
              <text:p text:style-name="Normal"><text:a xlink:type="simple" xlink:href="https://hal.science/search/index/?q=*&amp;authFullName_s=Mustapha Kaci">Mustapha Kac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72024v1">hal-0437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67v1">Sensitivity analysis of multiobjective linear programming from a geometric perspective</text:a></text:p>
              <text:p text:style-name="Normal"><text:a xlink:type="simple" xlink:href="https://hal.science/search/index/?q=*&amp;authFullName_s=Mustapha Kaci">Mustapha Kac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70067v1">hal-0467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22v1">Solving a multilevel linear programming problems through a new constructive approach</text:a></text:p>
              <text:p text:style-name="Normal"><text:a xlink:type="simple" xlink:href="https://hal.science/search/index/?q=*&amp;authFullName_s=Mustapha Kaci">Mustapha Kaci</text:a><text:span>,</text:span><text:a xlink:type="simple" xlink:href="https://hal.science/search/index/?q=*&amp;authFullName_s=Sonia Radjef">Sonia Radjef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6022v1">hal-0383602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bfa765" table:style-name="bfa765">
          <table:table-column table:style-name="bfa765.0"/>
          <table:table-row>
            <table:table-cell office:value-type="string">
              <text:p text:style-name="Normal"><text:a xlink:type="simple" xlink:href="https://hal.science/tel-04184442v1">La méthode adaptée et l’optimisation multicritère à plusieurs niveaux</text:a></text:p>
              <text:p text:style-name="Normal"><text:a xlink:type="simple" xlink:href="https://hal.science/search/index/?q=*&amp;authFullName_s=Mustapha Kaci">Mustapha Kaci</text:a></text:p>
              <text:p text:style-name="Normal"><text:span>Mathématiques [math]. Université des Sciences et de la Technologie d'Oran Mohamed-Boudiaf USTOMB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84442v1">tel-04184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KACI</dc:title>
    <dc:subject/>
    <dc:description>CV</dc:description>
    <dc:creator/>
    <dc:date>2026-04-30T12:34:21.000</dc:date>
    <meta:generator>PHPWord</meta:generator>
    <meta:initial-creator>CCSD</meta:initial-creator>
    <meta:creation-date>2026-04-30T12:34:21.000</meta:creation-date>
    <meta:keyword/>
    <meta:user-defined meta:name="Category"/>
    <meta:user-defined meta:name="Company"/>
    <meta:user-defined meta:name="Manager"/>
  </office:meta>
</office:document-meta>
</file>