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13d1" style:family="table">
      <style:table-properties style:rel-width="100" table:align="center"/>
    </style:style>
    <style:style style:name="a013d1.0" style:family="table-column">
      <style:table-column-properties style:column-width="0.00cm"/>
    </style:style>
    <style:style style:name="1b1f3a" style:family="table">
      <style:table-properties style:rel-width="100" table:align="center"/>
    </style:style>
    <style:style style:name="1b1f3a.0" style:family="table-column">
      <style:table-column-properties style:column-width="0.00cm"/>
    </style:style>
    <style:style style:name="beccd5" style:family="table">
      <style:table-properties style:rel-width="100" table:align="center"/>
    </style:style>
    <style:style style:name="beccd5.0" style:family="table-column">
      <style:table-column-properties style:column-width="0.00cm"/>
    </style:style>
    <style:style style:name="d47162" style:family="table">
      <style:table-properties style:rel-width="100" table:align="center"/>
    </style:style>
    <style:style style:name="d47162.0" style:family="table-column">
      <style:table-column-properties style:column-width="0.00cm"/>
    </style:style>
    <style:style style:name="1a140b" style:family="table">
      <style:table-properties style:rel-width="100" table:align="center"/>
    </style:style>
    <style:style style:name="1a140b.0" style:family="table-column">
      <style:table-column-properties style:column-width="0.00cm"/>
    </style:style>
    <style:style style:name="81c24e" style:family="table">
      <style:table-properties style:rel-width="100" table:align="center"/>
    </style:style>
    <style:style style:name="81c24e.0" style:family="table-column">
      <style:table-column-properties style:column-width="0.00cm"/>
    </style:style>
    <style:style style:name="6efb91" style:family="table">
      <style:table-properties style:rel-width="100" table:align="center"/>
    </style:style>
    <style:style style:name="6efb91.0" style:family="table-column">
      <style:table-column-properties style:column-width="0.00cm"/>
    </style:style>
    <style:style style:name="6c7d65" style:family="table">
      <style:table-properties style:rel-width="100" table:align="center"/>
    </style:style>
    <style:style style:name="6c7d65.0" style:family="table-column">
      <style:table-column-properties style:column-width="0.00cm"/>
    </style:style>
    <style:style style:name="852cc0" style:family="table">
      <style:table-properties style:rel-width="100" table:align="center"/>
    </style:style>
    <style:style style:name="852cc0.0" style:family="table-column">
      <style:table-column-properties style:column-width="0.00cm"/>
    </style:style>
    <style:style style:name="dd1fa4" style:family="table">
      <style:table-properties style:rel-width="100" table:align="center"/>
    </style:style>
    <style:style style:name="dd1fa4.0" style:family="table-column">
      <style:table-column-properties style:column-width="0.00cm"/>
    </style:style>
    <style:style style:name="c9591b" style:family="table">
      <style:table-properties style:rel-width="100" table:align="center"/>
    </style:style>
    <style:style style:name="c959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stapha Lebb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013d1" table:style-name="a013d1">
          <table:table-column table:style-name="a013d1.0"/>
          <table:table-row>
            <table:table-cell office:value-type="string">
              <text:p text:style-name="Normal"><text:a xlink:type="simple" xlink:href="https://hal.science/hal-05455216v1">Game Theory Meets Statistical Physics: A Novel Deep Neural Networks Design</text:a></text:p>
              <text:p text:style-name="Normal"><text:a xlink:type="simple" xlink:href="https://hal.science/search/index/?q=*&amp;authFullName_s=Djamel Bouchaffra">Djamel Bouchaffra</text:a><text:span>,</text:span><text:a xlink:type="simple" xlink:href="https://hal.science/search/index/?q=*&amp;authFullName_s=Faycal Ykhlef">Faycal Ykhlef</text:a><text:span>,</text:span><text:a xlink:type="simple" xlink:href="https://hal.science/search/index/?q=*&amp;authFullName_s=Bilal Faye">Bilal Faye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ane Azzag">Hanane Azzag</text:a></text:p>
              <text:p text:style-name="Normal"><text:span>IEEE Transactions on Cybernetics</text:span><text:span>, 2026, pp.1-13.<text:s/></text:span><text:a xlink:type="simple" xlink:href="https://dx.doi.org/10.1109/TCYB.2025.3649299">⟨10.1109/TCYB.2025.3649299⟩</text:a></text:p>
              <text:p text:style-name="Normal"><text:span>Article dans une revue</text:span></text:p>
              <text:p text:style-name="Normal"><text:a xlink:type="simple" xlink:href="https://hal.science/hal-05455216v1">hal-0545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338v1">Redesigning deep neural networks: Bridging game theory and statistical physics</text:a></text:p>
              <text:p text:style-name="Normal"><text:a xlink:type="simple" xlink:href="https://hal.science/search/index/?q=*&amp;authFullName_s=Djamel Bouchaffra">Djamel Bouchaffra</text:a><text:span>,</text:span><text:a xlink:type="simple" xlink:href="https://hal.science/search/index/?q=*&amp;authFullName_s=Fayçal Ykhlef">Fayçal Ykhlef</text:a><text:span>,</text:span><text:a xlink:type="simple" xlink:href="https://hal.science/search/index/?q=*&amp;authFullName_s=Bilal Faye">Bilal Faye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ene Azzag">Hanene Azzag</text:a></text:p>
              <text:p text:style-name="Normal"><text:span>Neural Networks</text:span><text:span>, 2025, pp.107807.<text:s/></text:span><text:a xlink:type="simple" xlink:href="https://dx.doi.org/10.1016/j.neunet.2025.107807">⟨10.1016/j.neunet.2025.107807⟩</text:a></text:p>
              <text:p text:style-name="Normal"><text:span>Article dans une revue</text:span></text:p>
              <text:p text:style-name="Normal"><text:a xlink:type="simple" xlink:href="https://hal.science/hal-05149338v1">hal-0514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639v1">A Distributed Inference Algorithm for Dirichlet Process Mixture Models with Exponential Family Components</text:a></text:p>
              <text:p text:style-name="Normal"><text:a xlink:type="simple" xlink:href="https://hal.science/search/index/?q=*&amp;authFullName_s=Reda Khoufache">Reda Khoufache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Etienne Goffinet">Etienne Goffinet</text:a><text:span>,</text:span><text:a xlink:type="simple" xlink:href="https://hal.science/search/index/?q=*&amp;authFullName_s=Djamel Bouchaffra">Djamel Bouchaffra</text:a></text:p>
              <text:p text:style-name="Normal"><text:span>Neurocomputing</text:span><text:span>, 2025, pp.131119.<text:s/></text:span><text:a xlink:type="simple" xlink:href="https://dx.doi.org/10.1016/j.neucom.2025.131119">⟨10.1016/j.neucom.2025.131119⟩</text:a></text:p>
              <text:p text:style-name="Normal"><text:span>Article dans une revue</text:span></text:p>
              <text:p text:style-name="Normal"><text:a xlink:type="simple" xlink:href="https://hal.science/hal-05201639v1">hal-0520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56v1">Context normalization: A new approach for the stability and improvement of neural network performance</text:a></text:p>
              <text:p text:style-name="Normal"><text:a xlink:type="simple" xlink:href="https://hal.science/search/index/?q=*&amp;authFullName_s=Bilal Faye">Bilal Faye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Fangchen Feng">Fangchen Feng</text:a></text:p>
              <text:p text:style-name="Normal"><text:span>Data and Knowledge Engineering</text:span><text:span>, 2025, 155, pp.102371.<text:s/></text:span><text:a xlink:type="simple" xlink:href="https://dx.doi.org/10.1016/j.datak.2024.102371">⟨10.1016/j.datak.2024.102371⟩</text:a></text:p>
              <text:p text:style-name="Normal"><text:span>Article dans une revue</text:span></text:p>
              <text:p text:style-name="Normal"><text:a xlink:type="simple" xlink:href="https://hal.science/hal-04957856v1">hal-0495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27v1">OneEncoder: a lightweight framework for efficient multimodal training</text:a></text:p>
              <text:p text:style-name="Normal"><text:a xlink:type="simple" xlink:href="https://hal.science/search/index/?q=*&amp;authFullName_s=Bilal Faye">Bilal Faye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Djamel Bouchaffra">Djamel Bouchaffra</text:a></text:p>
              <text:p text:style-name="Normal"><text:span>Neural Computing and Applications</text:span><text:span>, 2025,<text:s/></text:span><text:a xlink:type="simple" xlink:href="https://dx.doi.org/10.1007/s00521-025-11435-8">⟨10.1007/s00521-025-11435-8⟩</text:a></text:p>
              <text:p text:style-name="Normal"><text:span>Article dans une revue</text:span></text:p>
              <text:p text:style-name="Normal"><text:a xlink:type="simple" xlink:href="https://hal.science/hal-05141127v1">hal-0514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84v1">Exploring accuracy and interpretability trade-off in tabular learning with novel attention-based models</text:a></text:p>
              <text:p text:style-name="Normal"><text:a xlink:type="simple" xlink:href="https://hal.science/search/index/?q=*&amp;authFullName_s=Kodjo Mawuena Amekoe">Kodjo Mawuena Amekoe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Zaineb Chelly Dagdia">Zaineb Chelly Dagdia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Gregoire Jaffre">Gregoire Jaffre</text:a></text:p>
              <text:p text:style-name="Normal"><text:span>Neural Computing and Applications</text:span><text:span>, 2024, 36 (30), pp.18583-18611.<text:s/></text:span><text:a xlink:type="simple" xlink:href="https://dx.doi.org/10.1007/s00521-024-10163-9">⟨10.1007/s00521-024-10163-9⟩</text:a></text:p>
              <text:p text:style-name="Normal"><text:span>Article dans une revue</text:span></text:p>
              <text:p text:style-name="Normal"><text:a xlink:type="simple" xlink:href="https://hal.science/hal-04713484v1">hal-0471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06v1">Exploring accuracy and interpretability trade-off in tabular learning with novel attention-based models</text:a></text:p>
              <text:p text:style-name="Normal"><text:a xlink:type="simple" xlink:href="https://hal.science/search/index/?q=*&amp;authFullName_s=Kodjo Mawuena Amekoe">Kodjo Mawuena Amekoe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Zaineb Chelly Dagdia">Zaineb Chelly Dagdia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Gregoire Jaffre">Gregoire Jaffre</text:a></text:p>
              <text:p text:style-name="Normal"><text:span>Neural Computing and Applications</text:span><text:span>, 2024</text:span></text:p>
              <text:p text:style-name="Normal"><text:span>Article dans une revue</text:span></text:p>
              <text:p text:style-name="Normal"><text:a xlink:type="simple" xlink:href="https://hal.science/hal-04693106v1">hal-0469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190v1">Normalisation Contextuelle : Une Nouvelle Approche pour la Stabilité et l'Amélioration des Performances des Réseaux de Neurones</text:a></text:p>
              <text:p text:style-name="Normal"><text:a xlink:type="simple" xlink:href="https://hal.science/search/index/?q=*&amp;authFullName_s=Bilal Faye">Bilal Faye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Fangchen Fang">Fangchen Fang</text:a></text:p>
              <text:p text:style-name="Normal"><text:span>Revue des Nouvelles Technologies de l'Information</text:span><text:span>, 2024, Extraction et Gestion des Connaissances, RNTI-E-40, pp.83-10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56190v1">hal-0445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03v1">Regions of interest selection in histopathological images using subspace and multi-objective stream clustering</text:a></text:p>
              <text:p text:style-name="Normal"><text:a xlink:type="simple" xlink:href="https://hal.science/search/index/?q=*&amp;authFullName_s=Mohammed Oualid Attaoui">Mohammed Oualid Attaoui</text:a><text:span>,</text:span><text:a xlink:type="simple" xlink:href="https://hal.science/search/index/?q=*&amp;authFullName_s=Nassima Dif">Nassima Dif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Mustapha Lebbah">Mustapha Lebbah</text:a></text:p>
              <text:p text:style-name="Normal"><text:span>The Visual Computer</text:span><text:span>, 2023, 39, pp.1683-1701.<text:s/></text:span><text:a xlink:type="simple" xlink:href="https://dx.doi.org/10.1007/s00371-022-02436-y">⟨10.1007/s00371-022-02436-y⟩</text:a></text:p>
              <text:p text:style-name="Normal"><text:span>Article dans une revue</text:span></text:p>
              <text:p text:style-name="Normal"><text:a xlink:type="simple" xlink:href="https://hal.science/hal-04456303v1">hal-0445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01v1">Functional non-parametric latent block model: A multivariate time series clustering approach for autonomous driving validation</text:a></text:p>
              <text:p text:style-name="Normal"><text:a xlink:type="simple" xlink:href="https://hal.science/search/index/?q=*&amp;authFullName_s=Etienne Goffinet">Etienne Goffinet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Giraldi Loïc">Giraldi Loïc</text:a><text:span>,</text:span><text:a xlink:type="simple" xlink:href="https://hal.science/search/index/?q=*&amp;authFullName_s=Anthony Coutant">Anthony Coutant</text:a></text:p>
              <text:p text:style-name="Normal"><text:span>Computational Statistics and Data Analysis</text:span><text:span>, 2022, 176, pp.107565.<text:s/></text:span><text:a xlink:type="simple" xlink:href="https://dx.doi.org/10.1016/j.csda.2022.107565">⟨10.1016/j.csda.2022.107565⟩</text:a></text:p>
              <text:p text:style-name="Normal"><text:span>Article dans une revue</text:span></text:p>
              <text:p text:style-name="Normal"><text:a xlink:type="simple" xlink:href="https://hal.science/hal-04456301v1">hal-044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04v1">Deep embedded self-organizing maps for joint representation learning and topology-preserving clustering</text:a></text:p>
              <text:p text:style-name="Normal"><text:a xlink:type="simple" xlink:href="https://hal.science/search/index/?q=*&amp;authFullName_s=Florent Forest">Florent Forest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Jérôme Lacaille">Jérôme Lacaille</text:a></text:p>
              <text:p text:style-name="Normal"><text:span>Neural Computing and Applications</text:span><text:span>, 2021, 33 (24), pp.17439-17469.<text:s/></text:span><text:a xlink:type="simple" xlink:href="https://dx.doi.org/10.1007/s00521-021-06331-w">⟨10.1007/s00521-021-06331-w⟩</text:a></text:p>
              <text:p text:style-name="Normal"><text:span>Article dans une revue</text:span></text:p>
              <text:p text:style-name="Normal"><text:a xlink:type="simple" xlink:href="https://hal.science/hal-04456304v1">hal-0445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02v1">Transfer learning from synthetic labels for histopathological images classification</text:a></text:p>
              <text:p text:style-name="Normal"><text:a xlink:type="simple" xlink:href="https://hal.science/search/index/?q=*&amp;authFullName_s=Nassima Dif">Nassima Dif</text:a><text:span>,</text:span><text:a xlink:type="simple" xlink:href="https://hal.science/search/index/?q=*&amp;authFullName_s=Mohammed Oualid Attaoui">Mohammed Oualid Attaoui</text:a><text:span>,</text:span><text:a xlink:type="simple" xlink:href="https://hal.science/search/index/?q=*&amp;authFullName_s=Zakaria Elberrichi">Zakaria Elberrichi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ene Azzag">Hanene Azzag</text:a></text:p>
              <text:p text:style-name="Normal"><text:span>Applied Intelligence</text:span><text:span>, 2021, 52 (1), pp.358-377.<text:s/></text:span><text:a xlink:type="simple" xlink:href="https://dx.doi.org/10.1007/s10489-021-02425-z">⟨10.1007/s10489-021-02425-z⟩</text:a></text:p>
              <text:p text:style-name="Normal"><text:span>Article dans une revue</text:span></text:p>
              <text:p text:style-name="Normal"><text:a xlink:type="simple" xlink:href="https://hal.science/hal-04456302v1">hal-0445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19v1">An Evolutionary Computing-Based Efficient Hybrid Task Scheduling Approach for Heterogeneous Computing Environment</text:a></text:p>
              <text:p text:style-name="Normal"><text:a xlink:type="simple" xlink:href="https://hal.science/search/index/?q=*&amp;authFullName_s=Muhammad Sulaiman">Muhammad Sulaiman</text:a><text:span>,</text:span><text:a xlink:type="simple" xlink:href="https://hal.science/search/index/?q=*&amp;authFullName_s=Zahid Halim">Zahid Halim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Muhammad Waqas">Muhammad Waqas</text:a><text:span>,</text:span><text:a xlink:type="simple" xlink:href="https://hal.science/search/index/?q=*&amp;authFullName_s=Shanshan Tu">Shanshan Tu</text:a></text:p>
              <text:p text:style-name="Normal"><text:span>Journal of Grid Computing</text:span><text:span>, 2021, 19 (1), pp.11.<text:s/></text:span><text:a xlink:type="simple" xlink:href="https://dx.doi.org/10.1007/s10723-021-09552-4">⟨10.1007/s10723-021-09552-4⟩</text:a></text:p>
              <text:p text:style-name="Normal"><text:span>Article dans une revue</text:span></text:p>
              <text:p text:style-name="Normal"><text:a xlink:type="simple" xlink:href="https://hal.science/hal-04456319v1">hal-0445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07v2">A scalable and effective rough set theory-based approach for big data pre-processing</text:a></text:p>
              <text:p text:style-name="Normal"><text:a xlink:type="simple" xlink:href="https://hal.science/search/index/?q=*&amp;authFullName_s=Zaineb Chelly Dagdia">Zaineb Chelly Dagdia</text:a><text:span>,</text:span><text:a xlink:type="simple" xlink:href="https://hal.science/search/index/?q=*&amp;authFullName_s=Christine Zarges">Christine Zarges</text:a><text:span>,</text:span><text:a xlink:type="simple" xlink:href="https://hal.science/search/index/?q=*&amp;authFullName_s=Gaël Beck">Gaël Beck</text:a><text:span>,</text:span><text:a xlink:type="simple" xlink:href="https://hal.science/search/index/?q=*&amp;authFullName_s=Mustapha Lebbah">Mustapha Lebbah</text:a></text:p>
              <text:p text:style-name="Normal"><text:span>Knowledge and Information Systems (KAIS)</text:span><text:span>, 2020, 62 (8), pp.3321-3386.<text:s/></text:span><text:a xlink:type="simple" xlink:href="https://dx.doi.org/10.1007/s10115-020-01467-y">⟨10.1007/s10115-020-01467-y⟩</text:a></text:p>
              <text:p text:style-name="Normal"><text:span>Article dans une revue</text:span></text:p>
              <text:p text:style-name="Normal"><text:a xlink:type="simple" xlink:href="https://hal.science/hal-04456307v2">hal-04456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06v1">Subspace data stream clustering with global and local weighting models</text:a></text:p>
              <text:p text:style-name="Normal"><text:a xlink:type="simple" xlink:href="https://hal.science/search/index/?q=*&amp;authFullName_s=Mohammed Oualid Attaoui">Mohammed Oualid Attaoui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Nabil Keskes">Nabil Keskes</text:a></text:p>
              <text:p text:style-name="Normal"><text:span>Neural Computing and Applications</text:span><text:span>, 2020, 33 (8), pp.3691-3712.<text:s/></text:span><text:a xlink:type="simple" xlink:href="https://dx.doi.org/10.1007/s00521-020-05184-z">⟨10.1007/s00521-020-05184-z⟩</text:a></text:p>
              <text:p text:style-name="Normal"><text:span>Article dans une revue</text:span></text:p>
              <text:p text:style-name="Normal"><text:a xlink:type="simple" xlink:href="https://hal.science/hal-04456306v1">hal-0445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71v1">An Ant Based New Clustering Model for Graph Proximity Construction</text:a></text:p>
              <text:p text:style-name="Normal"><text:a xlink:type="simple" xlink:href="https://hal.science/search/index/?q=*&amp;authFullName_s=Nesrine Masmoudi">Nesrine Masmoudi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Maher Ben Jemaa">Maher Ben Jemaa</text:a></text:p>
              <text:p text:style-name="Normal"><text:span>International Journal of Bio-Inspired Computation</text:span><text:span>, 2019, 14 (4), pp.213-226.<text:s/></text:span><text:a xlink:type="simple" xlink:href="https://dx.doi.org/10.1504/IJBIC.2019.10025522">⟨10.1504/IJBIC.2019.10025522⟩</text:a></text:p>
              <text:p text:style-name="Normal"><text:span>Article dans une revue</text:span></text:p>
              <text:p text:style-name="Normal"><text:a xlink:type="simple" xlink:href="https://hal.science/hal-02116771v1">hal-0211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09v1">A distributed approximate nearest neighbors algorithm for efficient large scale mean shift clustering</text:a></text:p>
              <text:p text:style-name="Normal"><text:a xlink:type="simple" xlink:href="https://hal.science/search/index/?q=*&amp;authFullName_s=Gaël Beck">Gaël Beck</text:a><text:span>,</text:span><text:a xlink:type="simple" xlink:href="https://hal.science/search/index/?q=*&amp;authFullName_s=Tarn Duong">Tarn Duon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Christophe Cérin">Christophe Cérin</text:a></text:p>
              <text:p text:style-name="Normal"><text:span>Journal of Parallel and Distributed Computing</text:span><text:span>, 2019, 134, pp.128-139.<text:s/></text:span><text:a xlink:type="simple" xlink:href="https://dx.doi.org/10.1016/j.jpdc.2019.07.015">⟨10.1016/j.jpdc.2019.07.015⟩</text:a></text:p>
              <text:p text:style-name="Normal"><text:span>Article dans une revue</text:span></text:p>
              <text:p text:style-name="Normal"><text:a xlink:type="simple" xlink:href="https://hal.science/hal-04456309v1">hal-0445630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1601v1">A New Micro-Batch Approach for Partial Least Square Clusterwise Regression</text:a></text:p>
              <text:p text:style-name="Normal"><text:a xlink:type="simple" xlink:href="https://hal.science/search/index/?q=*&amp;authFullName_s=Gaël Beck">Gaël Beck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Ndèye Niang">Ndèye Niang</text:a></text:p>
              <text:p text:style-name="Normal"><text:span>Procedia Computer Science</text:span><text:span>, 2018, 144, pp.239-250.<text:s/></text:span><text:a xlink:type="simple" xlink:href="https://dx.doi.org/10.1016/j.procs.2018.10.525">⟨10.1016/j.procs.2018.10.525⟩</text:a></text:p>
              <text:p text:style-name="Normal"><text:span>Article dans une revue</text:span></text:p>
              <text:p text:style-name="Normal"><text:a xlink:type="simple" xlink:href="https://cnam.hal.science/hal-02471601v1">hal-0247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14v1">An Instance Based Model for Scalable θ -Subsumption</text:a></text:p>
              <text:p text:style-name="Normal"><text:a xlink:type="simple" xlink:href="https://hal.science/search/index/?q=*&amp;authFullName_s=Hippolyte Léger">Hippolyte Léger</text:a><text:span>,</text:span><text:a xlink:type="simple" xlink:href="https://hal.science/search/index/?q=*&amp;authFullName_s=Dominique Bouthinon">Dominique Bouthinon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ene Azzag">Hanene Azzag</text:a></text:p>
              <text:p text:style-name="Normal"><text:span>International Journal on Artificial Intelligence Tools</text:span><text:span>, 2018, 27 (07), pp.1860011.<text:s/></text:span><text:a xlink:type="simple" xlink:href="https://dx.doi.org/10.1142/S0218213018600114">⟨10.1142/S0218213018600114⟩</text:a></text:p>
              <text:p text:style-name="Normal"><text:span>Article dans une revue</text:span></text:p>
              <text:p text:style-name="Normal"><text:a xlink:type="simple" xlink:href="https://hal.science/hal-04456314v1">hal-0445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22v1">CL-AntInc Algorithm for Clustering Binary Data Streams Using the Ants Behavior</text:a></text:p>
              <text:p text:style-name="Normal"><text:a xlink:type="simple" xlink:href="https://hal.science/search/index/?q=*&amp;authFullName_s=Nesrine Masmoudi">Nesrine Masmoudi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Maher Ben Jemaa">Maher Ben Jemaa</text:a></text:p>
              <text:p text:style-name="Normal"><text:span>Procedia Computer Science</text:span><text:span>, 2016, 96, pp.187-196.<text:s/></text:span><text:a xlink:type="simple" xlink:href="https://dx.doi.org/10.1016/j.procs.2016.08.127">⟨10.1016/j.procs.2016.08.127⟩</text:a></text:p>
              <text:p text:style-name="Normal"><text:span>Article dans une revue</text:span></text:p>
              <text:p text:style-name="Normal"><text:a xlink:type="simple" xlink:href="https://hal.science/hal-02115622v1">hal-0211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98v1">Clustering Numerical Data Using Artificial Ants</text:a></text:p>
              <text:p text:style-name="Normal"><text:a xlink:type="simple" xlink:href="https://hal.science/search/index/?q=*&amp;authFullName_s=Nesrine Masmoudi">Nesrine Masmoudi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Maher Ben Jemaa">Maher Ben Jemaa</text:a></text:p>
              <text:p text:style-name="Normal"><text:span>International Journal of Computer Science and Information Security</text:span><text:span>, 2016, 14 (8), pp.1119-1125</text:span></text:p>
              <text:p text:style-name="Normal"><text:span>Article dans une revue</text:span></text:p>
              <text:p text:style-name="Normal"><text:a xlink:type="simple" xlink:href="https://hal.science/hal-02116498v1">hal-0211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16v1">Nearest neighbour estimators of density derivatives, with application to mean shift clustering</text:a></text:p>
              <text:p text:style-name="Normal"><text:a xlink:type="simple" xlink:href="https://hal.science/search/index/?q=*&amp;authFullName_s=Tarn Duong">Tarn Duong</text:a><text:span>,</text:span><text:a xlink:type="simple" xlink:href="https://hal.science/search/index/?q=*&amp;authFullName_s=Gaël Beck">Gaël Beck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Mustapha Lebbah">Mustapha Lebbah</text:a></text:p>
              <text:p text:style-name="Normal"><text:span>Pattern Recognition Letters</text:span><text:span>, 2016, 80, pp.224-230.<text:s/></text:span><text:a xlink:type="simple" xlink:href="https://dx.doi.org/10.1016/j.patrec.2016.06.021">⟨10.1016/j.patrec.2016.06.021⟩</text:a></text:p>
              <text:p text:style-name="Normal"><text:span>Article dans une revue</text:span></text:p>
              <text:p text:style-name="Normal"><text:a xlink:type="simple" xlink:href="https://hal.science/hal-04456316v1">hal-0445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35v1">Les trois défis du Big-Data: Eléments de reflexion</text:a></text:p>
              <text:p text:style-name="Normal"><text:a xlink:type="simple" xlink:href="https://hal.science/search/index/?q=*&amp;authFullName_s=Khalid Benabdeslem">Khalid Benabdeslem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Mustapha Lebbah">Mustapha Lebbah</text:a></text:p>
              <text:p text:style-name="Normal"><text:span>Statistique et Société</text:span><text:span>, 2015, 3 (1), pp.19-22</text:span></text:p>
              <text:p text:style-name="Normal"><text:span>Article dans une revue</text:span></text:p>
              <text:p text:style-name="Normal"><text:a xlink:type="simple" xlink:href="https://hal.science/hal-01198435v1">hal-0119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842v1">Biophysical regions identification using an artificial neuronal network: A case study in the South Western Atlantic</text:a></text:p>
              <text:p text:style-name="Normal"><text:a xlink:type="simple" xlink:href="https://hal.science/search/index/?q=*&amp;authFullName_s=Martin Saraceno">Martin Saraceno</text:a><text:span>,</text:span><text:a xlink:type="simple" xlink:href="https://hal.science/search/index/?q=*&amp;authFullName_s=Christine Provost">Christine Provost</text:a><text:span>,</text:span><text:a xlink:type="simple" xlink:href="https://hal.science/search/index/?q=*&amp;authFullName_s=Mustapha Lebbah">Mustapha Lebbah</text:a></text:p>
              <text:p text:style-name="Normal"><text:span>Advances in Space Research</text:span><text:span>, 2006, 37 (4), pp.793-805.<text:s/></text:span><text:a xlink:type="simple" xlink:href="https://dx.doi.org/10.1016/j.asr.2005.11.005">⟨10.1016/j.asr.2005.11.005⟩</text:a></text:p>
              <text:p text:style-name="Normal"><text:span>Article dans une revue</text:span></text:p>
              <text:p text:style-name="Normal"><text:a xlink:type="simple" xlink:href="https://api.istex.fr/ark:/67375/6H6-C15J524J-J/fulltext.pdf?sid=hal">istex</text:a></text:p>
              <text:p text:style-name="Normal"><text:a xlink:type="simple" xlink:href="https://hal.science/hal-00124842v1">hal-00124842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1b1f3a" table:style-name="1b1f3a">
          <table:table-column table:style-name="1b1f3a.0"/>
          <table:table-row>
            <table:table-cell office:value-type="string">
              <text:p text:style-name="Normal"><text:a xlink:type="simple" xlink:href="https://hal.science/hal-05411460v1">Leveraging Text-to-Text Transformers as Classifier Chain for Few-Shot Multi-Label Classification</text:a></text:p>
              <text:p text:style-name="Normal"><text:a xlink:type="simple" xlink:href="https://hal.science/search/index/?q=*&amp;authFullName_s=Quang Anh Nguyen">Quang Anh Nguyen</text:a><text:span>,</text:span><text:a xlink:type="simple" xlink:href="https://hal.science/search/index/?q=*&amp;authFullName_s=Nadi Tomeh">Nadi Tomeh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Hanane Azzag">Hanane Azzag</text:a></text:p>
              <text:p text:style-name="Normal"><text:span>Proceedings of the 2025 Conference on Empirical Methods in Natural Language Processing</text:span><text:span>, Nov 2025, Suzhou, France. pp.26929-26938,<text:s/></text:span><text:a xlink:type="simple" xlink:href="https://dx.doi.org/10.18653/v1/2025.emnlp-main.1368">⟨10.18653/v1/2025.emnlp-main.1368⟩</text:a></text:p>
              <text:p text:style-name="Normal"><text:span>Communication dans un congrès</text:span></text:p>
              <text:p text:style-name="Normal"><text:a xlink:type="simple" xlink:href="https://hal.science/hal-05411460v1">hal-0541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34v1">UAN: Unsupervised Adaptive Normalization</text:a></text:p>
              <text:p text:style-name="Normal"><text:a xlink:type="simple" xlink:href="https://hal.science/search/index/?q=*&amp;authFullName_s=Bilal Faye">Bilal Faye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Fangchen Fang">Fangchen Fang</text:a></text:p>
              <text:p text:style-name="Normal"><text:span>2024 International Joint Conference on Neural Networks (IJCNN)</text:span><text:span>, Jun 2024, Yokohama, France. pp.1-8,<text:s/></text:span><text:a xlink:type="simple" xlink:href="https://dx.doi.org/10.1109/IJCNN60899.2024.10650127">⟨10.1109/IJCNN60899.2024.10650127⟩</text:a></text:p>
              <text:p text:style-name="Normal"><text:span>Communication dans un congrès</text:span></text:p>
              <text:p text:style-name="Normal"><text:a xlink:type="simple" xlink:href="https://hal.science/hal-04713534v1">hal-0471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15v1">Lightweight Cross-Modal Representation Learning</text:a></text:p>
              <text:p text:style-name="Normal"><text:a xlink:type="simple" xlink:href="https://hal.science/search/index/?q=*&amp;authFullName_s=Bilal Faye">Bilal Faye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Djamel Bouchaffra">Djamel Bouchaffra</text:a></text:p>
              <text:p text:style-name="Normal"><text:span>ESANN 2024</text:span><text:span>, Oct 2024, Bruges (Belgium) and online, France. pp.233-238,<text:s/></text:span><text:a xlink:type="simple" xlink:href="https://dx.doi.org/10.14428/esann/2024.es2024-96">⟨10.14428/esann/2024.es2024-96⟩</text:a></text:p>
              <text:p text:style-name="Normal"><text:span>Communication dans un congrès</text:span></text:p>
              <text:p text:style-name="Normal"><text:a xlink:type="simple" xlink:href="https://hal.science/hal-04713515v1">hal-047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30v1">HDBSCAN for 3-rd order tensor</text:a></text:p>
              <text:p text:style-name="Normal"><text:a xlink:type="simple" xlink:href="https://hal.science/search/index/?q=*&amp;authFullName_s=Dina Faneva Andriantsiory">Dina Faneva Andriantsiory</text:a><text:span>,</text:span><text:a xlink:type="simple" xlink:href="https://hal.science/search/index/?q=*&amp;authFullName_s=Joseph Ben Geloun">Joseph Ben Geloun</text:a><text:span>,</text:span><text:a xlink:type="simple" xlink:href="https://hal.science/search/index/?q=*&amp;authFullName_s=Mustapha Lebbah">Mustapha Lebbah</text:a></text:p>
              <text:p text:style-name="Normal"><text:span>European Symposium on Artificial Neural Networks, Computational Intelligence and Machine Learning</text:span><text:span>, Oct 2024, Bruges, France.<text:s/></text:span><text:a xlink:type="simple" xlink:href="https://dx.doi.org/10.48550/arXiv.2303.07768">⟨10.48550/arXiv.2303.07768⟩</text:a></text:p>
              <text:p text:style-name="Normal"><text:span>Communication dans un congrès</text:span></text:p>
              <text:p text:style-name="Normal"><text:a xlink:type="simple" xlink:href="https://hal.science/hal-04713530v1">hal-0471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596v1">Distributed Collapsed Gibbs Sampler for Dirichlet Process Mixture Models in Federated Learning</text:a></text:p>
              <text:p text:style-name="Normal"><text:a xlink:type="simple" xlink:href="https://hal.science/search/index/?q=*&amp;authFullName_s=Reda Khoufache">Reda Khoufache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Etienne Goffinet">Etienne Goffinet</text:a><text:span>,</text:span><text:a xlink:type="simple" xlink:href="https://hal.science/search/index/?q=*&amp;authFullName_s=Djamel Bouchaffra">Djamel Bouchaffra</text:a></text:p>
              <text:p text:style-name="Normal"><text:span>SIAM International Conference on Data Mining (SDM24)</text:span><text:span>, Apr 2024, Houston, Texas, United States. pp.815 - 823,<text:s/></text:span><text:a xlink:type="simple" xlink:href="https://dx.doi.org/10.1137/1.9781611978032.93">⟨10.1137/1.9781611978032.93⟩</text:a></text:p>
              <text:p text:style-name="Normal"><text:span>Communication dans un congrès</text:span></text:p>
              <text:p text:style-name="Normal"><text:a xlink:type="simple" xlink:href="https://hal.science/hal-04457596v1">hal-044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575v1">Distributed MCMC inference for Bayesian Non-Parametric Latent Block Model</text:a></text:p>
              <text:p text:style-name="Normal"><text:a xlink:type="simple" xlink:href="https://hal.science/search/index/?q=*&amp;authFullName_s=Reda Khoufache">Reda Khoufache</text:a><text:span>,</text:span><text:a xlink:type="simple" xlink:href="https://hal.science/search/index/?q=*&amp;authFullName_s=Anisse Belhadj">Anisse Belhadj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Mustapha Lebbah">Mustapha Lebbah</text:a></text:p>
              <text:p text:style-name="Normal"><text:span>Pacific-Asia Conference on Knowledge Discovery and Data Mining (PAKDD)</text:span><text:span>, May 2024, Taipei, Taiwan</text:span></text:p>
              <text:p text:style-name="Normal"><text:span>Communication dans un congrès</text:span></text:p>
              <text:p text:style-name="Normal"><text:a xlink:type="simple" xlink:href="https://hal.science/hal-04457575v1">hal-0445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22v1">From Data to Simulation: Capturing Aircraft Engine Degradation Dynamics</text:a></text:p>
              <text:p text:style-name="Normal"><text:a xlink:type="simple" xlink:href="https://hal.science/search/index/?q=*&amp;authFullName_s=Abdellah Madane">Abdellah Madane</text:a><text:span>,</text:span><text:a xlink:type="simple" xlink:href="https://hal.science/search/index/?q=*&amp;authFullName_s=Florent Forest">Florent Forest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Jérôme Lacaille">Jérôme Lacaille</text:a></text:p>
              <text:p text:style-name="Normal"><text:span>ESANN 2024</text:span><text:span>, Oct 2024, Bruges (Belgium) and online, France. pp.537-542,<text:s/></text:span><text:a xlink:type="simple" xlink:href="https://dx.doi.org/10.14428/esann/2024.ES2024-51">⟨10.14428/esann/2024.ES2024-51⟩</text:a></text:p>
              <text:p text:style-name="Normal"><text:span>Communication dans un congrès</text:span></text:p>
              <text:p text:style-name="Normal"><text:a xlink:type="simple" xlink:href="https://hal.science/hal-04713522v1">hal-0471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04v1">One-Pass Generation of Multivariate Time Series through Conditional Multivariate Modeling</text:a></text:p>
              <text:p text:style-name="Normal"><text:a xlink:type="simple" xlink:href="https://hal.science/search/index/?q=*&amp;authFullName_s=Abdellah Madane">Abdellah Madane</text:a><text:span>,</text:span><text:a xlink:type="simple" xlink:href="https://hal.science/search/index/?q=*&amp;authFullName_s=Florent Forest">Florent Forest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Jerôme Lacaille">Jerôme Lacaille</text:a></text:p>
              <text:p text:style-name="Normal"><text:span>2024 International Joint Conference on Neural Networks (IJCNN)</text:span><text:span>, Jun 2024, Yokohama, France. pp.1-9,<text:s/></text:span><text:a xlink:type="simple" xlink:href="https://dx.doi.org/10.1109/IJCNN60899.2024.10651016">⟨10.1109/IJCNN60899.2024.10651016⟩</text:a></text:p>
              <text:p text:style-name="Normal"><text:span>Communication dans un congrès</text:span></text:p>
              <text:p text:style-name="Normal"><text:a xlink:type="simple" xlink:href="https://hal.science/hal-04713504v1">hal-0471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22v1">Selecting the Number of Clusters K with a Stability Trade-off: An Internal Validation Criterion</text:a></text:p>
              <text:p text:style-name="Normal"><text:a xlink:type="simple" xlink:href="https://hal.science/search/index/?q=*&amp;authFullName_s=Alex Mourer">Alex Mourer</text:a><text:span>,</text:span><text:a xlink:type="simple" xlink:href="https://hal.science/search/index/?q=*&amp;authFullName_s=Florent Forest">Florent Forest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Jérôme Lacaille">Jérôme Lacaille</text:a></text:p>
              <text:p text:style-name="Normal"><text:span>The Pacific-Asia Conference on Knowledge Discovery and Data Mining (PAKDD)</text:span><text:span>, May 2023, Osaka (JP), Japan. pp.210-222,<text:s/></text:span><text:a xlink:type="simple" xlink:href="https://dx.doi.org/10.1007/978-3-031-33374-3_17">⟨10.1007/978-3-031-33374-3_17⟩</text:a></text:p>
              <text:p text:style-name="Normal"><text:span>Communication dans un congrès</text:span></text:p>
              <text:p text:style-name="Normal"><text:a xlink:type="simple" xlink:href="https://hal.science/hal-04456322v1">hal-0445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88v1">AESim: A Data-Driven Aircraft Engine Simulator</text:a></text:p>
              <text:p text:style-name="Normal"><text:a xlink:type="simple" xlink:href="https://hal.science/search/index/?q=*&amp;authFullName_s=Abdellah Madane">Abdellah Madane</text:a><text:span>,</text:span><text:a xlink:type="simple" xlink:href="https://hal.science/search/index/?q=*&amp;authFullName_s=Florent Forest">Florent Forest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Jérôme Lacaille">Jérôme Lacaille</text:a></text:p>
              <text:p text:style-name="Normal"><text:span>Thirty-Third International Joint Conference on Artificial Intelligence {IJCAI-24}</text:span><text:span>, Aug 2023, Jeju, France. pp.8737-8740,<text:s/></text:span><text:a xlink:type="simple" xlink:href="https://dx.doi.org/10.24963/ijcai.2024/1021">⟨10.24963/ijcai.2024/1021⟩</text:a></text:p>
              <text:p text:style-name="Normal"><text:span>Communication dans un congrès</text:span></text:p>
              <text:p text:style-name="Normal"><text:a xlink:type="simple" xlink:href="https://hal.science/hal-04713488v1">hal-0471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29v1">Improved Multi-Objective Data Stream Clustering with Time and Memory Optimization</text:a></text:p>
              <text:p text:style-name="Normal"><text:a xlink:type="simple" xlink:href="https://hal.science/search/index/?q=*&amp;authFullName_s=Mohammed Attaoui">Mohammed Attaoui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Mustapha Lebbah">Mustapha Lebbah</text:a></text:p>
              <text:p text:style-name="Normal"><text:span>GECCO '23 Companion: Companion Conference on Genetic and Evolutionary Computation</text:span><text:span>, Jul 2023, Lisbon Portugal, France. pp.267-270,<text:s/></text:span><text:a xlink:type="simple" xlink:href="https://dx.doi.org/10.1145/3583133.3590570">⟨10.1145/3583133.3590570⟩</text:a></text:p>
              <text:p text:style-name="Normal"><text:span>Communication dans un congrès</text:span></text:p>
              <text:p text:style-name="Normal"><text:a xlink:type="simple" xlink:href="https://hal.science/hal-04456329v1">hal-0445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540v1">Context Normalization Layer with Applications</text:a></text:p>
              <text:p text:style-name="Normal"><text:a xlink:type="simple" xlink:href="https://hal.science/search/index/?q=*&amp;authFullName_s=Bilal Faye">Bilal Faye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Mohamed-Djallel Dilmi">Mohamed-Djallel Dilmi</text:a><text:span>,</text:span><text:a xlink:type="simple" xlink:href="https://hal.science/search/index/?q=*&amp;authFullName_s=Djamel Bouchaffra">Djamel Bouchaffra</text:a></text:p>
              <text:p text:style-name="Normal"><text:span>2023 IEEE International Conference on Data Mining Workshops (ICDMW)</text:span><text:span>, Dec 2023, Shanghai, France. pp.615-624,<text:s/></text:span><text:a xlink:type="simple" xlink:href="https://dx.doi.org/10.1109/ICDMW60847.2023.00086">⟨10.1109/ICDMW60847.2023.00086⟩</text:a></text:p>
              <text:p text:style-name="Normal"><text:span>Communication dans un congrès</text:span></text:p>
              <text:p text:style-name="Normal"><text:a xlink:type="simple" xlink:href="https://hal.science/hal-04457540v1">hal-0445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28v2">TabSRA: An Attention based Self-Explainable Model for Tabular Learning</text:a></text:p>
              <text:p text:style-name="Normal"><text:a xlink:type="simple" xlink:href="https://hal.science/search/index/?q=*&amp;authFullName_s=Kodjo Mawuena Amekoe">Kodjo Mawuena Amekoe</text:a><text:span>,</text:span><text:a xlink:type="simple" xlink:href="https://hal.science/search/index/?q=*&amp;authFullName_s=Mohamed Djallel Dilmi">Mohamed Djallel Dilmi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Zaineb Chelly Dagdia">Zaineb Chelly Dagdia</text:a><text:span>,</text:span><text:a xlink:type="simple" xlink:href="https://hal.science/search/index/?q=*&amp;authFullName_s=Mustapha Lebbah">Mustapha Lebbah</text:a><text:span>et al.</text:span></text:p>
              <text:p text:style-name="Normal"><text:span>ESANN 2023 - European Symposium on Artificial Neural Networks, Computational Intelligence and Machine Learning</text:span><text:span>, Oct 2023, Bruges (Belgium) and online, France. pp.199-204,<text:s/></text:span><text:a xlink:type="simple" xlink:href="https://dx.doi.org/10.14428/esann/2023.ES2023-37">⟨10.14428/esann/2023.ES2023-37⟩</text:a></text:p>
              <text:p text:style-name="Normal"><text:span>Communication dans un congrès</text:span></text:p>
              <text:p text:style-name="Normal"><text:a xlink:type="simple" xlink:href="https://hal.science/hal-04456328v2">hal-04456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566v1">Emerging properties from Bayesian Non-Parametric for multiple clustering: Application for multi-view image dataset</text:a></text:p>
              <text:p text:style-name="Normal"><text:a xlink:type="simple" xlink:href="https://hal.science/search/index/?q=*&amp;authFullName_s=Reda Khoufache">Reda Khoufache</text:a><text:span>,</text:span><text:a xlink:type="simple" xlink:href="https://hal.science/search/index/?q=*&amp;authFullName_s=Mohamed Djallel Dilmi">Mohamed Djallel Dilmi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Etienne Gofinnet">Etienne Gofinnet</text:a><text:span>,</text:span><text:a xlink:type="simple" xlink:href="https://hal.science/search/index/?q=*&amp;authFullName_s=Mustapha Lebbah">Mustapha Lebbah</text:a></text:p>
              <text:p text:style-name="Normal"><text:span>2022 IEEE International Conference on Data Mining Workshops (ICDMW)</text:span><text:span>, Nov 2022, Orlando, France. pp.31-38,<text:s/></text:span><text:a xlink:type="simple" xlink:href="https://dx.doi.org/10.1109/ICDMW58026.2022.00013">⟨10.1109/ICDMW58026.2022.00013⟩</text:a></text:p>
              <text:p text:style-name="Normal"><text:span>Communication dans un congrès</text:span></text:p>
              <text:p text:style-name="Normal"><text:a xlink:type="simple" xlink:href="https://hal.science/hal-04457566v1">hal-0445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52v1">A New Multivariate Time Series Co-clustering Non-Parametric Model Applied to Driving-Assistance Systems Validation</text:a></text:p>
              <text:p text:style-name="Normal"><text:a xlink:type="simple" xlink:href="https://hal.science/search/index/?q=*&amp;authFullName_s=Etienne Goffinet">Etienne Goffinet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Anthony Coutant">Anthony Coutant</text:a><text:span>,</text:span><text:a xlink:type="simple" xlink:href="https://hal.science/search/index/?q=*&amp;authFullName_s=Loïc Giraldi">Loïc Giraldi</text:a></text:p>
              <text:p text:style-name="Normal"><text:span>European Conference on Machine Learning and Principles and Practice of Knowledge Discovery in Databases - Workshop on Advanced Analytics and Learning on Temporal Data A modern web site</text:span><text:span>, Sep 2021, Online, Spain</text:span></text:p>
              <text:p text:style-name="Normal"><text:span>Communication dans un congrès</text:span></text:p>
              <text:p text:style-name="Normal"><text:a xlink:type="simple" xlink:href="https://hal.science/hal-03544052v1">hal-0354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555v1">Experience feedback using Representation Learning for Few-Shot Object Detection on Aerial Images</text:a></text:p>
              <text:p text:style-name="Normal"><text:a xlink:type="simple" xlink:href="https://hal.science/search/index/?q=*&amp;authFullName_s=Pierre Le Jeune">Pierre Le Jeune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Anissa Mokraoui">Anissa Mokraoui</text:a><text:span>,</text:span><text:a xlink:type="simple" xlink:href="https://hal.science/search/index/?q=*&amp;authFullName_s=Hanene Azzag">Hanene Azzag</text:a></text:p>
              <text:p text:style-name="Normal"><text:span>2021 20th IEEE International Conference on Machine Learning and Applications (ICMLA 2021)</text:span><text:span>, Dec 2021, Pasadena, CA, United States. pp.662-667,<text:s/></text:span><text:a xlink:type="simple" xlink:href="https://dx.doi.org/10.1109/ICMLA52953.2021.00110">⟨10.1109/ICMLA52953.2021.00110⟩</text:a></text:p>
              <text:p text:style-name="Normal"><text:span>Communication dans un congrès</text:span></text:p>
              <text:p text:style-name="Normal"><text:a xlink:type="simple" xlink:href="https://hal.science/hal-04761555v1">hal-0476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63v1">Multi-Slice Clustering for 3-order Tensor</text:a></text:p>
              <text:p text:style-name="Normal"><text:a xlink:type="simple" xlink:href="https://hal.science/search/index/?q=*&amp;authFullName_s=Dina Faneva Andriantsiory">Dina Faneva Andriantsiory</text:a><text:span>,</text:span><text:a xlink:type="simple" xlink:href="https://hal.science/search/index/?q=*&amp;authFullName_s=Joseph Ben Geloun">Joseph Ben Geloun</text:a><text:span>,</text:span><text:a xlink:type="simple" xlink:href="https://hal.science/search/index/?q=*&amp;authFullName_s=Mustapha Lebbah">Mustapha Lebbah</text:a></text:p>
              <text:p text:style-name="Normal"><text:span>2021 20th IEEE International Conference on Machine Learning and Applications (ICMLA)</text:span><text:span>, Dec 2021, Pasadena, France. pp.173-178,<text:s/></text:span><text:a xlink:type="simple" xlink:href="https://dx.doi.org/10.1109/ICMLA52953.2021.00034">⟨10.1109/ICMLA52953.2021.00034⟩</text:a></text:p>
              <text:p text:style-name="Normal"><text:span>Communication dans un congrès</text:span></text:p>
              <text:p text:style-name="Normal"><text:a xlink:type="simple" xlink:href="https://hal.science/hal-04456363v1">hal-044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97v1">Carte SOM profonde : Apprentissage joint de représentations et auto-organisation</text:a></text:p>
              <text:p text:style-name="Normal"><text:a xlink:type="simple" xlink:href="https://hal.science/search/index/?q=*&amp;authFullName_s=Florent Forest">Florent Forest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Jérôme Lacaille">Jérôme Lacaille</text:a></text:p>
              <text:p text:style-name="Normal"><text:span>CAp2020: Conférence d'Apprentissage</text:span><text:span>, Jun 2020, Vannes, France</text:span></text:p>
              <text:p text:style-name="Normal"><text:span>Communication dans un congrès</text:span></text:p>
              <text:p text:style-name="Normal"><text:a xlink:type="simple" xlink:href="https://hal.science/hal-02859997v1">hal-028599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0164v1">GTM Mixture through time for sequential data</text:a></text:p>
              <text:p text:style-name="Normal"><text:a xlink:type="simple" xlink:href="https://hal.science/search/index/?q=*&amp;authFullName_s=Rakia Jaziri">Rakia Jaziri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Younãšs Bennani">Younãšs Bennani</text:a></text:p>
              <text:p text:style-name="Normal"><text:span>In Proceedings of The International Joint Conference on Neural Networks (IJCNN) Vancouver, Canada</text:span><text:span>, 2016, Vancouver, Unknown Region</text:span></text:p>
              <text:p text:style-name="Normal"><text:span>Communication dans un congrès</text:span></text:p>
              <text:p text:style-name="Normal"><text:a xlink:type="simple" xlink:href="https://amu.hal.science/hal-01490164v1">hal-0149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60v1">How to use ants for data stream clustering</text:a></text:p>
              <text:p text:style-name="Normal"><text:a xlink:type="simple" xlink:href="https://hal.science/search/index/?q=*&amp;authFullName_s=Nesrine Masmoudi">Nesrine Masmoudi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Maher Ben Jemaa">Maher Ben Jemaa</text:a></text:p>
              <text:p text:style-name="Normal"><text:span>2015 IEEE Congress on Evolutionary Computation (CEC)</text:span><text:span>, May 2015, Sendai, France. pp.656-663</text:span></text:p>
              <text:p text:style-name="Normal"><text:span>Communication dans un congrès</text:span></text:p>
              <text:p text:style-name="Normal"><text:a xlink:type="simple" xlink:href="https://hal.science/hal-02115660v1">hal-0211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17v1">Incremental clustering of data stream using real ants behavior</text:a></text:p>
              <text:p text:style-name="Normal"><text:a xlink:type="simple" xlink:href="https://hal.science/search/index/?q=*&amp;authFullName_s=Nesrine Masmoudi">Nesrine Masmoudi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Cyrille Bertelle">Cyrille Bertelle</text:a></text:p>
              <text:p text:style-name="Normal"><text:span>2014 Sixth World Congress on Nature and Biologically Inspired Computing (NaBIC)</text:span><text:span>, Jul 2014, Porto, Portugal. pp.262-268</text:span></text:p>
              <text:p text:style-name="Normal"><text:span>Communication dans un congrès</text:span></text:p>
              <text:p text:style-name="Normal"><text:a xlink:type="simple" xlink:href="https://hal.science/hal-02123317v1">hal-0212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23v1">Clustering using chemical and colonial odors of real ants</text:a></text:p>
              <text:p text:style-name="Normal"><text:a xlink:type="simple" xlink:href="https://hal.science/search/index/?q=*&amp;authFullName_s=Nesrine Masmoudi">Nesrine Masmoudi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Cyrille Bertelle">Cyrille Bertelle</text:a></text:p>
              <text:p text:style-name="Normal"><text:span>2013 World Congress on Nature and Biologically Inspired Computing (NaBIC)</text:span><text:span>, Aug 2013, Fargo, Morth Dakota, United States. pp.207-213</text:span></text:p>
              <text:p text:style-name="Normal"><text:span>Communication dans un congrès</text:span></text:p>
              <text:p text:style-name="Normal"><text:a xlink:type="simple" xlink:href="https://hal.science/hal-02123323v1">hal-0212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064v1">Approche connexionniste pour l'extraction de profils cas-témoins du cancer du Nasopharynx à partir des données issues d'une étude épidémiologique</text:a></text:p>
              <text:p text:style-name="Normal"><text:a xlink:type="simple" xlink:href="https://hal.science/search/index/?q=*&amp;authFullName_s=Khalid Benabdeslem">Khalid Benabdeslem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Alexandre Aussem">Alexandre Aussem</text:a><text:span>,</text:span><text:a xlink:type="simple" xlink:href="https://hal.science/search/index/?q=*&amp;authFullName_s=Marilys Corbex">Marilys Corbex</text:a></text:p>
              <text:p text:style-name="Normal"><text:span>EGC</text:span><text:span>, 2007, France. pp.445 - 454</text:span></text:p>
              <text:p text:style-name="Normal"><text:span>Communication dans un congrès</text:span></text:p>
              <text:p text:style-name="Normal"><text:a xlink:type="simple" xlink:href="https://hal.science/hal-00198064v1">hal-0019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065v1">Learning based system for knowledge discovery from nasopharyngeal cancer data</text:a></text:p>
              <text:p text:style-name="Normal"><text:a xlink:type="simple" xlink:href="https://hal.science/search/index/?q=*&amp;authFullName_s=Khalid Benabdeslem">Khalid Benabdeslem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Alexandre Aussem">Alexandre Aussem</text:a><text:span>,</text:span><text:a xlink:type="simple" xlink:href="https://hal.science/search/index/?q=*&amp;authFullName_s=Nadjim Chelghoum">Nadjim Chelghoum</text:a><text:span>,</text:span><text:a xlink:type="simple" xlink:href="https://hal.science/search/index/?q=*&amp;authFullName_s=Marilys Corbex">Marilys Corbex</text:a></text:p>
              <text:p text:style-name="Normal"><text:span>COSI</text:span><text:span>, 2007, Oran, Algeria. pp.533-542</text:span></text:p>
              <text:p text:style-name="Normal"><text:span>Communication dans un congrès</text:span></text:p>
              <text:p text:style-name="Normal"><text:a xlink:type="simple" xlink:href="https://hal.science/hal-00198065v1">hal-0019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770v1">Feature selection for self organizing Map</text:a></text:p>
              <text:p text:style-name="Normal"><text:a xlink:type="simple" xlink:href="https://hal.science/search/index/?q=*&amp;authFullName_s=Khalid Benabdeslem">Khalid Benabdeslem</text:a><text:span>,</text:span><text:a xlink:type="simple" xlink:href="https://hal.science/search/index/?q=*&amp;authFullName_s=Mustapha Lebbah">Mustapha Lebbah</text:a></text:p>
              <text:p text:style-name="Normal"><text:span>ITI</text:span><text:span>, 2007, Croatia. pp.45-50</text:span></text:p>
              <text:p text:style-name="Normal"><text:span>Communication dans un congrès</text:span></text:p>
              <text:p text:style-name="Normal"><text:a xlink:type="simple" xlink:href="https://hal.science/hal-00197770v1">hal-0019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11v1">Visualization and classification with categorical topological map</text:a></text:p>
              <text:p text:style-name="Normal"><text:a xlink:type="simple" xlink:href="https://hal.science/search/index/?q=*&amp;authFullName_s=Mustapha Lebbah">Mustapha Lebbah</text:a><text:span>,</text:span><text:a xlink:type="simple" xlink:href="https://hal.science/search/index/?q=*&amp;authFullName_s=Sylvie Thiria">Sylvie Thiria</text:a><text:span>,</text:span><text:a xlink:type="simple" xlink:href="https://hal.science/search/index/?q=*&amp;authFullName_s=Fouad Badran">Fouad Badran</text:a></text:p>
              <text:p text:style-name="Normal"><text:span>ESANN (European Symposium on Artificial Neural Networks), Bruges</text:span><text:span>, Jan 2004, Bruges, Belgium</text:span></text:p>
              <text:p text:style-name="Normal"><text:span>Communication dans un congrès</text:span></text:p>
              <text:p text:style-name="Normal"><text:a xlink:type="simple" xlink:href="https://hal.science/hal-01125111v1">hal-0112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37v1">Probabilistic Topological Map and Binary data</text:a></text:p>
              <text:p text:style-name="Normal"><text:a xlink:type="simple" xlink:href="https://hal.science/search/index/?q=*&amp;authFullName_s=Mustapha Lebbah">Mustapha Lebbah</text:a><text:span>,</text:span><text:a xlink:type="simple" xlink:href="https://hal.science/search/index/?q=*&amp;authFullName_s=C. Chabanon">C. Chabanon</text:a><text:span>,</text:span><text:a xlink:type="simple" xlink:href="https://hal.science/search/index/?q=*&amp;authFullName_s=Sylvie Thiria">Sylvie Thiria</text:a><text:span>,</text:span><text:a xlink:type="simple" xlink:href="https://hal.science/search/index/?q=*&amp;authFullName_s=Fouad Badran">Fouad Badran</text:a></text:p>
              <text:p text:style-name="Normal"><text:span>ICANN2001</text:span><text:span>, Jan 2001, X, France</text:span></text:p>
              <text:p text:style-name="Normal"><text:span>Communication dans un congrès</text:span></text:p>
              <text:p text:style-name="Normal"><text:a xlink:type="simple" xlink:href="https://hal.science/hal-01124637v1">hal-0112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28v1">Topological Map for Binary Data</text:a></text:p>
              <text:p text:style-name="Normal"><text:a xlink:type="simple" xlink:href="https://hal.science/search/index/?q=*&amp;authFullName_s=Mustapha Lebbah">Mustapha Lebbah</text:a><text:span>,</text:span><text:a xlink:type="simple" xlink:href="https://hal.science/search/index/?q=*&amp;authFullName_s=Fouad Badran">Fouad Badran</text:a><text:span>,</text:span><text:a xlink:type="simple" xlink:href="https://hal.science/search/index/?q=*&amp;authFullName_s=Sylvie Thiria">Sylvie Thiria</text:a></text:p>
              <text:p text:style-name="Normal"><text:span>ESANN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628v1">hal-0112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27v1">Carte Topologique et Données Binaires</text:a></text:p>
              <text:p text:style-name="Normal"><text:a xlink:type="simple" xlink:href="https://hal.science/search/index/?q=*&amp;authFullName_s=Mustapha Lebbah">Mustapha Lebbah</text:a><text:span>,</text:span><text:a xlink:type="simple" xlink:href="https://hal.science/search/index/?q=*&amp;authFullName_s=Fouad Badran">Fouad Badran</text:a><text:span>,</text:span><text:a xlink:type="simple" xlink:href="https://hal.science/search/index/?q=*&amp;authFullName_s=Sylvie Thiria">Sylvie Thiria</text:a></text:p>
              <text:p text:style-name="Normal"><text:span>XXXIIe journée de statistique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627v1">hal-01124627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beccd5" table:style-name="beccd5">
          <table:table-column table:style-name="beccd5.0"/>
          <table:table-row>
            <table:table-cell office:value-type="string">
              <text:p text:style-name="Normal"><text:a xlink:type="simple" xlink:href="https://hal.science/hal-05237366v1">Evaluating the Efficacy of Instance Incremental vs. Batch Learning in Delayed Label Environments : An Empirical Study on Tabular Data Streaming for Fraud Detection</text:a></text:p>
              <text:p text:style-name="Normal"><text:a xlink:type="simple" xlink:href="https://hal.science/search/index/?q=*&amp;authFullName_s=Kodjo Mawuena Amekoe">Kodjo Mawuena Amekoe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Gregoire Jaffre">Gregoire Jaffr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Zaineb Chelly Dagdia">Zaineb Chelly Dagd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7366v1">hal-0523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321v1">Game Theory Meets Statistical Mechanics in Deep Learning Design</text:a></text:p>
              <text:p text:style-name="Normal"><text:a xlink:type="simple" xlink:href="https://hal.science/search/index/?q=*&amp;authFullName_s=Djamel Bouchaffra">Djamel Bouchaffra</text:a><text:span>,</text:span><text:a xlink:type="simple" xlink:href="https://hal.science/search/index/?q=*&amp;authFullName_s=Fayçal Ykhlef">Fayçal Ykhlef</text:a><text:span>,</text:span><text:a xlink:type="simple" xlink:href="https://hal.science/search/index/?q=*&amp;authFullName_s=Bilal Faye">Bilal Faye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321v1">hal-0478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324v1">Manual Verbalizer Enrichment for Few-Shot Text Classification</text:a></text:p>
              <text:p text:style-name="Normal"><text:a xlink:type="simple" xlink:href="https://hal.science/search/index/?q=*&amp;authFullName_s=Quang Anh Nguyen">Quang Anh Nguyen</text:a><text:span>,</text:span><text:a xlink:type="simple" xlink:href="https://hal.science/search/index/?q=*&amp;authFullName_s=Nadi Tomeh">Nadi Tomeh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Hanene Azzag">Hanene Azzag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787324v1">hal-0478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322v1">OneEncoder: A Lightweight Framework for Progressive Alignment of Modalities</text:a></text:p>
              <text:p text:style-name="Normal"><text:a xlink:type="simple" xlink:href="https://hal.science/search/index/?q=*&amp;authFullName_s=Bilal Faye">Bilal Faye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322v1">hal-0478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325v1">Evaluating the Efficacy of Instance Incremental vs. Batch Learning in Delayed Label Environments: An Empirical Study on Tabular Data Streaming for Fraud Detection</text:a></text:p>
              <text:p text:style-name="Normal"><text:a xlink:type="simple" xlink:href="https://hal.science/search/index/?q=*&amp;authFullName_s=Kodjo Mawuena Amekoe">Kodjo Mawuena Amekoe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Gregoire Jaffre">Gregoire Jaffr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Zaineb Chelly Dagdia">Zaineb Chelly Dagdi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325v1">hal-04787325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d47162" table:style-name="d47162">
          <table:table-column table:style-name="d47162.0"/>
          <table:table-row>
            <table:table-cell office:value-type="string">
              <text:p text:style-name="Normal"><text:a xlink:type="simple" xlink:href="https://hal.science/hal-04466998v1">An Invariance-guided Stability Criterion for Time Series Clustering Validation</text:a></text:p>
              <text:p text:style-name="Normal"><text:a xlink:type="simple" xlink:href="https://hal.science/search/index/?q=*&amp;authFullName_s=Florent Forest">Florent Forest</text:a><text:span>,</text:span><text:a xlink:type="simple" xlink:href="https://hal.science/search/index/?q=*&amp;authFullName_s=Alex Mourer">Alex Mourer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Jerome Lacaille">Jerome Lacaille</text:a></text:p>
              <text:p text:style-name="Normal"><text:span>2020 25th International Conference on Pattern Recognition (ICPR)</text:span><text:span>, IEEE, pp.9296-9303, 2021,<text:s/></text:span><text:a xlink:type="simple" xlink:href="https://dx.doi.org/10.1109/ICPR48806.2021.9412020">⟨10.1109/ICPR48806.2021.9412020⟩</text:a></text:p>
              <text:p text:style-name="Normal"><text:span>Proceedings/Recueil des communications</text:span></text:p>
              <text:p text:style-name="Normal"><text:a xlink:type="simple" xlink:href="https://hal.science/hal-04466998v1">hal-0446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497v1">Deep Architectures for Joint Clustering and Visualization with Self-organizing Maps</text:a></text:p>
              <text:p text:style-name="Normal"><text:a xlink:type="simple" xlink:href="https://hal.science/search/index/?q=*&amp;authFullName_s=Florent Forest">Florent Forest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Jérôme Lacaille">Jérôme Lacaille</text:a></text:p>
              <text:p text:style-name="Normal"><text:span>Trends and Applications in Knowledge Discovery and Data Mining. PAKDD 2019</text:span><text:span>, 11607, Springer International Publishing, pp.105-116, 2019, Lecture Notes in Computer Science,<text:s/></text:span><text:a xlink:type="simple" xlink:href="https://dx.doi.org/10.1007/978-3-030-26142-9_10">⟨10.1007/978-3-030-26142-9_10⟩</text:a></text:p>
              <text:p text:style-name="Normal"><text:span>Proceedings/Recueil des communications</text:span></text:p>
              <text:p text:style-name="Normal"><text:a xlink:type="simple" xlink:href="https://hal.science/hal-04510497v1">hal-0451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498v1">A Complete Data Science Work-flow For Insurance Field</text:a></text:p>
              <text:p text:style-name="Normal"><text:a xlink:type="simple" xlink:href="https://hal.science/search/index/?q=*&amp;authFullName_s=Mohammed Ghesmoune">Mohammed Ghesmoune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Salima Benbernou">Salima Benbernou</text:a><text:span>,</text:span><text:a xlink:type="simple" xlink:href="https://hal.science/search/index/?q=*&amp;authFullName_s=Mourad Ouziri">Mourad Ouziri</text:a><text:span>et al.</text:span></text:p>
              <text:p text:style-name="Normal"><text:span>2018 IEEE International Conference on Big Data (Big Data)</text:span><text:span>, IEEE, pp.1925-1930, 2018,<text:s/></text:span><text:a xlink:type="simple" xlink:href="https://dx.doi.org/10.1109/BigData.2018.8622534">⟨10.1109/BigData.2018.8622534⟩</text:a></text:p>
              <text:p text:style-name="Normal"><text:span>Proceedings/Recueil des communications</text:span></text:p>
              <text:p text:style-name="Normal"><text:a xlink:type="simple" xlink:href="https://hal.science/hal-04510498v1">hal-04510498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1a140b" table:style-name="1a140b">
          <table:table-column table:style-name="1a140b.0"/>
          <table:table-row>
            <table:table-cell office:value-type="string">
              <text:p text:style-name="Normal"><text:a xlink:type="simple" xlink:href="https://hal.science/hal-02016633v1">Extraction et Gestion des Connaissances, {EGC} 2018, Paris, France, January 23-26, 2018</text:a></text:p>
              <text:p text:style-name="Normal"><text:a xlink:type="simple" xlink:href="https://hal.science/search/index/?q=*&amp;authFullName_s=Mustapha Lebbah">Mustapha Lebbah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Hanane Azzag">Hanane Azzag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016633v1">hal-0201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36v1">Proceedings of the 17th International Conference on Information Visualization</text:a></text:p>
              <text:p text:style-name="Normal"><text:a xlink:type="simple" xlink:href="https://hal.science/search/index/?q=*&amp;authFullName_s=Ebad Banissi">Ebad Banissi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M.W. Mck. Bannatyne">M.W. Mck. Bannatyne</text:a><text:span>,</text:span><text:a xlink:type="simple" xlink:href="https://hal.science/search/index/?q=*&amp;authFullName_s=Stefan Bertschi">Stefan Bertschi</text:a><text:span>,</text:span><text:a xlink:type="simple" xlink:href="https://hal.science/search/index/?q=*&amp;authFullName_s=Fatma Bouali">Fatma Bouali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1170336v1">hal-0117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02v1">Proceedings of the 16th International Conference on Information Visualisation</text:a></text:p>
              <text:p text:style-name="Normal"><text:a xlink:type="simple" xlink:href="https://hal.science/search/index/?q=*&amp;authFullName_s=Ebad Banissi">Ebad Banissi</text:a><text:span>,</text:span><text:a xlink:type="simple" xlink:href="https://hal.science/search/index/?q=*&amp;authFullName_s=Stefan Bertschi">Stefan Bertschi</text:a><text:span>,</text:span><text:a xlink:type="simple" xlink:href="https://hal.science/search/index/?q=*&amp;authFullName_s=Camilla Forsell">Camilla Forsell</text:a><text:span>,</text:span><text:a xlink:type="simple" xlink:href="https://hal.science/search/index/?q=*&amp;authFullName_s=Jimmy Johansson">Jimmy Johansson</text:a><text:span>,</text:span><text:a xlink:type="simple" xlink:href="https://hal.science/search/index/?q=*&amp;authFullName_s=Sarah Kenderdine">Sarah Kenderdine</text:a><text:span>et al.</text:span></text:p>
              <text:p text:style-name="Normal"><text:span>IEEE Computer Society, 2012</text:span></text:p>
              <text:p text:style-name="Normal"><text:span>Ouvrages</text:span></text:p>
              <text:p text:style-name="Normal"><text:a xlink:type="simple" xlink:href="https://hal.science/hal-01067802v1">hal-0106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61v1">Apprentissage et Visualisation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Gilles Venturini">Gilles Venturini</text:a></text:p>
              <text:p text:style-name="Normal"><text:span>RNTI, pp.98, 2010</text:span></text:p>
              <text:p text:style-name="Normal"><text:span>Ouvrages</text:span></text:p>
              <text:p text:style-name="Normal"><text:a xlink:type="simple" xlink:href="https://hal.science/hal-01067761v1">hal-0106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57v1">Actes de l'atelier &amp;quot;Apprentissage et Visualisation</text:a></text:p>
              <text:p text:style-name="Normal"><text:a xlink:type="simple" xlink:href="https://hal.science/search/index/?q=*&amp;authFullName_s=Mustapha Lebbah">Mustapha Lebbah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Gilles Venturini">Gilles Venturini</text:a></text:p>
              <text:p text:style-name="Normal"><text:span>CAP, 2009</text:span></text:p>
              <text:p text:style-name="Normal"><text:span>Ouvrages</text:span></text:p>
              <text:p text:style-name="Normal"><text:a xlink:type="simple" xlink:href="https://hal.science/hal-01067757v1">hal-01067757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81c24e" table:style-name="81c24e">
          <table:table-column table:style-name="81c24e.0"/>
          <table:table-row>
            <table:table-cell office:value-type="string">
              <text:p text:style-name="Normal"><text:a xlink:type="simple" xlink:href="https://u-paris.hal.science/hal-01788847v1">A Big Data Platform for Enhancing Life Imaging Activities</text:a></text:p>
              <text:p text:style-name="Normal"><text:a xlink:type="simple" xlink:href="https://hal.science/search/index/?q=*&amp;authFullName_s=Leila Abidi">Leila Abidi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Salima Benbernou">Salima Benbernou</text:a><text:span>,</text:span><text:a xlink:type="simple" xlink:href="https://hal.science/search/index/?q=*&amp;authFullName_s=Mehdi Bentounsi">Mehdi Bentounsi</text:a><text:span>,</text:span><text:a xlink:type="simple" xlink:href="https://hal.science/search/index/?q=*&amp;authFullName_s=Christophe Cérin">Christophe Cérin</text:a><text:span>et al.</text:span></text:p>
              <text:p text:style-name="Normal"><text:span>Jérôme Darmont; Sabine Loudcher.<text:s/></text:span><text:span>Utilizing Big Data Paradigms for Business Intelligence</text:span><text:span>, IGI Global, 2018</text:span></text:p>
              <text:p text:style-name="Normal"><text:span>Chapitre d'ouvrage</text:span></text:p>
              <text:p text:style-name="Normal"><text:a xlink:type="simple" xlink:href="https://u-paris.hal.science/hal-01788847v1">hal-017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52v1">Clustering of Binary Data Sets Using Artificial Ants Algorithm</text:a></text:p>
              <text:p text:style-name="Normal"><text:a xlink:type="simple" xlink:href="https://hal.science/search/index/?q=*&amp;authFullName_s=Nesrine Masmoudi">Nesrine Masmoudi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Maher Ben Jemaa">Maher Ben Jemaa</text:a></text:p>
              <text:p text:style-name="Normal"><text:span>Neural Information Processing. ICONIP 2015. Lecture Notes in Computer Science, vol 9489</text:span><text:span>, pp.716-723, 2015</text:span></text:p>
              <text:p text:style-name="Normal"><text:span>Chapitre d'ouvrage</text:span></text:p>
              <text:p text:style-name="Normal"><text:a xlink:type="simple" xlink:href="https://hal.science/hal-02115652v1">hal-0211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92v1">Perceptron Multicouche</text:a></text:p>
              <text:p text:style-name="Normal"><text:a xlink:type="simple" xlink:href="https://hal.science/search/index/?q=*&amp;authFullName_s=Fouad Badran">Fouad Badran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Sylvie Thiria">Sylvie Thiria</text:a></text:p>
              <text:p text:style-name="Normal"><text:span>Perceptron Multicouche</text:span><text:span>, 2006</text:span></text:p>
              <text:p text:style-name="Normal"><text:span>Chapitre d'ouvrage</text:span></text:p>
              <text:p text:style-name="Normal"><text:a xlink:type="simple" xlink:href="https://hal.science/hal-01125492v1">hal-01125492v1</text:a></text:p>
            </table:table-cell>
          </table:table-row>
        </table:table>
        <text:p text:style-name="P25"/>
        <text:p text:style-name="Heading2"><text:span text:style-name="T9">Poster de conférence (2)</text:span></text:p>
        <text:p text:style-name="P27"/>
        <table:table table:name="6efb91" table:style-name="6efb91">
          <table:table-column table:style-name="6efb91.0"/>
          <table:table-row>
            <table:table-cell office:value-type="string">
              <text:p text:style-name="Normal"><text:a xlink:type="simple" xlink:href="https://hal.science/hal-01259590v1">Towards Big Data in Medical Imaging</text:a></text:p>
              <text:p text:style-name="Normal"><text:a xlink:type="simple" xlink:href="https://hal.science/search/index/?q=*&amp;authFullName_s=Salima Benbernou">Salima Benbernou</text:a><text:span>,</text:span><text:a xlink:type="simple" xlink:href="https://hal.science/search/index/?q=*&amp;authFullName_s=Mehdi Bentounsi">Mehdi Bentounsi</text:a><text:span>,</text:span><text:a xlink:type="simple" xlink:href="https://hal.science/search/index/?q=*&amp;authFullName_s=Pierre Bourdoncle">Pierre Bourdoncle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Mourad Ouziri">Mourad Ouziri</text:a><text:span>et al.</text:span></text:p>
              <text:p text:style-name="Normal"><text:span>Symposium IDV - Imageries du Vivant</text:span><text:span>, Jan 2016, Cap Hornu, France</text:span></text:p>
              <text:p text:style-name="Normal"><text:span>Poster de conférence</text:span></text:p>
              <text:p text:style-name="Normal"><text:a xlink:type="simple" xlink:href="https://hal.science/hal-01259590v1">hal-0125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38v1">Mixed Topological Map</text:a></text:p>
              <text:p text:style-name="Normal"><text:a xlink:type="simple" xlink:href="https://hal.science/search/index/?q=*&amp;authFullName_s=Mustapha Lebbah">Mustapha Lebbah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Fouad Badran">Fouad Badran</text:a><text:span>,</text:span><text:a xlink:type="simple" xlink:href="https://hal.science/search/index/?q=*&amp;authFullName_s=Sylvie Thiria">Sylvie Thiria</text:a></text:p>
              <text:p text:style-name="Normal"><text:span>ESANN 2005, (European Symposium on Artificial Neural Networks)</text:span><text:span>, Apr 2005, Bruges, Belgium. pp.357-362, 2005</text:span></text:p>
              <text:p text:style-name="Normal"><text:span>Poster de conférence</text:span></text:p>
              <text:p text:style-name="Normal"><text:a xlink:type="simple" xlink:href="https://hal.science/hal-01125738v1">hal-01125738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6c7d65" table:style-name="6c7d65">
          <table:table-column table:style-name="6c7d65.0"/>
          <table:table-row>
            <table:table-cell office:value-type="string">
              <text:p text:style-name="Normal"><text:a xlink:type="simple" xlink:href="https://in2p3.hal.science/in2p3-00959072v1">PREDON Scientific Data Preservation 2014</text:a></text:p>
              <text:p text:style-name="Normal"><text:a xlink:type="simple" xlink:href="https://hal.science/search/index/?q=*&amp;authFullName_s=Cristinel Diaconu">Cristinel Diaconu</text:a><text:span>,</text:span><text:a xlink:type="simple" xlink:href="https://hal.science/search/index/?q=*&amp;authFullName_s=S. Kraml">S. Kraml</text:a><text:span>,</text:span><text:a xlink:type="simple" xlink:href="https://hal.science/search/index/?q=*&amp;authFullName_s=Christian Surace">Christian Surace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[Research Report] LIRMM. 2014, pp.3-61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959072v1">in2p3-00959072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852cc0" table:style-name="852cc0">
          <table:table-column table:style-name="852cc0.0"/>
          <table:table-row>
            <table:table-cell office:value-type="string">
              <text:p text:style-name="Normal"><text:a xlink:type="simple" xlink:href="https://hal.science/tel-05434677v1">Contributions en apprentissage non supervisé à partir de données complexes</text:a></text:p>
              <text:p text:style-name="Normal"><text:a xlink:type="simple" xlink:href="https://hal.science/search/index/?q=*&amp;authFullName_s=Mustapha Lebbah">Mustapha Lebbah</text:a></text:p>
              <text:p text:style-name="Normal"><text:span>Apprentissage [cs.LG]. Université Sorbonne Naris Nord, 2012</text:span></text:p>
              <text:p text:style-name="Normal"><text:span>HDR</text:span></text:p>
              <text:p text:style-name="Normal"><text:a xlink:type="simple" xlink:href="https://hal.science/tel-05434677v1">tel-05434677v1</text:a></text:p>
            </table:table-cell>
          </table:table-row>
        </table:table>
        <text:p text:style-name="P34"/>
        <text:p text:style-name="Heading2"><text:span text:style-name="T12">Autre publication scientifique (1)</text:span></text:p>
        <text:p text:style-name="P36"/>
        <table:table table:name="dd1fa4" table:style-name="dd1fa4">
          <table:table-column table:style-name="dd1fa4.0"/>
          <table:table-row>
            <table:table-cell office:value-type="string">
              <text:p text:style-name="Normal"><text:a xlink:type="simple" xlink:href="https://hal.science/hal-00609725v1">8ème édition de l'atelier &amp;quot;Fouille de données complexes&amp;quot; : complexité liée aux données multiples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Cédric Wemmert">Cédric Wemmert</text:a></text:p>
              <text:p text:style-name="Normal"><text:span>2011, 146p</text:span></text:p>
              <text:p text:style-name="Normal"><text:span>Autre publication scientifique</text:span></text:p>
              <text:p text:style-name="Normal"><text:a xlink:type="simple" xlink:href="https://hal.science/hal-00609725v1">hal-00609725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c9591b" table:style-name="c9591b">
          <table:table-column table:style-name="c9591b.0"/>
          <table:table-row>
            <table:table-cell office:value-type="string">
              <text:p text:style-name="Normal"><text:a xlink:type="simple" xlink:href="https://theses.hal.science/tel-00161698v1">Carte topologique pour données qualitatives: application à la reconnaissance automatique de la densité du trafic routier</text:a></text:p>
              <text:p text:style-name="Normal"><text:a xlink:type="simple" xlink:href="https://hal.science/search/index/?q=*&amp;authFullName_s=Mustapha Lebbah">Mustapha Lebbah</text:a></text:p>
              <text:p text:style-name="Normal"><text:span>Mathématiques [math]. Université de Versailles-Saint Quentin en Yveline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1698v1">tel-00161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Lebbah</dc:title>
    <dc:subject/>
    <dc:description>CV</dc:description>
    <dc:creator/>
    <dc:date>2026-05-23T18:27:08.000</dc:date>
    <meta:generator>PHPWord</meta:generator>
    <meta:initial-creator>CCSD</meta:initial-creator>
    <meta:creation-date>2026-05-23T18:27:08.000</meta:creation-date>
    <meta:keyword/>
    <meta:user-defined meta:name="Category"/>
    <meta:user-defined meta:name="Company"/>
    <meta:user-defined meta:name="Manager"/>
  </office:meta>
</office:document-meta>
</file>