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c7e7" style:family="table">
      <style:table-properties style:rel-width="100" table:align="center"/>
    </style:style>
    <style:style style:name="98c7e7.0" style:family="table-column">
      <style:table-column-properties style:column-width="0.00cm"/>
    </style:style>
    <style:style style:name="e2699c" style:family="table">
      <style:table-properties style:rel-width="100" table:align="center"/>
    </style:style>
    <style:style style:name="e2699c.0" style:family="table-column">
      <style:table-column-properties style:column-width="0.00cm"/>
    </style:style>
    <style:style style:name="a17ca8" style:family="table">
      <style:table-properties style:rel-width="100" table:align="center"/>
    </style:style>
    <style:style style:name="a17ca8.0" style:family="table-column">
      <style:table-column-properties style:column-width="0.00cm"/>
    </style:style>
    <style:style style:name="7e80f9" style:family="table">
      <style:table-properties style:rel-width="100" table:align="center"/>
    </style:style>
    <style:style style:name="7e80f9.0" style:family="table-column">
      <style:table-column-properties style:column-width="0.00cm"/>
    </style:style>
    <style:style style:name="bb05b6" style:family="table">
      <style:table-properties style:rel-width="100" table:align="center"/>
    </style:style>
    <style:style style:name="bb0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Mojah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8c7e7" table:style-name="98c7e7">
          <table:table-column table:style-name="98c7e7.0"/>
          <table:table-row>
            <table:table-cell office:value-type="string">
              <text:p text:style-name="Normal"><text:a xlink:type="simple" xlink:href="https://hal.science/hal-02494144v1">Numérique, handicap visuel et accessibilité des apprentissages. Contenus pédagogiques numériques : quelle accessibilité pour les élèves présentant une déficience visuelle ?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Education &amp; Formation</text:span><text:span>, 2018, e-311, pp.90-102</text:span></text:p>
              <text:p text:style-name="Normal"><text:span>Article dans une revue</text:span></text:p>
              <text:p text:style-name="Normal"><text:a xlink:type="simple" xlink:href="https://hal.science/hal-02494144v1">hal-024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94v1">A navegação textual na didática da escrita : o exemplo das astruturas enumerativas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Mustapha Mojahid">Mustapha Mojahid</text:a></text:p>
              <text:p text:style-name="Normal"><text:span>Linha d'Àgua</text:span><text:span>, 2015, Col. "Linguagem e Tecnologia", Leitura, escrita e tecnologias da informação, Ana Elvira Luciano Gebara (28-1), pp.199-203.<text:s/></text:span><text:a xlink:type="simple" xlink:href="https://dx.doi.org/10.11606/issn.2236-4242.v27i2p199-203">⟨10.11606/issn.2236-4242.v27i2p199-203⟩</text:a></text:p>
              <text:p text:style-name="Normal"><text:span>Article dans une revue</text:span></text:p>
              <text:p text:style-name="Normal"><text:a xlink:type="simple" xlink:href="https://hal.science/hal-03190194v1">hal-031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68v1">A reinforcement learning formulation to the complex question answering problem</text:a></text:p>
              <text:p text:style-name="Normal"><text:a xlink:type="simple" xlink:href="https://hal.science/search/index/?q=*&amp;authFullName_s=Yllias Chali">Yllias Chali</text:a><text:span>,</text:span><text:a xlink:type="simple" xlink:href="https://hal.science/search/index/?q=*&amp;authFullName_s=Sadid A. Hasan">Sadid A. Hasan</text:a><text:span>,</text:span><text:a xlink:type="simple" xlink:href="https://hal.science/search/index/?q=*&amp;authFullName_s=Mustapha Mojahid">Mustapha Mojahid</text:a></text:p>
              <text:p text:style-name="Normal"><text:span>Information Processing and Management</text:span><text:span>, 2015, vol. 51 (n° 3), pp. 252-272.<text:s/></text:span><text:a xlink:type="simple" xlink:href="https://dx.doi.org/10.1016/j.ipm.2015.01.002">⟨10.1016/j.ipm.2015.01.002⟩</text:a></text:p>
              <text:p text:style-name="Normal"><text:span>Article dans une revue</text:span></text:p>
              <text:p text:style-name="Normal"><text:a xlink:type="simple" xlink:href="https://hal.science/hal-01318168v1">hal-0131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71v2">Palliacom : système multimodal d'aide à la communication</text:a></text:p>
              <text:p text:style-name="Normal"><text:a xlink:type="simple" xlink:href="https://hal.science/search/index/?q=*&amp;authFullName_s=Maryvonne Abraham">Maryvonne Abraham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Olivier Breton">Olivier Breton</text:a><text:span>,</text:span><text:a xlink:type="simple" xlink:href="https://hal.science/search/index/?q=*&amp;authFullName_s=Gwenaël Brunet">Gwenaël Brunet</text:a><text:span>,</text:span><text:a xlink:type="simple" xlink:href="https://hal.science/search/index/?q=*&amp;authFullName_s=Frédéric Le Saux">Frédéric Le Saux</text:a><text:span>et al.</text:span></text:p>
              <text:p text:style-name="Normal"><text:span>Innovation and Research in BioMedical engineering</text:span><text:span>, 2012, Numéro spécial : ANR TECSAN - Technologie pour la santé et l'autonomie, 33 (2), pp.173--181.<text:s/></text:span><text:a xlink:type="simple" xlink:href="https://dx.doi.org/10.1016/j.irbm.2012.01.010">⟨10.1016/j.irbm.2012.01.010⟩</text:a></text:p>
              <text:p text:style-name="Normal"><text:span>Article dans une revue</text:span></text:p>
              <text:p text:style-name="Normal"><text:a xlink:type="simple" xlink:href="https://api.istex.fr/ark:/67375/6H6-JH7D3J5K-J/fulltext.pdf?sid=hal">istex</text:a></text:p>
              <text:p text:style-name="Normal"><text:a xlink:type="simple" xlink:href="https://hal.science/hal-03610771v2">hal-03610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94v1">Age differences in information finding tasks: Performance and visual exploration strategy with different web page layouts</text:a></text:p>
              <text:p text:style-name="Normal"><text:a xlink:type="simple" xlink:href="https://hal.science/search/index/?q=*&amp;authFullName_s=Isabelle Etcheverry">Isabelle Etcheverry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Patrice Terrier">Patrice Terrier</text:a><text:span>,</text:span><text:a xlink:type="simple" xlink:href="https://hal.science/search/index/?q=*&amp;authFullName_s=Jean-Claude Marquié">Jean-Claude Marquié</text:a><text:span>,</text:span><text:a xlink:type="simple" xlink:href="https://hal.science/search/index/?q=*&amp;authFullName_s=Mustapha Mojahid">Mustapha Mojahid</text:a></text:p>
              <text:p text:style-name="Normal"><text:span>Computers in Human Behavior</text:span><text:span>, 2012, 28 (5), pp.1670 - 1680.<text:s/></text:span><text:a xlink:type="simple" xlink:href="https://dx.doi.org/10.1016/j.chb.2012.04.005">⟨10.1016/j.chb.2012.04.005⟩</text:a></text:p>
              <text:p text:style-name="Normal"><text:span>Article dans une revue</text:span></text:p>
              <text:p text:style-name="Normal"><text:a xlink:type="simple" xlink:href="https://api.istex.fr/ark:/67375/6H6-JMCZ1WQH-T/fulltext.pdf?sid=hal">istex</text:a></text:p>
              <text:p text:style-name="Normal"><text:a xlink:type="simple" xlink:href="https://hal.science/hal-01799994v1">hal-0179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35v1">GrooveWrite : Une nouvelle technique d'écriture en situation de handicap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ustapha Mojahid">Mustapha Mojahid</text:a></text:p>
              <text:p text:style-name="Normal"><text:span>Sciences et Technologies pour le Handicap</text:span><text:span>, 2008, 2 (1), pp.69-83.<text:s/></text:span><text:a xlink:type="simple" xlink:href="https://dx.doi.org/10.3166/sth.2.69-83">⟨10.3166/sth.2.69-83⟩</text:a></text:p>
              <text:p text:style-name="Normal"><text:span>Article dans une revue</text:span></text:p>
              <text:p text:style-name="Normal"><text:a xlink:type="simple" xlink:href="https://hal.science/hal-03620135v1">hal-036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78v1">Documents numériques et transmodalité. Transposition automatique à l'oral des structures visuelles de text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/text:p>
              <text:p text:style-name="Normal"><text:span>Document numérique - Revue des sciences et technologies de l'information. Série Document numérique</text:span><text:span>, 2006, 9 (1/2006), pp.25-42</text:span></text:p>
              <text:p text:style-name="Normal"><text:span>Article dans une revue</text:span></text:p>
              <text:p text:style-name="Normal"><text:a xlink:type="simple" xlink:href="https://hal.science/hal-00256078v1">hal-002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79v1">De l'adaptation de la présentation oralisée des textes aux difficultés perceptives et mnésiques du langag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Mustapha Mojahid">Mustapha Mojahid</text:a><text:span>et al.</text:span></text:p>
              <text:p text:style-name="Normal"><text:span>Revue PAROLE</text:span><text:span>, 2005, 2004-29-30, pp.153-187</text:span></text:p>
              <text:p text:style-name="Normal"><text:span>Article dans une revue</text:span></text:p>
              <text:p text:style-name="Normal"><text:a xlink:type="simple" xlink:href="https://hal.science/hal-00256079v1">hal-0025607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e2699c" table:style-name="e2699c">
          <table:table-column table:style-name="e2699c.0"/>
          <table:table-row>
            <table:table-cell office:value-type="string">
              <text:p text:style-name="Normal"><text:a xlink:type="simple" xlink:href="https://hal.science/hal-03012563v1">Accessibility, usability and acceptability of digital textbooks for visually impaired students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18th Biennial Conference of European Association for Research on Learning and Instruction (EARLI 2019)</text:span><text:span>, European Association for Research on Learning and Instruction (EARLI), Aug 2019, Aachen, Germany</text:span></text:p>
              <text:p text:style-name="Normal"><text:span>Communication dans un congrès</text:span></text:p>
              <text:p text:style-name="Normal"><text:a xlink:type="simple" xlink:href="https://hal.science/hal-03012563v1">hal-030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56v1">Entre adaptation et accessibilité native des manuels scolaires numériques : l'exemple de la Suède (Regards croisés sur l' Education Inclusive et les Technologies Numériques, Strasbourg, 2018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Colloque international "Regards croisés sur l'Education Inclusive et les Technologies Numériques" 2018</text:span><text:span>, MISHA Université de Strasbourg, France, Apr 2018, Strasbourg, France</text:span></text:p>
              <text:p text:style-name="Normal"><text:span>Communication dans un congrès</text:span></text:p>
              <text:p text:style-name="Normal"><text:a xlink:type="simple" xlink:href="https://hal.science/hal-03044256v1">hal-030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55v1">Digital, visual impairment and accessibility of learning (Nordisksynkongress 2018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2018 Nordic Congress in Low Vision (Nordisk Kongres I Synspædagogik)</text:span><text:span>, Apr 2018, Stockholm, Sweden</text:span></text:p>
              <text:p text:style-name="Normal"><text:span>Communication dans un congrès</text:span></text:p>
              <text:p text:style-name="Normal"><text:a xlink:type="simple" xlink:href="https://hal.science/hal-03044255v1">hal-030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54v1">Learning with a Digital Textbook: A Comparison between Visually Impaired and Sighted Students(iCLTc 2018, Bejing, China)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Félix Camili">Félix Camili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11th International Cognitive Load Theory Conference (iCLTc 2018)</text:span><text:span>, Smart Learning Institute of Beijing Normal University (SLI); Faculty of Education of Beijing Normal University; School of Psychology of Beijing Normal University, Sep 2018, Bejing, China</text:span></text:p>
              <text:p text:style-name="Normal"><text:span>Communication dans un congrès</text:span></text:p>
              <text:p text:style-name="Normal"><text:a xlink:type="simple" xlink:href="https://hal.science/hal-03044254v1">hal-030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70v1">Accessibilité des contenus pédagogiques numériques pour les élèves en situation de handicap visuel inclus en classe ordinaire (NumAccess 2017)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Colloque international francophone NumAccess 2017</text:span><text:span>, Université de Nantes, Jun 2017, Nantes, France</text:span></text:p>
              <text:p text:style-name="Normal"><text:span>Communication dans un congrès</text:span></text:p>
              <text:p text:style-name="Normal"><text:a xlink:type="simple" xlink:href="https://hal.science/hal-03120270v1">hal-031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301v1">Apports des modèles d'architecture textuelle et de structures rhétoriques à l'accessibilité effective d'une interface riche</text:a></text:p>
              <text:p text:style-name="Normal"><text:a xlink:type="simple" xlink:href="https://hal.science/search/index/?q=*&amp;authFullName_s=Matthieu Benassaya">Matthieu Benassaya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Valériane Dusaucy">Valériane Dusaucy</text:a><text:span>,</text:span><text:a xlink:type="simple" xlink:href="https://hal.science/search/index/?q=*&amp;authFullName_s=Julie Lemarié">Julie Lemarié</text:a></text:p>
              <text:p text:style-name="Normal"><text:span>20ème Colloque International sur le Document Numérique (CiDE 20)</text:span><text:span>, Nov 2017, Villeurbanne, France. pp.189--204</text:span></text:p>
              <text:p text:style-name="Normal"><text:span>Communication dans un congrès</text:span></text:p>
              <text:p text:style-name="Normal"><text:a xlink:type="simple" xlink:href="https://hal.science/hal-03120301v1">hal-031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69v1">Améliorer l’accessibilité des manuels scolaires numériques pour les élèves présentant un handicap visuel</text:a></text:p>
              <text:p text:style-name="Normal"><text:a xlink:type="simple" xlink:href="https://hal.science/search/index/?q=*&amp;authFullName_s=Laetitia Castillan">Laetitia Castilla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9ème Conférence de Psychologie Ergonomique (EPIQUE 2017)</text:span><text:span>, ARPEGE : Association pour la Recherche en Psychologie Ergonomique et Ergonomie, Jul 2017, Dijon, France. pp.25-31</text:span></text:p>
              <text:p text:style-name="Normal"><text:span>Communication dans un congrès</text:span></text:p>
              <text:p text:style-name="Normal"><text:a xlink:type="simple" xlink:href="https://hal.science/hal-03120269v1">hal-031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246v1">Etat des lieux de l'accessibilité de trois sites de réservation de billets de transport</text:a></text:p>
              <text:p text:style-name="Normal"><text:a xlink:type="simple" xlink:href="https://hal.science/search/index/?q=*&amp;authFullName_s=Matthieu Benassaya">Matthieu Benassaya</text:a><text:span>,</text:span><text:a xlink:type="simple" xlink:href="https://hal.science/search/index/?q=*&amp;authFullName_s=Valériane Dusaucy">Valériane Dusaucy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text:span>et al.</text:span></text:p>
              <text:p text:style-name="Normal"><text:span>9eme Conference de Psychologie Ergonomique (Epique 2017)</text:span><text:span>, Jul 2017, Dijon, France. pp.1-4</text:span></text:p>
              <text:p text:style-name="Normal"><text:span>Communication dans un congrès</text:span></text:p>
              <text:p text:style-name="Normal"><text:a xlink:type="simple" xlink:href="https://hal.science/hal-01650246v1">hal-016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17v1">Un cadre fédérateur de représentation des données et indices issus des forum de santé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Ghazar Chahbandarian">Ghazar Chahbandarian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Mustapha Mojahid">Mustapha Mojahid</text:a></text:p>
              <text:p text:style-name="Normal"><text:span>3ème Symposium Ingénierie de l’Information Médicale (SIIM 2015)</text:span><text:span>, Sandra Bringay (LIRMM Montpellier); Jean Charlet (INSERM APHP Paris 6); Marie-Christine Jaulent (CRC Jussieu); Lina Soualmia (LITIS Rouen); Nathalie Souf (IRIT Toulouse); Lynda Tamine Lechani (IRIT Toulouse), Jun 2015, Rennes, France. pp.43-48</text:span></text:p>
              <text:p text:style-name="Normal"><text:span>Communication dans un congrès</text:span></text:p>
              <text:p text:style-name="Normal"><text:a xlink:type="simple" xlink:href="https://hal.science/hal-03209317v1">hal-032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36v1">TALN et IHM : une approche transdisciplinaire pour la saisie de textes de personnes en situation de handicaps</text:a></text:p>
              <text:p text:style-name="Normal"><text:a xlink:type="simple" xlink:href="https://hal.science/search/index/?q=*&amp;authFullName_s=Philippe Boissière">Philippe Boissière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Damien Sauzin">Damien Sauzin</text:a><text:span>,</text:span><text:a xlink:type="simple" xlink:href="https://hal.science/search/index/?q=*&amp;authFullName_s=Frédéric Vella">Frédéric Vella</text:a></text:p>
              <text:p text:style-name="Normal"><text:span>22eme Conference sur le Traitement Automatique des Langues Naturelles (TALN 2015)</text:span><text:span>, Jun 2015, Caen, France. pp.44-54</text:span></text:p>
              <text:p text:style-name="Normal"><text:span>Communication dans un congrès</text:span></text:p>
              <text:p text:style-name="Normal"><text:a xlink:type="simple" xlink:href="https://hal.science/hal-01343036v1">hal-0134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32v1">READ: A (Research) Platform for Evaluating Non-visual Access Methods to Digital Documents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17th International ACM SIGACCESS Conference on Computers and Accessibility (ASSETS 2015)</text:span><text:span>, Oct 2015, Lisbonne, Portugal. pp.431-432</text:span></text:p>
              <text:p text:style-name="Normal"><text:span>Communication dans un congrès</text:span></text:p>
              <text:p text:style-name="Normal"><text:a xlink:type="simple" xlink:href="https://hal.science/hal-02494132v1">hal-024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82v1">READ : une plateforme pour l'évaluation de méthodes d'accès non-visuelles aux documents numériques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Mustapha Mojahid">Mustapha Mojahid</text:a></text:p>
              <text:p text:style-name="Normal"><text:span>27ème conférence francophone sur l'Interaction Homme-Machine.</text:span><text:span>, Oct 2015, Toulouse, France. pp.d12</text:span></text:p>
              <text:p text:style-name="Normal"><text:span>Communication dans un congrès</text:span></text:p>
              <text:p text:style-name="Normal"><text:a xlink:type="simple" xlink:href="https://hal.science/hal-01219982v1">hal-012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44v1">Communicating text structure to blind people with Text-To-Speech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/text:p>
              <text:p text:style-name="Normal"><text:span>14th International Conference on Computers Helping People with Special Needs (ICCHP 2014)</text:span><text:span>, Jul 2014, Paris, France. pp.61-68,<text:s/></text:span><text:a xlink:type="simple" xlink:href="https://dx.doi.org/10.1007/978-3-319-08596-8_10">⟨10.1007/978-3-319-08596-8_10⟩</text:a></text:p>
              <text:p text:style-name="Normal"><text:span>Communication dans un congrès</text:span></text:p>
              <text:p text:style-name="Normal"><text:a xlink:type="simple" xlink:href="https://hal.science/hal-01148844v1">hal-011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63v1">Complex question answering: homogeneous or heterogeneous, which ensemble is better?</text:a></text:p>
              <text:p text:style-name="Normal"><text:a xlink:type="simple" xlink:href="https://hal.science/search/index/?q=*&amp;authFullName_s=Yllias Chali">Yllias Chali</text:a><text:span>,</text:span><text:a xlink:type="simple" xlink:href="https://hal.science/search/index/?q=*&amp;authFullName_s=Hassan Sadid">Hassan Sadid</text:a><text:span>,</text:span><text:a xlink:type="simple" xlink:href="https://hal.science/search/index/?q=*&amp;authFullName_s=Mustapha Mojahid">Mustapha Mojahid</text:a></text:p>
              <text:p text:style-name="Normal"><text:span>19th International Conference on Application of Natural Language to Information Systems (NLDB 2014)</text:span><text:span>, Jun 2014, Montpellier, France. pp. 160-163</text:span></text:p>
              <text:p text:style-name="Normal"><text:span>Communication dans un congrès</text:span></text:p>
              <text:p text:style-name="Normal"><text:a xlink:type="simple" xlink:href="https://hal.science/hal-01402563v1">hal-014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78v1">Détection automatique de la structure organisationnelle de documents à partir de marqueurs visuels et lexicaux</text:a></text:p>
              <text:p text:style-name="Normal"><text:a xlink:type="simple" xlink:href="https://hal.science/search/index/?q=*&amp;authFullName_s=Jean-Philippe Fauconnier">Jean-Philippe Fauconnier</text:a><text:span>,</text:span><text:a xlink:type="simple" xlink:href="https://hal.science/search/index/?q=*&amp;authFullName_s=Laurent Sorin">Laurent Sorin</text:a><text:span>,</text:span><text:a xlink:type="simple" xlink:href="https://hal.science/search/index/?q=*&amp;authFullName_s=Mouna Kamel">Mouna Kamel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thalie Aussenac-Gilles">Nathalie Aussenac-Gilles</text:a></text:p>
              <text:p text:style-name="Normal"><text:span>21ème Conférence sur le Traitement Automatique des Langues Naturelles (TALN 2014)</text:span><text:span>, ATALA (Association pour le Traitement Automatique des Langues); LIF (Laboratoire d’Informatique Fondamentale); LPL (Laboratoire Parole et Langage), Jul 2014, Marseille, France. pp.340-351</text:span></text:p>
              <text:p text:style-name="Normal"><text:span>Communication dans un congrès</text:span></text:p>
              <text:p text:style-name="Normal"><text:a xlink:type="simple" xlink:href="https://hal.science/hal-01144178v1">hal-0114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02v1">L'utilisation des POMDP pour les résumés multi-documents orientés par une thématique</text:a></text:p>
              <text:p text:style-name="Normal"><text:a xlink:type="simple" xlink:href="https://hal.science/search/index/?q=*&amp;authFullName_s=Yllias Chali">Yllias Chali</text:a><text:span>,</text:span><text:a xlink:type="simple" xlink:href="https://hal.science/search/index/?q=*&amp;authFullName_s=Sadid A. Hasan">Sadid A. Hasan</text:a><text:span>,</text:span><text:a xlink:type="simple" xlink:href="https://hal.science/search/index/?q=*&amp;authFullName_s=Mustapha Mojahid">Mustapha Mojahid</text:a></text:p>
              <text:p text:style-name="Normal"><text:span>20eme conference sur le Traitement Automatique des Langues Naturelles (TALN 2013)</text:span><text:span>, Jun 2013, Les Sables d'Olonne, France. pp.33-47</text:span></text:p>
              <text:p text:style-name="Normal"><text:span>Communication dans un congrès</text:span></text:p>
              <text:p text:style-name="Normal"><text:a xlink:type="simple" xlink:href="https://hal.science/hal-01243602v1">hal-0124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27v1">Improving the accessibility of digital documents for visually impaired users : Contributions of the Textual Architecture Model</text:a></text:p>
              <text:p text:style-name="Normal"><text:a xlink:type="simple" xlink:href="https://hal.science/search/index/?q=*&amp;authFullName_s=Laurent Sorin">Laurent Sorin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Julie Lemarié">Julie Lemarié</text:a></text:p>
              <text:p text:style-name="Normal"><text:span>7th International Conference on Universal Access in Human-Computer Interaction (UAHCI 2013)</text:span><text:span>, Jul 2013, Las Vegas, NV, United States. pp.399-407,<text:s/></text:span><text:a xlink:type="simple" xlink:href="https://dx.doi.org/10.1007/978-3-642-39194-1_47">⟨10.1007/978-3-642-39194-1_47⟩</text:a></text:p>
              <text:p text:style-name="Normal"><text:span>Communication dans un congrès</text:span></text:p>
              <text:p text:style-name="Normal"><text:a xlink:type="simple" xlink:href="https://hal.science/hal-01264527v1">hal-012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769v1">Adaptation of AAC to the Context Communication: a Real Improvement for the User Illustration through the VITIPI Word Completion</text:a></text:p>
              <text:p text:style-name="Normal"><text:a xlink:type="simple" xlink:href="https://hal.science/search/index/?q=*&amp;authFullName_s=Philippe Boissière">Philippe Boissière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Frédéric Vella">Frédéric Vella</text:a></text:p>
              <text:p text:style-name="Normal"><text:span>International Conference on Computers Helping People with Special Needs</text:span><text:span>, Jul 2012, Linz, Austria. pp.451-458,<text:s/></text:span><text:a xlink:type="simple" xlink:href="https://dx.doi.org/10.1007/978-3-642-31534-3_67">⟨10.1007/978-3-642-31534-3_67⟩</text:a></text:p>
              <text:p text:style-name="Normal"><text:span>Communication dans un congrès</text:span></text:p>
              <text:p text:style-name="Normal"><text:a xlink:type="simple" xlink:href="https://hal.science/hal-03610769v1">hal-036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55v1">Quand rédiger c'est décrire &amp;quot; : Mise en forme matérielle des textes et construction d'ontologies à partir de textes</text:a></text:p>
              <text:p text:style-name="Normal"><text:a xlink:type="simple" xlink:href="https://hal.science/search/index/?q=*&amp;authFullName_s=Mouna Kamel">Mouna Kamel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Rothenburger">Bernard Rothenburger</text:a></text:p>
              <text:p text:style-name="Normal"><text:span>23èmes Journées Francophones d'Ingénierie des Connaissances (IC 2012)</text:span><text:span>, Jun 2012, Paris, France. pp.133-148</text:span></text:p>
              <text:p text:style-name="Normal"><text:span>Communication dans un congrès</text:span></text:p>
              <text:p text:style-name="Normal"><text:a xlink:type="simple" xlink:href="https://hal.science/hal-00815555v1">hal-0081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24v1">Un modèle d'architecture de pages web pour une accessibilité augmentée destinée aux non-voyants</text:a></text:p>
              <text:p text:style-name="Normal"><text:a xlink:type="simple" xlink:href="https://hal.science/search/index/?q=*&amp;authFullName_s=Mustapha Mojahid">Mustapha Mojahid</text:a><text:span>,</text:span><text:a xlink:type="simple" xlink:href="https://hal.science/search/index/?q=*&amp;authFullName_s=Youssef Bou Issa">Youssef Bou Issa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/text:p>
              <text:p text:style-name="Normal"><text:span>Colloque International sur le Document Électronique</text:span><text:span>, Dec 2011, Rabat, Morocco. pp.(electronic medium)</text:span></text:p>
              <text:p text:style-name="Normal"><text:span>Communication dans un congrès</text:span></text:p>
              <text:p text:style-name="Normal"><text:a xlink:type="simple" xlink:href="https://hal.science/hal-03619324v1">hal-036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31v1">Analysis and Evaluation of the Accessibility to Visual Information in Web Pages</text:a></text:p>
              <text:p text:style-name="Normal"><text:a xlink:type="simple" xlink:href="https://hal.science/search/index/?q=*&amp;authFullName_s=Youssef Bou Issa">Youssef Bou Issa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/text:p>
              <text:p text:style-name="Normal"><text:span>12th International Conference on Computers Helping People with Special Needs (ICCHP 2010)</text:span><text:span>, Jul 2010, Vienne, Austria. pp.437-443,<text:s/></text:span><text:a xlink:type="simple" xlink:href="https://dx.doi.org/10.1007/978-3-642-14097-6_70">⟨10.1007/978-3-642-14097-6_70⟩</text:a></text:p>
              <text:p text:style-name="Normal"><text:span>Communication dans un congrès</text:span></text:p>
              <text:p text:style-name="Normal"><text:a xlink:type="simple" xlink:href="https://api.istex.fr/ark:/67375/HCB-QC93LVHL-R/fulltext.pdf?sid=hal">istex</text:a></text:p>
              <text:p text:style-name="Normal"><text:a xlink:type="simple" xlink:href="https://hal.science/hal-03619331v1">hal-036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40v1">Accessibility for the Blind: Rendering the Layout of the Web Page for a Tactile Experience</text:a></text:p>
              <text:p text:style-name="Normal"><text:a xlink:type="simple" xlink:href="https://hal.science/search/index/?q=*&amp;authFullName_s=Youssef Bou Issa">Youssef Bou Issa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/text:p>
              <text:p text:style-name="Normal"><text:span>10th European Conference for the Advancement of Assistive Technology in Europ (AAATE 2009)</text:span><text:span>, AAATE: Association for the Advancement of Assistive Technology in Europe, Aug 2009, Florence, Italy. pp.207-211,<text:s/></text:span><text:a xlink:type="simple" xlink:href="https://dx.doi.org/10.3233/978-1-60750-042-1-207">⟨10.3233/978-1-60750-042-1-207⟩</text:a></text:p>
              <text:p text:style-name="Normal"><text:span>Communication dans un congrès</text:span></text:p>
              <text:p text:style-name="Normal"><text:a xlink:type="simple" xlink:href="https://hal.science/hal-03619340v1">hal-036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22v1">3DKey: An Accordion-Folding Based Virtual Keyboard for Small Screen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/text:p>
              <text:p text:style-name="Normal"><text:span>12th IFIP TC 13 International Conference on Human-Computer Interaction (INTERACT 2009)</text:span><text:span>, IFIP Technical Committee 13 on Human-Computer Interaction; Swedish Interdisciplinary Interest Group for Human-Computer Interaction (STIMDI); Uppsala University, Aug 2009, Uppsala, Sweden. pp.634-644,<text:s/></text:span><text:a xlink:type="simple" xlink:href="https://dx.doi.org/10.1007/978-3-642-03655-2_71">⟨10.1007/978-3-642-03655-2_71⟩</text:a></text:p>
              <text:p text:style-name="Normal"><text:span>Communication dans un congrès</text:span></text:p>
              <text:p text:style-name="Normal"><text:a xlink:type="simple" xlink:href="https://hal.science/hal-03620122v1">hal-0362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25v1">SmartKey: A Multi Purpose Target Expansion Based Virtual Keyboard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ustapha Mojahid">Mustapha Mojahid</text:a></text:p>
              <text:p text:style-name="Normal"><text:span>11th International ACM SIGACCESS Conference on Computers and Accessibility (ASSETS 2009)</text:span><text:span>, Oct 2009, Pittsburgh, PA, United States. pp.251-252,<text:s/></text:span><text:a xlink:type="simple" xlink:href="https://dx.doi.org/10.1145/1639642.1639700">⟨10.1145/1639642.1639700⟩</text:a></text:p>
              <text:p text:style-name="Normal"><text:span>Communication dans un congrès</text:span></text:p>
              <text:p text:style-name="Normal"><text:a xlink:type="simple" xlink:href="https://hal.science/hal-03620125v1">hal-036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339v1">BigKey: A Virtual Keyboard for Mobile Devices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/text:p>
              <text:p text:style-name="Normal"><text:span>13th International Conference on Human-Computer Interaction (HCI 2009)</text:span><text:span>, Jul 2009, San Diego, CA, United States. pp.3-10,<text:s/></text:span><text:a xlink:type="simple" xlink:href="https://dx.doi.org/10.1007/978-3-642-02580-8_1">⟨10.1007/978-3-642-02580-8_1⟩</text:a></text:p>
              <text:p text:style-name="Normal"><text:span>Communication dans un congrès</text:span></text:p>
              <text:p text:style-name="Normal"><text:a xlink:type="simple" xlink:href="https://api.istex.fr/ark:/67375/HCB-DKGNL1V2-P/fulltext.pdf?sid=hal">istex</text:a></text:p>
              <text:p text:style-name="Normal"><text:a xlink:type="simple" xlink:href="https://hal.science/hal-03619339v1">hal-036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21v1">Problématique d'analyse et de modélisation des erreurs en production écrite. Approche interdisciplinaire (poster)</text:a></text:p>
              <text:p text:style-name="Normal"><text:a xlink:type="simple" xlink:href="https://hal.science/search/index/?q=*&amp;authFullName_s=Jean-Léon Bouraoui">Jean-Léon Bouraoui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Aurelie Lagarrigue">Aurelie Lagarrigue</text:a><text:span>et al.</text:span></text:p>
              <text:p text:style-name="Normal"><text:span>16ème Conférence sur le Traitement Automatique des Langues Naturelles (TALN 2009)</text:span><text:span>, LIPN (Laboratoire d’Informatique de Paris-Nord, Université Paris 13 &amp; CNRS); ATALA, Jun 2009, Senlis, France</text:span></text:p>
              <text:p text:style-name="Normal"><text:span>Communication dans un congrès</text:span></text:p>
              <text:p text:style-name="Normal"><text:a xlink:type="simple" xlink:href="https://hal.science/hal-03620121v1">hal-036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18v1">Accessibility for the blind: an automated audio/tactile description of pictures in digital documents</text:a></text:p>
              <text:p text:style-name="Normal"><text:a xlink:type="simple" xlink:href="https://hal.science/search/index/?q=*&amp;authFullName_s=Youssef Bou Issa">Youssef Bou Issa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/text:p>
              <text:p text:style-name="Normal"><text:span>IEEE International Conference on Advances in Computational Tools for Engineering Applications (ACTEA 2009)</text:span><text:span>, Jul 2009, Beirut, Lebanon. pp.591-594,<text:s/></text:span><text:a xlink:type="simple" xlink:href="https://dx.doi.org/10.1109/ACTEA.2009.5227855">⟨10.1109/ACTEA.2009.5227855⟩</text:a></text:p>
              <text:p text:style-name="Normal"><text:span>Communication dans un congrès</text:span></text:p>
              <text:p text:style-name="Normal"><text:a xlink:type="simple" xlink:href="https://hal.science/hal-03620118v1">hal-036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38v1">Vers une nouvelle approche d’accessibilité aux informations visuelles dans les pages web par le non voyant</text:a></text:p>
              <text:p text:style-name="Normal"><text:a xlink:type="simple" xlink:href="https://hal.science/search/index/?q=*&amp;authFullName_s=Youssef Bou Issa">Youssef Bou Issa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Nadine Vigouroux">Nadine Vigouroux</text:a></text:p>
              <text:p text:style-name="Normal"><text:span>1ère Conférence Nationale du HANDICAP 20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3620138v1">hal-036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34v1">GrooveWrite: A Multi-Purpose Stylus-Based Text Entry Method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/text:p>
              <text:p text:style-name="Normal"><text:span>11th International Conference on Computers Helping People with Special Needs (ICCHP 2008)</text:span><text:span>, Jul 2008, Linz, Austria. pp.1196-1203,<text:s/></text:span><text:a xlink:type="simple" xlink:href="https://dx.doi.org/10.1007/978-3-540-70540-6_180">⟨10.1007/978-3-540-70540-6_180⟩</text:a></text:p>
              <text:p text:style-name="Normal"><text:span>Communication dans un congrès</text:span></text:p>
              <text:p text:style-name="Normal"><text:a xlink:type="simple" xlink:href="https://api.istex.fr/ark:/67375/HCB-HQBJR9KQ-8/fulltext.pdf?sid=hal">istex</text:a></text:p>
              <text:p text:style-name="Normal"><text:a xlink:type="simple" xlink:href="https://hal.science/hal-03620134v1">hal-036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07v1">GrooveWrite : Nouvelle Méthode de Saisie de Texte en Mobilité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/text:p>
              <text:p text:style-name="Normal"><text:span>Conférence Nationale du Handicap (HANDICAP 2008)</text:span><text:span>, Jun 2008, Paris, France. pp.195-200</text:span></text:p>
              <text:p text:style-name="Normal"><text:span>Communication dans un congrès</text:span></text:p>
              <text:p text:style-name="Normal"><text:a xlink:type="simple" xlink:href="https://hal.science/hal-03624207v1">hal-036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33v1">Seven-Segment Input 7SI: New Stylus-Based Text Entry Method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ustapha Mojahid">Mustapha Mojahid</text:a></text:p>
              <text:p text:style-name="Normal"><text:span>3rd IEEE International Conference on Information and Communication Technologies: from Theory to Applications (ICTTA 2008)</text:span><text:span>, Apr 2008, Damascus, Syria.<text:s/></text:span><text:a xlink:type="simple" xlink:href="https://dx.doi.org/10.1109/ICTTA.2008.4530011">⟨10.1109/ICTTA.2008.4530011⟩</text:a></text:p>
              <text:p text:style-name="Normal"><text:span>Communication dans un congrès</text:span></text:p>
              <text:p text:style-name="Normal"><text:a xlink:type="simple" xlink:href="https://hal.science/hal-03620133v1">hal-036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08v1">Seven-Segment Input 7SI: Évaluation expérimentale dans des situations dégradées de mobilité</text:a></text:p>
              <text:p text:style-name="Normal"><text:a xlink:type="simple" xlink:href="https://hal.science/search/index/?q=*&amp;authFullName_s=Khaldoun Al Faraj">Khaldoun Al Faraj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Mustapha Mojahid">Mustapha Mojahid</text:a></text:p>
              <text:p text:style-name="Normal"><text:span>20th Conférence Francophone sur l'Interaction Homme-Machine (IHM 2008)</text:span><text:span>, Sep 2008, Metz, France. pp.107--110,<text:s/></text:span><text:a xlink:type="simple" xlink:href="https://dx.doi.org/10.1145/1512714.1512735">⟨10.1145/1512714.1512735⟩</text:a></text:p>
              <text:p text:style-name="Normal"><text:span>Communication dans un congrès</text:span></text:p>
              <text:p text:style-name="Normal"><text:a xlink:type="simple" xlink:href="https://hal.science/hal-03624208v1">hal-0362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13v1">Méthodologie d'annotation des erreurs en production écrite. Principes et résultats préliminaires</text:a></text:p>
              <text:p text:style-name="Normal"><text:a xlink:type="simple" xlink:href="https://hal.science/search/index/?q=*&amp;authFullName_s=Philippe Boissière">Philippe Boissière</text:a><text:span>,</text:span><text:a xlink:type="simple" xlink:href="https://hal.science/search/index/?q=*&amp;authFullName_s=Jean-Leon Bouraoui">Jean-Leon Bouraoui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Mustapha Mojahid">Mustapha Mojahid</text:a><text:span>et al.</text:span></text:p>
              <text:p text:style-name="Normal"><text:span>Journées d'Etudes sur la Parole / Traitement Automatique de la Langue Naturelle (TALN 2007)</text:span><text:span>, Jun 2007, Toulouse, France. pp.529-538</text:span></text:p>
              <text:p text:style-name="Normal"><text:span>Communication dans un congrès</text:span></text:p>
              <text:p text:style-name="Normal"><text:a xlink:type="simple" xlink:href="https://hal.science/hal-03624213v1">hal-0362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02v1">Stratégies d'oralisation et évaluation psycholinguistique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text:span>,</text:span><text:a xlink:type="simple" xlink:href="https://hal.science/search/index/?q=*&amp;authFullName_s=Jean-Luc Nespoulous">Jean-Luc Nespoulous</text:a><text:span>,</text:span><text:a xlink:type="simple" xlink:href="https://hal.science/search/index/?q=*&amp;authFullName_s=Mustapha Mojahid">Mustapha Mojahid</text:a><text:span>et al.</text:span></text:p>
              <text:p text:style-name="Normal"><text:span>Colloque de bilan du programme interdisciplinaire "Société de l'information " 2005</text:span><text:span>, May 2005, Lyon, France</text:span></text:p>
              <text:p text:style-name="Normal"><text:span>Communication dans un congrès</text:span></text:p>
              <text:p text:style-name="Normal"><text:a xlink:type="simple" xlink:href="https://hal.science/hal-03625102v1">hal-036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327v1">Text format and the enactment effect in an assembly task.</text:a></text:p>
              <text:p text:style-name="Normal"><text:a xlink:type="simple" xlink:href="https://hal.science/search/index/?q=*&amp;authFullName_s=Patrice Terrier">Patrice Terrier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M. Mojahid">M. Mojahid</text:a><text:span>,</text:span><text:a xlink:type="simple" xlink:href="https://hal.science/search/index/?q=*&amp;authFullName_s=Jean-Marie Cellier">Jean-Marie Cellier</text:a></text:p>
              <text:p text:style-name="Normal"><text:span>2004, pp.39</text:span></text:p>
              <text:p text:style-name="Normal"><text:span>Communication dans un congrès</text:span></text:p>
              <text:p text:style-name="Normal"><text:a xlink:type="simple" xlink:href="https://hal.science/hal-00110327v1">hal-0011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55v1">De l'influence de la variabilité des textes sur leur transposition automatique à l'oral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Christophe Luc">Christophe Luc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Jean-Luc Nespoulous">Jean-Luc Nespoulous</text:a><text:span>,</text:span><text:a xlink:type="simple" xlink:href="https://hal.science/search/index/?q=*&amp;authFullName_s=Nadine Vigouroux">Nadine Vigouroux</text:a><text:span>et al.</text:span></text:p>
              <text:p text:style-name="Normal"><text:span>Colloque international francophone sur l'écrit et le document (CIFED 2002)</text:span><text:span>, Oct 2002, Hammamet, Tunisia. pp.211-225</text:span></text:p>
              <text:p text:style-name="Normal"><text:span>Communication dans un congrès</text:span></text:p>
              <text:p text:style-name="Normal"><text:a xlink:type="simple" xlink:href="https://hal.science/hal-03636755v1">hal-036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71v1">Paramètres définitoires d’un document multimédia utilisé dans l’enseignement-apprentissage d’une langue étrangère</text:a></text:p>
              <text:p text:style-name="Normal"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Michel Grandaty">Michel Grandaty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André Tricot">André Tricot</text:a></text:p>
              <text:p text:style-name="Normal"><text:span>Colloque «Compréhension et hypermédia, Approches cognitives, communicationnelles et sémiotiques»</text:span><text:span>, Oct 2002, Albi, France</text:span></text:p>
              <text:p text:style-name="Normal"><text:span>Communication dans un congrès</text:span></text:p>
              <text:p text:style-name="Normal"><text:a xlink:type="simple" xlink:href="https://hal.science/hal-04858171v1">hal-0485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56v1">Problématique du traitement des structures visuelles dans la présentation oralisée des textes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Christophe Luc">Christophe Luc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text:span>et al.</text:span></text:p>
              <text:p text:style-name="Normal"><text:span>Documents Virtuels Personnalisables 2002 (DVP 2002)</text:span><text:span>, Jul 2002, Brest, France. pp.11-24</text:span></text:p>
              <text:p text:style-name="Normal"><text:span>Communication dans un congrès</text:span></text:p>
              <text:p text:style-name="Normal"><text:a xlink:type="simple" xlink:href="https://hal.science/hal-03636756v1">hal-036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52v1">Problématique, enjeux et perspectives de la présentation orale de documents : une approche pluridisciplinair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Régis Privat">Régis Privat</text:a><text:span>et al.</text:span></text:p>
              <text:p text:style-name="Normal"><text:span>Inscription Spatiale du Langage structure et processus (ISLsp 2002)</text:span><text:span>, Jan 2002, Toulouse, France. pp.139-150</text:span></text:p>
              <text:p text:style-name="Normal"><text:span>Communication dans un congrès</text:span></text:p>
              <text:p text:style-name="Normal"><text:a xlink:type="simple" xlink:href="https://hal.science/hal-03636752v1">hal-0363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51v1">Transposition à l'oral des structures énumératives à partir de leurs paramètres formels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Christophe Luc">Christophe Luc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Jacques Virbel">Jacques Virbel</text:a><text:span>et al.</text:span></text:p>
              <text:p text:style-name="Normal"><text:span>Inscription Spatiale du Langage structure et processus (ISLsp 2002)</text:span><text:span>, Jan 2002, Toulouse, France. pp.179-189</text:span></text:p>
              <text:p text:style-name="Normal"><text:span>Communication dans un congrès</text:span></text:p>
              <text:p text:style-name="Normal"><text:a xlink:type="simple" xlink:href="https://hal.science/hal-03636751v1">hal-0363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21v1">Serveurs multimodaux destinés aux personnes âgées : objectifs et programmes de recherche</text:a></text:p>
              <text:p text:style-name="Normal"><text:a xlink:type="simple" xlink:href="https://hal.science/search/index/?q=*&amp;authFullName_s=Philippe Boissière">Philippe Boissière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Luc Christophe">Luc Christophe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Bernard Oriola">Bernard Oriola</text:a><text:span>et al.</text:span></text:p>
              <text:p text:style-name="Normal"><text:span>Etats Généraux du Programme de REcherches en Sciences COgnitives de Toulouse (PRESCOT 2000)</text:span><text:span>, Oct 2000, Toulouse, France</text:span></text:p>
              <text:p text:style-name="Normal"><text:span>Communication dans un congrès</text:span></text:p>
              <text:p text:style-name="Normal"><text:a xlink:type="simple" xlink:href="https://hal.science/hal-03638821v1">hal-0363882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17ca8" table:style-name="a17ca8">
          <table:table-column table:style-name="a17ca8.0"/>
          <table:table-row>
            <table:table-cell office:value-type="string">
              <text:p text:style-name="Normal"><text:a xlink:type="simple" xlink:href="https://hal.science/hal-01880818v1">A navegação textual na didática da escrita : o exemplo das astruturas enumerativas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Mustapha Mojahid">Mustapha Mojahid</text:a></text:p>
              <text:p text:style-name="Normal"><text:span>Ana Luisa Tinoco Cabral et Jean-Luc Minel.<text:s/></text:span><text:span>Leitura, escrita e tecnologias da informação</text:span><text:span>, Terracota, pp.139-176, 2015, Coleção Linguagem e Tecnologia</text:span></text:p>
              <text:p text:style-name="Normal"><text:span>Chapitre d'ouvrage</text:span></text:p>
              <text:p text:style-name="Normal"><text:a xlink:type="simple" xlink:href="https://hal.science/hal-01880818v1">hal-0188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74v1">Information communication technology and (psycho) linguistic sciences : a nice alliance for the design of alternative and augmentative communication for speech and motor impairment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Jean-Leon Bouraoui">Jean-Leon Bouraoui</text:a><text:span>,</text:span><text:a xlink:type="simple" xlink:href="https://hal.science/search/index/?q=*&amp;authFullName_s=Mustapha Mojahid">Mustapha Mojahid</text:a></text:p>
              <text:p text:style-name="Normal"><text:span>Corine Astesano; Mélanie Jucla.<text:s/></text:span><text:span>Neuropsycholinguistic Perspectives on Language Cognition - Essays in honour of Jean-Luc Nespoulous</text:span><text:span>, Chapitre 13,<text:s/></text:span><text:a xlink:type="simple" xlink:href="https://www.taylorfrancis.com/chapters/edit/10.4324/9780203797365-24/allying-information-communications-technology-psycho-linguistic-sciences-design-alternative-augmentative-communication-systems-persons-speech-motor-impairment-nadine-vigouroux-philippe-boissi%C3%A8re-fr%C3%A9d%C3%A9ric?context=ubx&amp;amp;refId=9c572850-fe93-499a-9689-464214e67b86">Psychology Press Ltd</text:a><text:span>, pp.183--198, 2015, 978-0815356974.<text:s/></text:span><text:a xlink:type="simple" xlink:href="https://dx.doi.org/10.4324/9780203797365">⟨10.4324/9780203797365⟩</text:a></text:p>
              <text:p text:style-name="Normal"><text:span>Chapitre d'ouvrage</text:span></text:p>
              <text:p text:style-name="Normal"><text:a xlink:type="simple" xlink:href="https://hal.science/hal-03213974v1">hal-0321397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e80f9" table:style-name="7e80f9">
          <table:table-column table:style-name="7e80f9.0"/>
          <table:table-row>
            <table:table-cell office:value-type="string">
              <text:p text:style-name="Normal"><text:a xlink:type="simple" xlink:href="https://hal.science/hal-03266922v1">Contextual presentation of medical forum's discussions (Atelier Ingénierie des connaissances et santé 2014)</text:a></text:p>
              <text:p text:style-name="Normal"><text:a xlink:type="simple" xlink:href="https://hal.science/search/index/?q=*&amp;authFullName_s=Ghazar Chahbandarian">Ghazar Chahbandarian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thalie Bricon-Souf">Nathalie Bricon-Souf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266922v1">hal-0326692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b05b6" table:style-name="bb05b6">
          <table:table-column table:style-name="bb05b6.0"/>
          <table:table-row>
            <table:table-cell office:value-type="string">
              <text:p text:style-name="Normal"><text:a xlink:type="simple" xlink:href="https://hal.science/hal-03624212v1">Prolégomènes à l'étude des erreurs en production écrite - Propositions en vue de la mise au point d'une grille d'analyse</text:a></text:p>
              <text:p text:style-name="Normal"><text:a xlink:type="simple" xlink:href="https://hal.science/search/index/?q=*&amp;authFullName_s=Jean-Leon Bouraoui">Jean-Leon Bouraoui</text:a><text:span>,</text:span><text:a xlink:type="simple" xlink:href="https://hal.science/search/index/?q=*&amp;authFullName_s=Philippe Boissière">Philippe Boissière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Mustapha Mojahid">Mustapha Mojahid</text:a><text:span>et al.</text:span></text:p>
              <text:p text:style-name="Normal"><text:span>[Rapport de recherche] IRIT--RR--2007--7--FR, IRIT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624212v1">hal-0362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Mojahid</dc:title>
    <dc:subject/>
    <dc:description>CV</dc:description>
    <dc:creator/>
    <dc:date>2026-05-02T06:18:00.000</dc:date>
    <meta:generator>PHPWord</meta:generator>
    <meta:initial-creator>CCSD</meta:initial-creator>
    <meta:creation-date>2026-05-02T06:18:00.000</meta:creation-date>
    <meta:keyword/>
    <meta:user-defined meta:name="Category"/>
    <meta:user-defined meta:name="Company"/>
    <meta:user-defined meta:name="Manager"/>
  </office:meta>
</office:document-meta>
</file>