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5199" style:family="table">
      <style:table-properties style:rel-width="100" table:align="center"/>
    </style:style>
    <style:style style:name="e451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xuan S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xuan-sun">muxuan-s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0598-5064">0009-0003-0598-50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e45199" table:style-name="e45199">
          <table:table-column table:style-name="e45199.0"/>
          <table:table-row>
            <table:table-cell office:value-type="string">
              <text:p text:style-name="Normal"><text:a xlink:type="simple" xlink:href="https://hal.science/hal-05329966v1">Le Rêve de la femme du pêcheur : un tremplin vers la quête mystique – Hokusai vu par Joris-Karl Huysmans et Patrick Granville</text:a></text:p>
              <text:p text:style-name="Normal"><text:a xlink:type="simple" xlink:href="https://hal.science/search/index/?q=*&amp;authFullName_s=Muxuan Sun">Muxuan Sun</text:a></text:p>
              <text:p text:style-name="Normal"><text:span>5e séminaire d’études japonaises Nantes-Rennes "Inspiration Hokusai"</text:span><text:span>, Jun 2025, Nantes Université, France</text:span></text:p>
              <text:p text:style-name="Normal"><text:span>Communication dans un congrès</text:span></text:p>
              <text:p text:style-name="Normal"><text:a xlink:type="simple" xlink:href="https://hal.science/hal-05329966v1">hal-0532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985v1">L’eau, lieu d’expiation et de commémoration : une approche sociopoétique du suicide par noyade chez Yu Dafu</text:a></text:p>
              <text:p text:style-name="Normal"><text:a xlink:type="simple" xlink:href="https://hal.science/search/index/?q=*&amp;authFullName_s=Muxuan Sun">Muxuan Sun</text:a></text:p>
              <text:p text:style-name="Normal"><text:span>Colloque international "Vie aquatique - Aquatic Life"</text:span><text:span>, Sep 2025, Université Clermont Auvergne, France</text:span></text:p>
              <text:p text:style-name="Normal"><text:span>Communication dans un congrès</text:span></text:p>
              <text:p text:style-name="Normal"><text:a xlink:type="simple" xlink:href="https://hal.science/hal-05329985v1">hal-0532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959v1">Renversement du haut et du bas : le rejet de l’idéal dans À Rebours et Là bas de Joris-Karl Huysmans</text:a></text:p>
              <text:p text:style-name="Normal"><text:a xlink:type="simple" xlink:href="https://hal.science/search/index/?q=*&amp;authFullName_s=Muxuan Sun">Muxuan Sun</text:a></text:p>
              <text:p text:style-name="Normal"><text:span>Journée d’étude doctorale "L’idéal : Recherche et Expression"</text:span><text:span>, Feb 2025, Université Bordeaux Montaigne, France</text:span></text:p>
              <text:p text:style-name="Normal"><text:span>Communication dans un congrès</text:span></text:p>
              <text:p text:style-name="Normal"><text:a xlink:type="simple" xlink:href="https://hal.science/hal-05329959v1">hal-053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975v1">Les traces de lecture de Yu Dafu concernant la préface du Portrait de Dorian Gray</text:a></text:p>
              <text:p text:style-name="Normal"><text:a xlink:type="simple" xlink:href="https://hal.science/search/index/?q=*&amp;authFullName_s=Muxuan Sun">Muxuan Sun</text:a></text:p>
              <text:p text:style-name="Normal"><text:span>7e doctoriales de la Société Française de Littérature Générale et Comparée "Traces de lectures : interprétation, réception, création"</text:span><text:span>, Jun 2025, REIMS, France</text:span></text:p>
              <text:p text:style-name="Normal"><text:span>Communication dans un congrès</text:span></text:p>
              <text:p text:style-name="Normal"><text:a xlink:type="simple" xlink:href="https://hal.science/hal-05329975v1">hal-0532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950v1">Déplacement du concept européen de la décadence et sa réinterprétation au Japon au seuil du XXe siècle : le cas de Joris-Karl Huysmans et Oscar Wilde</text:a></text:p>
              <text:p text:style-name="Normal"><text:a xlink:type="simple" xlink:href="https://hal.science/search/index/?q=*&amp;authFullName_s=Muxuan Sun">Muxuan Sun</text:a></text:p>
              <text:p text:style-name="Normal"><text:span>4e séminaire d’études japonaises Nantes-Rennes "Déplacement"</text:span><text:span>, Jun 2024, Nantes Université, France</text:span></text:p>
              <text:p text:style-name="Normal"><text:span>Communication dans un congrès</text:span></text:p>
              <text:p text:style-name="Normal"><text:a xlink:type="simple" xlink:href="https://hal.science/hal-05329950v1">hal-05329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xuan Sun</dc:title>
    <dc:subject/>
    <dc:description>CV</dc:description>
    <dc:creator/>
    <dc:date>2026-04-16T08:51:23.000</dc:date>
    <meta:generator>PHPWord</meta:generator>
    <meta:initial-creator>CCSD</meta:initial-creator>
    <meta:creation-date>2026-04-16T08:51:23.000</meta:creation-date>
    <meta:keyword/>
    <meta:user-defined meta:name="Category"/>
    <meta:user-defined meta:name="Company"/>
    <meta:user-defined meta:name="Manager"/>
  </office:meta>
</office:document-meta>
</file>