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e3e5" style:family="table">
      <style:table-properties style:rel-width="100" table:align="center"/>
    </style:style>
    <style:style style:name="04e3e5.0" style:family="table-column">
      <style:table-column-properties style:column-width="0.00cm"/>
    </style:style>
    <style:style style:name="7b683b" style:family="table">
      <style:table-properties style:rel-width="100" table:align="center"/>
    </style:style>
    <style:style style:name="7b683b.0" style:family="table-column">
      <style:table-column-properties style:column-width="0.00cm"/>
    </style:style>
    <style:style style:name="c833c3" style:family="table">
      <style:table-properties style:rel-width="100" table:align="center"/>
    </style:style>
    <style:style style:name="c833c3.0" style:family="table-column">
      <style:table-column-properties style:column-width="0.00cm"/>
    </style:style>
    <style:style style:name="3b5bb2" style:family="table">
      <style:table-properties style:rel-width="100" table:align="center"/>
    </style:style>
    <style:style style:name="3b5bb2.0" style:family="table-column">
      <style:table-column-properties style:column-width="0.00cm"/>
    </style:style>
    <style:style style:name="e3fde2" style:family="table">
      <style:table-properties style:rel-width="100" table:align="center"/>
    </style:style>
    <style:style style:name="e3fde2.0" style:family="table-column">
      <style:table-column-properties style:column-width="0.00cm"/>
    </style:style>
    <style:style style:name="ef0ebb" style:family="table">
      <style:table-properties style:rel-width="100" table:align="center"/>
    </style:style>
    <style:style style:name="ef0e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Vass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4)</text:span></text:p>
        <text:p text:style-name="P9"/>
        <table:table table:name="04e3e5" table:style-name="04e3e5">
          <table:table-column table:style-name="04e3e5.0"/>
          <table:table-row>
            <table:table-cell office:value-type="string">
              <text:p text:style-name="Normal"><text:a xlink:type="simple" xlink:href="https://hal.science/hal-05352861v1">The Capriccio method as a versatile tool for quantifying the fracture properties of glassy materials under complex loading conditions with chemical specificity</text:a></text:p>
              <text:p text:style-name="Normal"><text:a xlink:type="simple" xlink:href="https://hal.science/search/index/?q=*&amp;authFullName_s=Felix Weber">Felix Weber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ukas Laubert">Lukas Laubert</text:a><text:span>,</text:span><text:a xlink:type="simple" xlink:href="https://hal.science/search/index/?q=*&amp;authFullName_s=Sebastian Pfaller">Sebastian Pfaller</text:a></text:p>
              <text:p text:style-name="Normal"><text:span>Engineering Fracture Mechanics</text:span><text:span>, 2026, 333, pp.111841.<text:s/></text:span><text:a xlink:type="simple" xlink:href="https://dx.doi.org/10.1016/j.engfracmech.2026.111841">⟨10.1016/j.engfracmech.2026.111841⟩</text:a></text:p>
              <text:p text:style-name="Normal"><text:span>Article dans une revue</text:span></text:p>
              <text:p text:style-name="Normal"><text:a xlink:type="simple" xlink:href="https://hal.science/hal-05352861v1">hal-0535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982v2">Molecular dynamics simulations reveal internal tension in native state collagen fibrils</text:a></text:p>
              <text:p text:style-name="Normal"><text:a xlink:type="simple" xlink:href="https://hal.science/search/index/?q=*&amp;authFullName_s=Konstantinos Steiakakis">Konstantinos Steiakakis</text:a><text:span>,</text:span><text:a xlink:type="simple" xlink:href="https://hal.science/search/index/?q=*&amp;authFullName_s=Alan Pichard">Alan Pichard</text:a><text:span>,</text:span><text:a xlink:type="simple" xlink:href="https://hal.science/search/index/?q=*&amp;authFullName_s=Maxime Vassaux">Maxime Vassaux</text:a></text:p>
              <text:p text:style-name="Normal"><text:span>Biophysical Journal</text:span><text:span>, 2026,<text:s/></text:span><text:a xlink:type="simple" xlink:href="https://dx.doi.org/10.1016/j.bpj.2026.04.012">⟨10.1016/j.bpj.2026.04.012⟩</text:a></text:p>
              <text:p text:style-name="Normal"><text:span>Article dans une revue</text:span></text:p>
              <text:p text:style-name="Normal"><text:a xlink:type="simple" xlink:href="https://hal.science/hal-05372982v2">hal-05372982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296711v1">Hydrogels from Wharton's jelly as alternative to conventional extracellular matrix-based constructs</text:a></text:p>
              <text:p text:style-name="Normal"><text:a xlink:type="simple" xlink:href="https://hal.science/search/index/?q=*&amp;authFullName_s=Anais Lavrand">Anais Lavrand</text:a><text:span>,</text:span><text:a xlink:type="simple" xlink:href="https://hal.science/search/index/?q=*&amp;authFullName_s=Lorinne Adam">Lorinne Adam</text:a><text:span>,</text:span><text:a xlink:type="simple" xlink:href="https://hal.science/search/index/?q=*&amp;authFullName_s=Alexis Da Rocha">Alexis Da Rocha</text:a><text:span>,</text:span><text:a xlink:type="simple" xlink:href="https://hal.science/search/index/?q=*&amp;authFullName_s=Flora Lemaire">Flora Lemaire</text:a><text:span>,</text:span><text:a xlink:type="simple" xlink:href="https://hal.science/search/index/?q=*&amp;authFullName_s=Capucine Loth">Capucine Loth</text:a><text:span>et al.</text:span></text:p>
              <text:p text:style-name="Normal"><text:span>International Journal of Biological Macromolecules</text:span><text:span>, 2025, 328, pp.147552.<text:s/></text:span><text:a xlink:type="simple" xlink:href="https://dx.doi.org/10.1016/j.ijbiomac.2025.147552">⟨10.1016/j.ijbiomac.2025.147552⟩</text:a></text:p>
              <text:p text:style-name="Normal"><text:span>Article dans une revue</text:span></text:p>
              <text:p text:style-name="Normal"><text:a xlink:type="simple" xlink:href="https://hal.sorbonne-universite.fr/hal-05296711v1">hal-05296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316v1">Rapid, Accurate and Reproducible Prediction of the Glass Transition Temperature Using Ensemble-Based Molecular Dynamics Simulation</text:a></text:p>
              <text:p text:style-name="Normal"><text:a xlink:type="simple" xlink:href="https://hal.science/search/index/?q=*&amp;authFullName_s=James Suter">James Suter</text:a><text:span>,</text:span><text:a xlink:type="simple" xlink:href="https://hal.science/search/index/?q=*&amp;authFullName_s=Werner A. Müller">Werner A. Müller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Alexandros Anastasiou">Alexandros Anastasiou</text:a><text:span>,</text:span><text:a xlink:type="simple" xlink:href="https://hal.science/search/index/?q=*&amp;authFullName_s=Martin Simmons">Martin Simmons</text:a><text:span>et al.</text:span></text:p>
              <text:p text:style-name="Normal"><text:span>Journal of Chemical Theory and Computation</text:span><text:span>, 2025,<text:s/></text:span><text:a xlink:type="simple" xlink:href="https://dx.doi.org/10.1021/acs.jctc.4c01364">⟨10.1021/acs.jctc.4c01364⟩</text:a></text:p>
              <text:p text:style-name="Normal"><text:span>Article dans une revue</text:span></text:p>
              <text:p text:style-name="Normal"><text:a xlink:type="simple" xlink:href="https://hal.science/hal-04923316v1">hal-0492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2213v1">Laser shocking a shock wave for nonlinear summation of GPa pressures</text:a></text:p>
              <text:p text:style-name="Normal"><text:a xlink:type="simple" xlink:href="https://hal.science/search/index/?q=*&amp;authFullName_s=Jet Lem">Jet Lem</text:a><text:span>,</text:span><text:a xlink:type="simple" xlink:href="https://hal.science/search/index/?q=*&amp;authFullName_s=Yun Kai">Yun Kai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Steven E Kooi">Steven E Kooi</text:a><text:span>,</text:span><text:a xlink:type="simple" xlink:href="https://hal.science/search/index/?q=*&amp;authFullName_s=Keith A Nelson">Keith A Nelson</text:a><text:span>et al.</text:span></text:p>
              <text:p text:style-name="Normal"><text:span>Physical Review E<text:s/></text:span><text:span>, 2025, 113 (1), pp.015502.<text:s/></text:span><text:a xlink:type="simple" xlink:href="https://dx.doi.org/10.1103/r5wy-znw4">⟨10.1103/r5wy-znw4⟩</text:a></text:p>
              <text:p text:style-name="Normal"><text:span>Article dans une revue</text:span></text:p>
              <text:p text:style-name="Normal"><text:a xlink:type="simple" xlink:href="https://hal.science/hal-05002213v1">hal-0500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8949v1">Heterogeneous Structure and Dynamics of Water in a Hydrated Collagen Microfibril</text:a></text:p>
              <text:p text:style-name="Normal"><text:a xlink:type="simple" xlink:href="https://hal.science/search/index/?q=*&amp;authFullName_s=Maxime Vassaux">Maxime Vassaux</text:a></text:p>
              <text:p text:style-name="Normal"><text:span>Biomacromolecules</text:span><text:span>, 2024, 25 (8), pp.4809-4818.<text:s/></text:span><text:a xlink:type="simple" xlink:href="https://dx.doi.org/10.1021/acs.biomac.4c00183">⟨10.1021/acs.biomac.4c00183⟩</text:a></text:p>
              <text:p text:style-name="Normal"><text:span>Article dans une revue</text:span></text:p>
              <text:p text:style-name="Normal"><text:a xlink:type="simple" xlink:href="https://hal.science/hal-04648949v1">hal-0464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826v1">Global ranking of the sensitivity of interaction potential contributions within classical molecular dynamics force fields</text:a></text:p>
              <text:p text:style-name="Normal"><text:a xlink:type="simple" xlink:href="https://hal.science/search/index/?q=*&amp;authFullName_s=Wouter Edeling">Wouter Edeli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Yiming Yang">Yiming Yang</text:a><text:span>,</text:span><text:a xlink:type="simple" xlink:href="https://hal.science/search/index/?q=*&amp;authFullName_s=Shunzhou Wan">Shunzhou Wan</text:a><text:span>,</text:span><text:a xlink:type="simple" xlink:href="https://hal.science/search/index/?q=*&amp;authFullName_s=Serge Guillas">Serge Guillas</text:a><text:span>et al.</text:span></text:p>
              <text:p text:style-name="Normal"><text:span>npj Computational Materials</text:span><text:span>, 2024, 10 (1), pp.87.<text:s/></text:span><text:a xlink:type="simple" xlink:href="https://dx.doi.org/10.1038/s41524-024-01272-z">⟨10.1038/s41524-024-01272-z⟩</text:a></text:p>
              <text:p text:style-name="Normal"><text:span>Article dans une revue</text:span></text:p>
              <text:p text:style-name="Normal"><text:a xlink:type="simple" xlink:href="https://hal.science/hal-04598826v1">hal-0459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456v1">Large-scale molecular dynamics elucidates the mechanics of reinforcement in graphene-based composites</text:a></text:p>
              <text:p text:style-name="Normal"><text:a xlink:type="simple" xlink:href="https://hal.science/search/index/?q=*&amp;authFullName_s=James Suter">James Suter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Peter Coveney">Peter Coveney</text:a></text:p>
              <text:p text:style-name="Normal"><text:span>Advanced Materials</text:span><text:span>, 2023,<text:s/></text:span><text:a xlink:type="simple" xlink:href="https://dx.doi.org/10.1002/adma.202302237">⟨10.1002/adma.202302237⟩</text:a></text:p>
              <text:p text:style-name="Normal"><text:span>Article dans une revue</text:span></text:p>
              <text:p text:style-name="Normal"><text:a xlink:type="simple" xlink:href="https://hal.science/hal-04159456v1">hal-0415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8011v1">In silico analysis shows that dynamic changes in curvature guide cell migration over long distances</text:a></text:p>
              <text:p text:style-name="Normal"><text:a xlink:type="simple" xlink:href="https://hal.science/search/index/?q=*&amp;authFullName_s=Ian Manifacier">Ian Manifacier</text:a><text:span>,</text:span><text:a xlink:type="simple" xlink:href="https://hal.science/search/index/?q=*&amp;authFullName_s=Gildas Carlin">Gildas Carlin</text:a><text:span>,</text:span><text:a xlink:type="simple" xlink:href="https://hal.science/search/index/?q=*&amp;authFullName_s=Dongshu Liu">Dongshu Liu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et al.</text:span></text:p>
              <text:p text:style-name="Normal"><text:span>Biomechanics and Modeling in Mechanobiology</text:span><text:span>, 2023,<text:s/></text:span><text:a xlink:type="simple" xlink:href="https://dx.doi.org/10.1007/s10237-023-01777-4">⟨10.1007/s10237-023-01777-4⟩</text:a></text:p>
              <text:p text:style-name="Normal"><text:span>Article dans une revue</text:span></text:p>
              <text:p text:style-name="Normal"><text:a xlink:type="simple" xlink:href="https://hal.science/hal-04258011v1">hal-04258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9666v1">Mechanically Stable Ultrathin Layered Graphene Nanocomposites Alleviate Residual Interfacial Stresses: Implications for Nanoelectromechanical System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Werner Müller">Werner Müller</text:a><text:span>,</text:span><text:a xlink:type="simple" xlink:href="https://hal.science/search/index/?q=*&amp;authFullName_s=James Suter">James Suter</text:a><text:span>,</text:span><text:a xlink:type="simple" xlink:href="https://hal.science/search/index/?q=*&amp;authFullName_s=Aravind Vijayaraghavan">Aravind Vijayaraghavan</text:a><text:span>,</text:span><text:a xlink:type="simple" xlink:href="https://hal.science/search/index/?q=*&amp;authFullName_s=Peter Coveney">Peter Coveney</text:a></text:p>
              <text:p text:style-name="Normal"><text:span>ACS Applied Nano Materials</text:span><text:span>, 2022,<text:s/></text:span><text:a xlink:type="simple" xlink:href="https://dx.doi.org/10.1021/acsanm.2c03955">⟨10.1021/acsanm.2c03955⟩</text:a></text:p>
              <text:p text:style-name="Normal"><text:span>Article dans une revue</text:span></text:p>
              <text:p text:style-name="Normal"><text:a xlink:type="simple" xlink:href="https://hal.science/hal-03899666v1">hal-0389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68v1">Ensembles Are Required to Handle Aleatoric and Parametric Uncertainty in Molecular Dynamics Simulation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Shunzhou Wan">Shunzhou Wan</text:a><text:span>,</text:span><text:a xlink:type="simple" xlink:href="https://hal.science/search/index/?q=*&amp;authFullName_s=Wouter Edeling">Wouter Edeling</text:a><text:span>,</text:span><text:a xlink:type="simple" xlink:href="https://hal.science/search/index/?q=*&amp;authFullName_s=Peter V Coveney">Peter V Coveney</text:a></text:p>
              <text:p text:style-name="Normal"><text:span>Journal of Chemical Theory and Computation</text:span><text:span>, 2021, 17 (8), pp.5187-5197.<text:s/></text:span><text:a xlink:type="simple" xlink:href="https://dx.doi.org/10.1021/acs.jctc.1c00526">⟨10.1021/acs.jctc.1c00526⟩</text:a></text:p>
              <text:p text:style-name="Normal"><text:span>Article dans une revue</text:span></text:p>
              <text:p text:style-name="Normal"><text:a xlink:type="simple" xlink:href="https://hal.science/hal-04160668v1">hal-0416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70v1">VECMAtk: a scalable verification, validation and uncertainty quantification toolkit for scientific simulations</text:a></text:p>
              <text:p text:style-name="Normal"><text:a xlink:type="simple" xlink:href="https://hal.science/search/index/?q=*&amp;authFullName_s=D. Groen">D. Groen</text:a><text:span>,</text:span><text:a xlink:type="simple" xlink:href="https://hal.science/search/index/?q=*&amp;authFullName_s=H. Arabnejad">H. Arabnejad</text:a><text:span>,</text:span><text:a xlink:type="simple" xlink:href="https://hal.science/search/index/?q=*&amp;authFullName_s=V. Jancauskas">V. Jancauskas</text:a><text:span>,</text:span><text:a xlink:type="simple" xlink:href="https://hal.science/search/index/?q=*&amp;authFullName_s=W. Edeling">W. Edeling</text:a><text:span>,</text:span><text:a xlink:type="simple" xlink:href="https://hal.science/search/index/?q=*&amp;authFullName_s=F. Jansson">F. Jansson</text:a><text:span>et al.</text:span></text:p>
              <text:p text:style-name="Normal"><text:span>Philosophical Transactions of the Royal Society A: Mathematical, Physical and Engineering Sciences</text:span><text:span>, 2021, 379 (2197),<text:s/></text:span><text:a xlink:type="simple" xlink:href="https://dx.doi.org/10.1098/rsta.2020.0221">⟨10.1098/rsta.2020.0221⟩</text:a></text:p>
              <text:p text:style-name="Normal"><text:span>Article dans une revue</text:span></text:p>
              <text:p text:style-name="Normal"><text:a xlink:type="simple" xlink:href="https://hal.science/hal-03452470v1">hal-0345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72v1">Accelerating Heterogeneous Multiscale Simulations of Advanced Materials Properties with Graph‐Based Clustering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Krishnakumar Gopalakrishnan">Krishnakumar Gopalakrishnan</text:a><text:span>,</text:span><text:a xlink:type="simple" xlink:href="https://hal.science/search/index/?q=*&amp;authFullName_s=Robert Sinclair">Robert Sinclair</text:a><text:span>,</text:span><text:a xlink:type="simple" xlink:href="https://hal.science/search/index/?q=*&amp;authFullName_s=Robin Richardson">Robin Richardson</text:a><text:span>,</text:span><text:a xlink:type="simple" xlink:href="https://hal.science/search/index/?q=*&amp;authFullName_s=Peter Coveney">Peter Coveney</text:a></text:p>
              <text:p text:style-name="Normal"><text:span>Advanced Theory and Simulations</text:span><text:span>, 2021, 4 (2), pp.2000234.<text:s/></text:span><text:a xlink:type="simple" xlink:href="https://dx.doi.org/10.1002/adts.202000234">⟨10.1002/adts.202000234⟩</text:a></text:p>
              <text:p text:style-name="Normal"><text:span>Article dans une revue</text:span></text:p>
              <text:p text:style-name="Normal"><text:a xlink:type="simple" xlink:href="https://hal.science/hal-03452472v1">hal-0345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5268v1">Actomyosin, vimentin and LINC complex pull on osteosarcoma nuclei to deform on micropillar topography</text:a></text:p>
              <text:p text:style-name="Normal"><text:a xlink:type="simple" xlink:href="https://hal.science/search/index/?q=*&amp;authFullName_s=Nayana Tusamda Wakhloo">Nayana Tusamda Wakhloo</text:a><text:span>,</text:span><text:a xlink:type="simple" xlink:href="https://hal.science/search/index/?q=*&amp;authFullName_s=Sebastian Anders">Sebastian Anders</text:a><text:span>,</text:span><text:a xlink:type="simple" xlink:href="https://hal.science/search/index/?q=*&amp;authFullName_s=Florent Badique">Florent Badique</text:a><text:span>,</text:span><text:a xlink:type="simple" xlink:href="https://hal.science/search/index/?q=*&amp;authFullName_s=Melanie Eichhorn">Melanie Eichhorn</text:a><text:span>,</text:span><text:a xlink:type="simple" xlink:href="https://hal.science/search/index/?q=*&amp;authFullName_s=Isabelle Brigaud">Isabelle Brigaud</text:a><text:span>et al.</text:span></text:p>
              <text:p text:style-name="Normal"><text:span>Biomaterials</text:span><text:span>, 2020, 234, pp.119746.<text:s/></text:span><text:a xlink:type="simple" xlink:href="https://dx.doi.org/10.1016/j.biomaterials.2019.119746">⟨10.1016/j.biomaterials.2019.119746⟩</text:a></text:p>
              <text:p text:style-name="Normal"><text:span>Article dans une revue</text:span></text:p>
              <text:p text:style-name="Normal"><text:a xlink:type="simple" xlink:href="https://hal.science/hal-02525268v1">hal-02525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76v1">Toward High Fidelity Materials Property Prediction from Multiscale Modeling and Simulation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Robert Sinclair">Robert Sinclair</text:a><text:span>,</text:span><text:a xlink:type="simple" xlink:href="https://hal.science/search/index/?q=*&amp;authFullName_s=Robin Richardson">Robin Richardson</text:a><text:span>,</text:span><text:a xlink:type="simple" xlink:href="https://hal.science/search/index/?q=*&amp;authFullName_s=James Suter">James Suter</text:a><text:span>,</text:span><text:a xlink:type="simple" xlink:href="https://hal.science/search/index/?q=*&amp;authFullName_s=Peter Coveney">Peter Coveney</text:a></text:p>
              <text:p text:style-name="Normal"><text:span>Advanced Theory and Simulations</text:span><text:span>, 2019, 3 (1), pp.1900122.<text:s/></text:span><text:a xlink:type="simple" xlink:href="https://dx.doi.org/10.1002/adts.201900122">⟨10.1002/adts.201900122⟩</text:a></text:p>
              <text:p text:style-name="Normal"><text:span>Article dans une revue</text:span></text:p>
              <text:p text:style-name="Normal"><text:a xlink:type="simple" xlink:href="https://hal.science/hal-03452476v1">hal-0345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81v1">The Role of Graphene in Enhancing the Material Properties of Thermosetting Polymer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Robert Sinclair">Robert Sinclair</text:a><text:span>,</text:span><text:a xlink:type="simple" xlink:href="https://hal.science/search/index/?q=*&amp;authFullName_s=Robin Richardson">Robin Richardson</text:a><text:span>,</text:span><text:a xlink:type="simple" xlink:href="https://hal.science/search/index/?q=*&amp;authFullName_s=James Suter">James Suter</text:a><text:span>,</text:span><text:a xlink:type="simple" xlink:href="https://hal.science/search/index/?q=*&amp;authFullName_s=Peter Coveney">Peter Coveney</text:a></text:p>
              <text:p text:style-name="Normal"><text:span>Advanced Theory and Simulations</text:span><text:span>, 2019, 2 (5), pp.1800168.<text:s/></text:span><text:a xlink:type="simple" xlink:href="https://dx.doi.org/10.1002/adts.201800168">⟨10.1002/adts.201800168⟩</text:a></text:p>
              <text:p text:style-name="Normal"><text:span>Article dans une revue</text:span></text:p>
              <text:p text:style-name="Normal"><text:a xlink:type="simple" xlink:href="https://hal.science/hal-03452481v1">hal-0345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659v1">The heterogeneous multiscale method applied to inelastic polymer mechanic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R A Richardson">R A Richardson</text:a><text:span>,</text:span><text:a xlink:type="simple" xlink:href="https://hal.science/search/index/?q=*&amp;authFullName_s=P V Coveney">P V Coveney</text:a></text:p>
              <text:p text:style-name="Normal"><text:span>Philosophical Transactions of the Royal Society A: Mathematical, Physical and Engineering Sciences</text:span><text:span>, 2019, 377 (2142), pp.20180150.<text:s/></text:span><text:a xlink:type="simple" xlink:href="https://dx.doi.org/10.1098/rsta.2018.0150">⟨10.1098/rsta.2018.0150⟩</text:a></text:p>
              <text:p text:style-name="Normal"><text:span>Article dans une revue</text:span></text:p>
              <text:p text:style-name="Normal"><text:a xlink:type="simple" xlink:href="https://hal.science/hal-04160659v1">hal-0416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526v1">A biophysical model for curvature-guided cell migration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ean-Louis Milan">Jean-Louis Milan</text:a></text:p>
              <text:p text:style-name="Normal"><text:span>Biophysical Journal</text:span><text:span>, 2019, 117 (6), pp.1136-1144.<text:s/></text:span><text:a xlink:type="simple" xlink:href="https://dx.doi.org/10.1016/j.bpj.2019.07.022">⟨10.1016/j.bpj.2019.07.022⟩</text:a></text:p>
              <text:p text:style-name="Normal"><text:span>Article dans une revue</text:span></text:p>
              <text:p text:style-name="Normal"><text:a xlink:type="simple" xlink:href="https://hal.science/hal-02284526v1">hal-0228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87v1">Towards Heterogeneous Multi-scale Computing on Large Scale Parallel Supercomputers</text:a></text:p>
              <text:p text:style-name="Normal"><text:a xlink:type="simple" xlink:href="https://hal.science/search/index/?q=*&amp;authFullName_s=Saad Alowayyed">Saad Alowayyed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Ben Czaja">Ben Czaja</text:a><text:span>,</text:span><text:a xlink:type="simple" xlink:href="https://hal.science/search/index/?q=*&amp;authFullName_s=Peter V Coveney">Peter V Coveney</text:a><text:span>,</text:span><text:a xlink:type="simple" xlink:href="https://hal.science/search/index/?q=*&amp;authFullName_s=Alfons G Hoekstra">Alfons G Hoekstra</text:a></text:p>
              <text:p text:style-name="Normal"><text:span>Supercomputing Frontiers and Innovations<text:s/></text:span><text:span>, 2019, 6 (4),<text:s/></text:span><text:a xlink:type="simple" xlink:href="https://dx.doi.org/10.14529/jsfi190402">⟨10.14529/jsfi190402⟩</text:a></text:p>
              <text:p text:style-name="Normal"><text:span>Article dans une revue</text:span></text:p>
              <text:p text:style-name="Normal"><text:a xlink:type="simple" xlink:href="https://hal.science/hal-03472287v1">hal-03472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533v1">Curvotaxis directs cell migration through cell-scale curvature landscapes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Thomas dos Santos">Thomas dos Santos</text:a><text:span>,</text:span><text:a xlink:type="simple" xlink:href="https://hal.science/search/index/?q=*&amp;authFullName_s=Isabelle Brigaud">Isabelle Brigaud</text:a><text:span>et al.</text:span></text:p>
              <text:p text:style-name="Normal"><text:span>Nature Communications</text:span><text:span>, 2018, 9,<text:s/></text:span><text:a xlink:type="simple" xlink:href="https://dx.doi.org/10.1038/s41467-018-06494-6">⟨10.1038/s41467-018-06494-6⟩</text:a></text:p>
              <text:p text:style-name="Normal"><text:span>Article dans une revue</text:span></text:p>
              <text:p text:style-name="Normal"><text:a xlink:type="simple" xlink:href="https://hal.science/hal-01960533v1">hal-0196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293v2">Stem cell mechanical behaviour modelling: substrate’s curvature influence during adhesion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J. L Milan">J. L Milan</text:a></text:p>
              <text:p text:style-name="Normal"><text:span>Biomechanics and Modeling in Mechanobiology</text:span><text:span>, 2017, 16 (4), pp.1295-1308.<text:s/></text:span><text:a xlink:type="simple" xlink:href="https://dx.doi.org/10.1007/s10237-017-0888-4">⟨10.1007/s10237-017-0888-4⟩</text:a></text:p>
              <text:p text:style-name="Normal"><text:span>Article dans une revue</text:span></text:p>
              <text:p text:style-name="Normal"><text:a xlink:type="simple" xlink:href="https://hal.science/hal-03472293v2">hal-034722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333v1">Beam-particle approach to model cracking and energy dissipation in concrete: Identification strategy and validation</text:a></text:p>
              <text:p text:style-name="Normal"><text:a xlink:type="simple" xlink:href="https://hal.science/search/index/?q=*&amp;authFullName_s=M. Vassaux">M. Vassaux</text:a><text:span>,</text:span><text:a xlink:type="simple" xlink:href="https://hal.science/search/index/?q=*&amp;authFullName_s=C. Oliver-Leblond">C. Oliver-Leblond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F. Ragueneau">F. Ragueneau</text:a></text:p>
              <text:p text:style-name="Normal"><text:span>Cement and Concrete Composites</text:span><text:span>, 2016, 70, pp.1-14.<text:s/></text:span><text:a xlink:type="simple" xlink:href="https://dx.doi.org/10.1016/j.cemconcomp.2016.03.011">⟨10.1016/j.cemconcomp.2016.03.011⟩</text:a></text:p>
              <text:p text:style-name="Normal"><text:span>Article dans une revue</text:span></text:p>
              <text:p text:style-name="Normal"><text:a xlink:type="simple" xlink:href="https://hal.science/hal-01297333v1">hal-012973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1756v1">Regularised crack behaviour effects on continuum modelling of quasi-brittle materials under cyclic loading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Alain Millard">Alain Millard</text:a></text:p>
              <text:p text:style-name="Normal"><text:span>Engineering Fracture Mechanics</text:span><text:span>, 2015, 149, pp.19.<text:s/></text:span><text:a xlink:type="simple" xlink:href="https://dx.doi.org/10.1016/j.engfracmech.2015.09.040">⟨10.1016/j.engfracmech.2015.09.040⟩</text:a></text:p>
              <text:p text:style-name="Normal"><text:span>Article dans une revue</text:span></text:p>
              <text:p text:style-name="Normal"><text:a xlink:type="simple" xlink:href="https://inria.hal.science/hal-01271756v1">hal-012717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7051v1">Lattice models applied to cyclic behavior description of quasi-brittle materials: Advantages of implicit integration.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Arnaud Delaplace">Arnaud Delaplace</text:a></text:p>
              <text:p text:style-name="Normal"><text:span>International Journal for Numerical and Analytical Methods in Geomechanics</text:span><text:span>, 2014, pp.43.<text:s/></text:span><text:a xlink:type="simple" xlink:href="https://dx.doi.org/10.1002/nag.2343">⟨10.1002/nag.2343⟩</text:a></text:p>
              <text:p text:style-name="Normal"><text:span>Article dans une revue</text:span></text:p>
              <text:p text:style-name="Normal"><text:a xlink:type="simple" xlink:href="https://inria.hal.science/hal-01177051v1">hal-01177051v1</text:a></text:p>
            </table:table-cell>
          </table:table-row>
        </table:table>
        <text:p text:style-name="P10"/>
        <text:p text:style-name="Heading2"><text:span text:style-name="T4">Communication dans un congrès (30)</text:span></text:p>
        <text:p text:style-name="P12"/>
        <table:table table:name="7b683b" table:style-name="7b683b">
          <table:table-column table:style-name="7b683b.0"/>
          <table:table-row>
            <table:table-cell office:value-type="string">
              <text:p text:style-name="Normal"><text:a xlink:type="simple" xlink:href="https://hal.science/hal-04615064v1">Structural Topology Optimization for Abrasive Water-Jet Fabricated Glass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Chansopheak Seang">Chansopheak Seang</text:a><text:span>,</text:span><text:a xlink:type="simple" xlink:href="https://hal.science/search/index/?q=*&amp;authFullName_s=Eric Robin">Eric Robin</text:a><text:span>et al.</text:span></text:p>
              <text:p text:style-name="Normal"><text:span>Challenging Glass Conference</text:span><text:span>, Christian Louter; Freek Bos; Jan Belis, Jun 2024, Delf, Netherlands.<text:s/></text:span><text:a xlink:type="simple" xlink:href="https://dx.doi.org/10.47982/cgc.9.485">⟨10.47982/cgc.9.485⟩</text:a></text:p>
              <text:p text:style-name="Normal"><text:span>Communication dans un congrès</text:span></text:p>
              <text:p text:style-name="Normal"><text:a xlink:type="simple" xlink:href="https://hal.science/hal-04615064v1">hal-0461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71v1">IN SILICO AVATARS OF CELLS TO PREDICT CELL MIGRATION ON TRAVELLING WAVE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Ian Manifacier">Ian Manifacier</text:a></text:p>
              <text:p text:style-name="Normal"><text:span>18th International Symposium on Computer Methods in Biomechanics and Biomedical Engineering</text:span><text:span>, CMBBE, Jun 2023, Paris, France</text:span></text:p>
              <text:p text:style-name="Normal"><text:span>Communication dans un congrès</text:span></text:p>
              <text:p text:style-name="Normal"><text:a xlink:type="simple" xlink:href="https://hal.science/hal-04463371v1">hal-04463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1445v1">Freeze dried Wharthon’s jelly mechanical response change with hydration</text:a></text:p>
              <text:p text:style-name="Normal"><text:a xlink:type="simple" xlink:href="https://hal.science/search/index/?q=*&amp;authFullName_s=Adrien Baldit">Adrien Baldi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oïc Scomazzon">Loïc Scomazzon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The 28th Congress of the European Society of Biomechanics ESB</text:span><text:span>, Cardiovascular Biomechanics Eindhoven University of Technology; Biomechanics and Computational Tissue Engineering Liège University; Mechanobiology KU Leuven; Orthopaedic Biomechanics Eindhoven University of Technology, Jul 2023, Maastricht, Netherlands</text:span></text:p>
              <text:p text:style-name="Normal"><text:span>Communication dans un congrès</text:span></text:p>
              <text:p text:style-name="Normal"><text:a xlink:type="simple" xlink:href="https://hal.science/hal-04611445v1">hal-0461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47v1">Developing in silico avatars of cells to predict and drive cell migration on travelling wave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Ian Manifacier">Ian Manifacier</text:a></text:p>
              <text:p text:style-name="Normal"><text:span>European Congress of Biomechanics</text:span><text:span>, Jun 2022, Porto, Portugal</text:span></text:p>
              <text:p text:style-name="Normal"><text:span>Communication dans un congrès</text:span></text:p>
              <text:p text:style-name="Normal"><text:a xlink:type="simple" xlink:href="https://hal.science/hal-04463347v1">hal-0446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73v1">In silico avatars of cells to predict cell migration on travelling waves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Ian Manifacier">Ian Manifacier</text:a></text:p>
              <text:p text:style-name="Normal"><text:span>9th World Congress of Biomechanics</text:span><text:span>, WCB, Jul 2022, Taipei, Thailand</text:span></text:p>
              <text:p text:style-name="Normal"><text:span>Communication dans un congrès</text:span></text:p>
              <text:p text:style-name="Normal"><text:a xlink:type="simple" xlink:href="https://hal.science/hal-04463373v1">hal-0446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374v1">Avatars in silico pour prédire et piloter la migration des cellules sur des vagues de surface</text:a></text:p>
              <text:p text:style-name="Normal"><text:a xlink:type="simple" xlink:href="https://hal.science/search/index/?q=*&amp;authFullName_s=Jean-Louis Milan">Jean-Louis Mila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Ian Manifacier">Ian Manifacier</text:a></text:p>
              <text:p text:style-name="Normal"><text:span>RITS (Recherche en Imagerie et Technologies pour la Santé) 2022</text:span><text:span>, SFGBM (Société Française du Génie Biologique et Médical), May 2022, Brest, France</text:span></text:p>
              <text:p text:style-name="Normal"><text:span>Communication dans un congrès</text:span></text:p>
              <text:p text:style-name="Normal"><text:a xlink:type="simple" xlink:href="https://hal.science/hal-04463374v1">hal-0446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35v1">Towards high-fidelity materials property prediction from multiscale modeling and simulation</text:a></text:p>
              <text:p text:style-name="Normal"><text:a xlink:type="simple" xlink:href="https://hal.science/search/index/?q=*&amp;authFullName_s=Maxime Vassaux">Maxime Vassaux</text:a></text:p>
              <text:p text:style-name="Normal"><text:span>Séminaire Invité Département Mécanique &amp; Verres</text:span><text:span>, Département Mécanique &amp; Verres, Institut de Physique de Rennes, Jul 2021, Rennes, France</text:span></text:p>
              <text:p text:style-name="Normal"><text:span>Communication dans un congrès</text:span></text:p>
              <text:p text:style-name="Normal"><text:a xlink:type="simple" xlink:href="https://hal.science/hal-03452535v1">hal-0345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36v1">Towards high-fidelity materials property prediction from multiscale modeling and simulation</text:a></text:p>
              <text:p text:style-name="Normal"><text:a xlink:type="simple" xlink:href="https://hal.science/search/index/?q=*&amp;authFullName_s=Maxime Vassaux">Maxime Vassaux</text:a></text:p>
              <text:p text:style-name="Normal"><text:span>Scientific and technical seminars</text:span><text:span>, BIOVIA, Dassault Systèmes, Jun 2021, Online, United Kingdom</text:span></text:p>
              <text:p text:style-name="Normal"><text:span>Communication dans un congrès</text:span></text:p>
              <text:p text:style-name="Normal"><text:a xlink:type="simple" xlink:href="https://hal.science/hal-03452536v1">hal-0345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17v1">Des simulations moléculaires et multi-échelles fiables pour sonder l’auto-assemblage des fibrilles de collagène</text:a></text:p>
              <text:p text:style-name="Normal"><text:a xlink:type="simple" xlink:href="https://hal.science/search/index/?q=*&amp;authFullName_s=Maxime Vassaux">Maxime Vassaux</text:a></text:p>
              <text:p text:style-name="Normal"><text:span>Journée des doctorants : PhDay 2021 de l'Institut de Physique de Rennes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52517v1">hal-0345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37v1">Computational mechanics of multi-scale hierarchical materials</text:a></text:p>
              <text:p text:style-name="Normal"><text:a xlink:type="simple" xlink:href="https://hal.science/search/index/?q=*&amp;authFullName_s=Maxime Vassaux">Maxime Vassaux</text:a></text:p>
              <text:p text:style-name="Normal"><text:span>Séminaire du Laboratoire Commun SIMATLAB</text:span><text:span>, Institut de Chimie de Clermont-Ferrand, Université Clermont Auvergne, May 2021, Clermont-Ferrand, France</text:span></text:p>
              <text:p text:style-name="Normal"><text:span>Communication dans un congrès</text:span></text:p>
              <text:p text:style-name="Normal"><text:a xlink:type="simple" xlink:href="https://hal.science/hal-03452537v1">hal-03452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59v1">Curvature-dependent mesenchymal cells and epithelial tissue migration and orientation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Pablo Rougerie">Pablo Rougerie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Pierre-François Chauvy">Pierre-François Chauvy</text:a><text:span>et al.</text:span></text:p>
              <text:p text:style-name="Normal"><text:span>Interface Biology of Implants IBI 2019</text:span><text:span>, May 2019, Rostock, Germany</text:span></text:p>
              <text:p text:style-name="Normal"><text:span>Communication dans un congrès</text:span></text:p>
              <text:p text:style-name="Normal"><text:a xlink:type="simple" xlink:href="https://hal.science/hal-02175659v1">hal-02175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74v1">La curvotaxie ou comment la migration des cellules est dirigée par la courbure de leur environnement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Alain Guignandon">Alain Guignandon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Jean-Louis Milan">Jean-Louis Milan</text:a><text:span>et al.</text:span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188974v1">hal-0218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66v1">A beam-particle model to identify constitutive laws for quasi-brittle materials under complex loading: From concrete to masonry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laire Limoge Schraen">Claire Limoge Schrae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Elsa Anglade">Elsa Anglade</text:a><text:span>et al.</text:span></text:p>
              <text:p text:style-name="Normal"><text:span>Conference on Computational Modelling of Concrete and Concrete Structures (EURO-C 2018)</text:span><text:span>, Feb 2018, Bad Hofgastein, Austria</text:span></text:p>
              <text:p text:style-name="Normal"><text:span>Communication dans un congrès</text:span></text:p>
              <text:p text:style-name="Normal"><text:a xlink:type="simple" xlink:href="https://hal.science/hal-01850066v1">hal-01850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5838v1">A discrete simulation tool for the study of old masonry nonlinear behavior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Claire Limoge Schraen">Claire Limoge Schrae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Frédéric Ragueneau">Frédéric Ragueneau</text:a></text:p>
              <text:p text:style-name="Normal"><text:span>16th World Conference on Earthquake, 16WCEE 2017</text:span><text:span>, Jan 2017, Santiago, Chile</text:span></text:p>
              <text:p text:style-name="Normal"><text:span>Communication dans un congrès</text:span></text:p>
              <text:p text:style-name="Normal"><text:a xlink:type="simple" xlink:href="https://hal.science/hal-01715838v1">hal-01715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503v1">Beam-particle approach to model the quasi-brittle behaviour of concrete</text:a></text:p>
              <text:p text:style-name="Normal"><text:a xlink:type="simple" xlink:href="https://hal.science/search/index/?q=*&amp;authFullName_s=Cécile Oliver Oliver-Leblond">Cécile Oliver Oliver-Leblond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Frédéric Ragueneau">Frédéric Ragueneau</text:a></text:p>
              <text:p text:style-name="Normal"><text:span>15th European Mechanics of Materials Conference (EMMC15)</text:span><text:span>, Sep 2016, Bruxelles, Belgium</text:span></text:p>
              <text:p text:style-name="Normal"><text:span>Communication dans un congrès</text:span></text:p>
              <text:p text:style-name="Normal"><text:a xlink:type="simple" xlink:href="https://hal.science/hal-01692503v1">hal-01692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09v1">Identification of Constitutive Relationships for Concrete Using Discrete and Finite Element Framework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Frederic Ragueneau">Frederic Ragueneau</text:a><text:span>,</text:span><text:a xlink:type="simple" xlink:href="https://hal.science/search/index/?q=*&amp;authFullName_s=Cécile Oliver-Leblond">Cécile Oliver-Leblond</text:a><text:span>,</text:span><text:a xlink:type="simple" xlink:href="https://hal.science/search/index/?q=*&amp;authFullName_s=Benjamin Richard">Benjamin Richard</text:a></text:p>
              <text:p text:style-name="Normal"><text:span>9th International Conference on Fracture Mechanics of Concrete and Concrete Structures</text:span><text:span>, 2016, Cachan, France.<text:s/></text:span><text:a xlink:type="simple" xlink:href="https://dx.doi.org/10.21012/FC9.179">⟨10.21012/FC9.179⟩</text:a></text:p>
              <text:p text:style-name="Normal"><text:span>Communication dans un congrès</text:span></text:p>
              <text:p text:style-name="Normal"><text:a xlink:type="simple" xlink:href="https://hal.science/hal-03452509v1">hal-0345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63v1">How cells surf the waves? Curvotaxis directs migration trough cell-scale natural landscapes</text:a></text:p>
              <text:p text:style-name="Normal"><text:a xlink:type="simple" xlink:href="https://hal.science/search/index/?q=*&amp;authFullName_s=Laurent Pieuchot">Laurent Pieuchot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Julie Marteau">Julie Marteau</text:a><text:span>,</text:span><text:a xlink:type="simple" xlink:href="https://hal.science/search/index/?q=*&amp;authFullName_s=Thomas Cloatre">Thomas Cloatre</text:a><text:span>,</text:span><text:a xlink:type="simple" xlink:href="https://hal.science/search/index/?q=*&amp;authFullName_s=Tatiana Petithory">Tatiana Petithory</text:a><text:span>et al.</text:span></text:p>
              <text:p text:style-name="Normal"><text:span>American Society for Cell Biology C.1 Materials, Surfaces and Interfaces for Medical Applications and Health</text:span><text:span>, Dec 2016, San Francisco, United States</text:span></text:p>
              <text:p text:style-name="Normal"><text:span>Communication dans un congrès</text:span></text:p>
              <text:p text:style-name="Normal"><text:a xlink:type="simple" xlink:href="https://hal.science/hal-02175663v1">hal-02175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937v1">Identification of constitutive relationships for concrete using discrete and finite elements framework</text:a></text:p>
              <text:p text:style-name="Normal"><text:a xlink:type="simple" xlink:href="https://hal.science/search/index/?q=*&amp;authFullName_s=F. Ragueneau">F. Ragueneau</text:a><text:span>,</text:span><text:a xlink:type="simple" xlink:href="https://hal.science/search/index/?q=*&amp;authFullName_s=M. Vassaux">M. Vassaux</text:a><text:span>,</text:span><text:a xlink:type="simple" xlink:href="https://hal.science/search/index/?q=*&amp;authFullName_s=C. Oliver-Leblond">C. Oliver-Leblond</text:a><text:span>,</text:span><text:a xlink:type="simple" xlink:href="https://hal.science/search/index/?q=*&amp;authFullName_s=B. Richard">B. Richard</text:a></text:p>
              <text:p text:style-name="Normal"><text:span>FRAMCOS 9</text:span><text:span>, May 2016, Berkeley, United States</text:span></text:p>
              <text:p text:style-name="Normal"><text:span>Communication dans un congrès</text:span></text:p>
              <text:p text:style-name="Normal"><text:a xlink:type="simple" xlink:href="https://hal.science/hal-02441937v1">hal-024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577v1">Analyse de la variabilité des propriétés macroscopiques à la rupture d’un matériau quasi-fragile au moyen d’une modélisation microscopique discrète</text:a></text:p>
              <text:p text:style-name="Normal"><text:a xlink:type="simple" xlink:href="https://hal.science/search/index/?q=*&amp;authFullName_s=Maxime Vassaux">Maxime Vassaux</text:a></text:p>
              <text:p text:style-name="Normal"><text:span>Rencontres Universitaires de Génie Civil</text:span><text:span>, May 2015, Bayonne, France</text:span></text:p>
              <text:p text:style-name="Normal"><text:span>Communication dans un congrès</text:span></text:p>
              <text:p text:style-name="Normal"><text:a xlink:type="simple" xlink:href="https://hal.science/hal-01167577v1">hal-0116757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2578v1">Seismic behavior of composite concrete floor without earthquake design provisions part 2: numerical analyses</text:a></text:p>
              <text:p text:style-name="Normal"><text:a xlink:type="simple" xlink:href="https://hal.science/search/index/?q=*&amp;authFullName_s=F. Wang">F. Wang</text:a><text:span>,</text:span><text:a xlink:type="simple" xlink:href="https://hal.science/search/index/?q=*&amp;authFullName_s=T. Chaudat">T. Chaudat</text:a><text:span>,</text:span><text:a xlink:type="simple" xlink:href="https://hal.science/search/index/?q=*&amp;authFullName_s=C. Piedagnel">C. Piedagnel</text:a><text:span>,</text:span><text:a xlink:type="simple" xlink:href="https://hal.science/search/index/?q=*&amp;authFullName_s=G. Nahas">G. Nahas</text:a><text:span>,</text:span><text:a xlink:type="simple" xlink:href="https://hal.science/search/index/?q=*&amp;authFullName_s=G. Guilhem">G. Guilhem</text:a><text:span>et al.</text:span></text:p>
              <text:p text:style-name="Normal"><text:span>SMiRT 23 - The 23rd International Conference on Structural Mechanics in Reactor Technology</text:span><text:span>, Aug 2015, Manchester, United Kingdom</text:span></text:p>
              <text:p text:style-name="Normal"><text:span>Communication dans un congrès</text:span></text:p>
              <text:p text:style-name="Normal"><text:a xlink:type="simple" xlink:href="https://cea.hal.science/cea-02492578v1">cea-0249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37v1">Benefits from numerical experimentation to implement constitutive laws for concrete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Blandine Richard">Blandine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Alain Millard">Alain Millard</text:a></text:p>
              <text:p text:style-name="Normal"><text:span>4th Int. Conf. on Computational Modeling of Fracture and Failure of Materials and Structures (CFRAC2015)</text:span><text:span>, 2015, Cachan, France</text:span></text:p>
              <text:p text:style-name="Normal"><text:span>Communication dans un congrès</text:span></text:p>
              <text:p text:style-name="Normal"><text:a xlink:type="simple" xlink:href="https://hal.science/hal-03043137v1">hal-030431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2552v1">Une nouvelle loi constitutive pour la description du comportement cyclique des materiaux quasi-fragiles: effet unilatéral régularisé et effets hystérétiques</text:a></text:p>
              <text:p text:style-name="Normal"><text:a xlink:type="simple" xlink:href="https://hal.science/search/index/?q=*&amp;authFullName_s=M. Vassaux">M. Vassaux</text:a><text:span>,</text:span><text:a xlink:type="simple" xlink:href="https://hal.science/search/index/?q=*&amp;authFullName_s=B. Richard">B. Richard</text:a><text:span>,</text:span><text:a xlink:type="simple" xlink:href="https://hal.science/search/index/?q=*&amp;authFullName_s=F. Ragueneau">F. Ragueneau</text:a><text:span>,</text:span><text:a xlink:type="simple" xlink:href="https://hal.science/search/index/?q=*&amp;authFullName_s=A. Millard">A. Millard</text:a></text:p>
              <text:p text:style-name="Normal"><text:span>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cea.hal.science/cea-02492552v1">cea-02492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198v1">Trois points clés pour un diagnostic de vulnérabilité sismique à grande échelle de monuments historiques</text:a></text:p>
              <text:p text:style-name="Normal"><text:a xlink:type="simple" xlink:href="https://hal.science/search/index/?q=*&amp;authFullName_s=Claire Limoge Schraen">Claire Limoge Schraen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Cédric Giry">Cédric Giry</text:a><text:span>,</text:span><text:a xlink:type="simple" xlink:href="https://hal.science/search/index/?q=*&amp;authFullName_s=Cedric Desprez">Cedric Desprez</text:a><text:span>,</text:span><text:a xlink:type="simple" xlink:href="https://hal.science/search/index/?q=*&amp;authFullName_s=Philippe Gueguen">Philippe Gueguen</text:a><text:span>et al.</text:span></text:p>
              <text:p text:style-name="Normal"><text:span>9ème colloque national de l'AFPS - AFPS’15</text:span><text:span>, Nov 2015, Marne-la-Vallée, France</text:span></text:p>
              <text:p text:style-name="Normal"><text:span>Communication dans un congrès</text:span></text:p>
              <text:p text:style-name="Normal"><text:a xlink:type="simple" xlink:href="https://hal.science/hal-02536198v1">hal-0253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157v1">A robust 3D constitutive law to describe the quasi-brittle materials behaviour under cyclic loading: application to the analysis of a 3D RC shearwall under cyclic loading</text:a></text:p>
              <text:p text:style-name="Normal"><text:a xlink:type="simple" xlink:href="https://hal.science/search/index/?q=*&amp;authFullName_s=Blandine Richard">Blandine Richard</text:a><text:span>,</text:span><text:a xlink:type="simple" xlink:href="https://hal.science/search/index/?q=*&amp;authFullName_s=M. Vassaux">M. Vassaux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Alain Millard">Alain Millard</text:a></text:p>
              <text:p text:style-name="Normal"><text:span>Computational Plasticity XIII: Fundamentals and Applications (COMPLAS XIII)</text:span><text:span>, 2015, Barcelone, Spain</text:span></text:p>
              <text:p text:style-name="Normal"><text:span>Communication dans un congrès</text:span></text:p>
              <text:p text:style-name="Normal"><text:a xlink:type="simple" xlink:href="https://hal.science/hal-03043157v1">hal-0304315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92563v1">A robust and efficient constitutive law to describe the response of quasi-brittle materials subjected to shear-dominated cyclic loading formulation, identification and applications</text:a></text:p>
              <text:p text:style-name="Normal"><text:a xlink:type="simple" xlink:href="https://hal.science/search/index/?q=*&amp;authFullName_s=B. Richard">B. Richard</text:a><text:span>,</text:span><text:a xlink:type="simple" xlink:href="https://hal.science/search/index/?q=*&amp;authFullName_s=M. Vassaux">M. Vassaux</text:a><text:span>,</text:span><text:a xlink:type="simple" xlink:href="https://hal.science/search/index/?q=*&amp;authFullName_s=F. Ragueneau">F. Ragueneau</text:a><text:span>,</text:span><text:a xlink:type="simple" xlink:href="https://hal.science/search/index/?q=*&amp;authFullName_s=A. Millard">A. Millard</text:a></text:p>
              <text:p text:style-name="Normal"><text:span>COMPLASS XIII - 13th International Conference on Computational Plasticity</text:span><text:span>, Sep 2015, Barcelone, Spain</text:span></text:p>
              <text:p text:style-name="Normal"><text:span>Communication dans un congrès</text:span></text:p>
              <text:p text:style-name="Normal"><text:a xlink:type="simple" xlink:href="https://cea.hal.science/cea-02492563v1">cea-02492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6400v1">Une nouvelle loi constitutive pour la description du comportement cyclique des matériaux quasi-fragiles : effet unilatéral régularisé et effets hystérétiques</text:a></text:p>
              <text:p text:style-name="Normal"><text:a xlink:type="simple" xlink:href="https://hal.science/search/index/?q=*&amp;authFullName_s=Benjamin Richard">Benjamin Richard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Alain Millard">Alain Millard</text:a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00v1">hal-0344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5877v1">Modelling the behavior of quasi-brittle materials under cyclic loading</text:a></text:p>
              <text:p text:style-name="Normal"><text:a xlink:type="simple" xlink:href="https://hal.science/search/index/?q=*&amp;authFullName_s=Cédric Giry">Cédric Giry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Eleni Minga">Eleni Minga</text:a><text:span>,</text:span><text:a xlink:type="simple" xlink:href="https://hal.science/search/index/?q=*&amp;authFullName_s=V. Crozet">V. Crozet</text:a><text:span>,</text:span><text:a xlink:type="simple" xlink:href="https://hal.science/search/index/?q=*&amp;authFullName_s=Frédéric Ragueneau">Frédéric Ragueneau</text:a></text:p>
              <text:p text:style-name="Normal"><text:span>EMMC14 - European Mechanics of Materials Conference 2014</text:span><text:span>, Aug 2014, Gotherborg, France</text:span></text:p>
              <text:p text:style-name="Normal"><text:span>Communication dans un congrès</text:span></text:p>
              <text:p text:style-name="Normal"><text:a xlink:type="simple" xlink:href="https://hal.science/hal-02535877v1">hal-0253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8706v1">Compressive behavior of a lattice discrete element model for quasi-brittle materials</text:a></text:p>
              <text:p text:style-name="Normal"><text:a xlink:type="simple" xlink:href="https://hal.science/search/index/?q=*&amp;authFullName_s=M Vassaux">M Vassaux</text:a><text:span>,</text:span><text:a xlink:type="simple" xlink:href="https://hal.science/search/index/?q=*&amp;authFullName_s=F Ragueneau">F Ragueneau</text:a><text:span>,</text:span><text:a xlink:type="simple" xlink:href="https://hal.science/search/index/?q=*&amp;authFullName_s=B Richard">B Richard</text:a><text:span>,</text:span><text:a xlink:type="simple" xlink:href="https://hal.science/search/index/?q=*&amp;authFullName_s=A Millard">A Millard</text:a></text:p>
              <text:p text:style-name="Normal"><text:span>Computational modelling of concrete structures (Euro-C 14)</text:span><text:span>, 2014, Saint Anton am Arlberg, Austria. pp.335-344,<text:s/></text:span><text:a xlink:type="simple" xlink:href="https://dx.doi.org/10.1201/b16645-38">⟨10.1201/b16645-38⟩</text:a></text:p>
              <text:p text:style-name="Normal"><text:span>Communication dans un congrès</text:span></text:p>
              <text:p text:style-name="Normal"><text:a xlink:type="simple" xlink:href="https://hal.science/hal-03028706v1">hal-03028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020v1">An implicit solving algorithm adapted to numerical identification for simple lattice discrete element models of quasi-brittle material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Benjamin Richard">Benjamin Richard</text:a><text:span>,</text:span><text:a xlink:type="simple" xlink:href="https://hal.science/search/index/?q=*&amp;authFullName_s=Frederic Ragueneau">Frederic Ragueneau</text:a><text:span>,</text:span><text:a xlink:type="simple" xlink:href="https://hal.science/search/index/?q=*&amp;authFullName_s=Alain Millard">Alain Millard</text:a><text:span>,</text:span><text:a xlink:type="simple" xlink:href="https://hal.science/search/index/?q=*&amp;authFullName_s=Arnaud Delaplace">Arnaud Delaplace</text:a></text:p>
              <text:p text:style-name="Normal"><text:span>Computational Plasticity XII : Fundamentals and Applications (COMPLAS XII)</text:span><text:span>, 2013, Barcelone, Spain</text:span></text:p>
              <text:p text:style-name="Normal"><text:span>Communication dans un congrès</text:span></text:p>
              <text:p text:style-name="Normal"><text:a xlink:type="simple" xlink:href="https://hal.science/hal-03043020v1">hal-03043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2935v1">Application of a particle-based model to numerical experimentation on quasi-brittle materials under cyclic loadings</text:a></text:p>
              <text:p text:style-name="Normal"><text:a xlink:type="simple" xlink:href="https://hal.science/search/index/?q=*&amp;authFullName_s=M. Vassaux">M. Vassaux</text:a><text:span>,</text:span><text:a xlink:type="simple" xlink:href="https://hal.science/search/index/?q=*&amp;authFullName_s=Blandine Richard">Blandine Richard</text:a><text:span>,</text:span><text:a xlink:type="simple" xlink:href="https://hal.science/search/index/?q=*&amp;authFullName_s=Frédéric Ragueneau">Frédéric Ragueneau</text:a><text:span>,</text:span><text:a xlink:type="simple" xlink:href="https://hal.science/search/index/?q=*&amp;authFullName_s=Alain Millard">Alain Millard</text:a></text:p>
              <text:p text:style-name="Normal"><text:span>World Congress on Computational Mechanics (WCCM XI)</text:span><text:span>, 2013, Barcelone, Spain</text:span></text:p>
              <text:p text:style-name="Normal"><text:span>Communication dans un congrès</text:span></text:p>
              <text:p text:style-name="Normal"><text:a xlink:type="simple" xlink:href="https://hal.science/hal-03042935v1">hal-0304293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c833c3" table:style-name="c833c3">
          <table:table-column table:style-name="c833c3.0"/>
          <table:table-row>
            <table:table-cell office:value-type="string">
              <text:p text:style-name="Normal"><text:a xlink:type="simple" xlink:href="https://hal.science/hal-05374552v1">Nanostructuration of sillicate glasses using water: a multiscale simulation investigation</text:a></text:p>
              <text:p text:style-name="Normal"><text:a xlink:type="simple" xlink:href="https://hal.science/search/index/?q=*&amp;authFullName_s=Khalis Attou">Khalis Attou</text:a><text:span>,</text:span><text:a xlink:type="simple" xlink:href="https://hal.science/search/index/?q=*&amp;authFullName_s=Jean-Pierre Guin">Jean-Pierre Gui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Maxime Vassaux">Maxime Vassaux</text:a></text:p>
              <text:p text:style-name="Normal"><text:span>Third São Carlos School of Glass and Glass-ceramics</text:span><text:span>, Mar 2025, São Carlos (SP), Brazil. pp.1, 2025</text:span></text:p>
              <text:p text:style-name="Normal"><text:span>Poster de conférence</text:span></text:p>
              <text:p text:style-name="Normal"><text:a xlink:type="simple" xlink:href="https://hal.science/hal-05374552v1">hal-0537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914v1">Topology Optimization for Structural Design of Glass: Numerical and Experimental Study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Chansopheak Seang">Chansopheak Seang</text:a><text:span>,</text:span><text:a xlink:type="simple" xlink:href="https://hal.science/search/index/?q=*&amp;authFullName_s=Eric Robin">Eric Robin</text:a><text:span>et al.</text:span></text:p>
              <text:p text:style-name="Normal"><text:span>S. Schuller; A. Goel; J. McCloy; L. Cormier; D.R. Neuville; T. Charpentier; F. Méar; M. Lancry; X. Capilla; R. Pokorny; F. Angeli.<text:s/></text:span><text:span>ICG Spring School 2024: Glass for a sustainable future</text:span><text:span>, Apr 2024, Lloret del Mar, Spain. , pp.84</text:span></text:p>
              <text:p text:style-name="Normal"><text:span>Poster de conférence</text:span></text:p>
              <text:p text:style-name="Normal"><text:a xlink:type="simple" xlink:href="https://hal.science/hal-04624914v1">hal-0462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528v1">Multiscale modelling of sarcoma and bone tissue synergy and interaction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Arnaud Bardouil">Arnaud Bardouil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Franck Artzner">Franck Artzner</text:a></text:p>
              <text:p text:style-name="Normal"><text:span>25 èmes Journées Jeunes Chercheurs en cancérologie</text:span><text:span>, Nov 2021, Paris, France</text:span></text:p>
              <text:p text:style-name="Normal"><text:span>Poster de conférence</text:span></text:p>
              <text:p text:style-name="Normal"><text:a xlink:type="simple" xlink:href="https://hal.science/hal-03452528v1">hal-03452528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3b5bb2" table:style-name="3b5bb2">
          <table:table-column table:style-name="3b5bb2.0"/>
          <table:table-row>
            <table:table-cell office:value-type="string">
              <text:p text:style-name="Normal"><text:a xlink:type="simple" xlink:href="https://hal.science/hal-03475182v1">Designing Optimal Scaffold Topographies to Promote Nucleus-Guided Mechanosensitive Cell Migration Using in Silico Model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Laurent Pieuchot">Laurent Pieuchot</text:a><text:span>,</text:span><text:a xlink:type="simple" xlink:href="https://hal.science/search/index/?q=*&amp;authFullName_s=Karine Anselme">Karine Anselme</text:a><text:span>,</text:span><text:a xlink:type="simple" xlink:href="https://hal.science/search/index/?q=*&amp;authFullName_s=Maxence Bigerelle">Maxence Bigerelle</text:a><text:span>,</text:span><text:a xlink:type="simple" xlink:href="https://hal.science/search/index/?q=*&amp;authFullName_s=Jean-Louis Milan">Jean-Louis Milan</text:a></text:p>
              <text:p text:style-name="Normal"><text:span>Bilen Emek Abali; Ivan Giorgio.<text:s/></text:span><text:span>Developments and Novel Approaches in Biomechanics and Metamaterials</text:span><text:span>, 132, Springer International Publishing, pp.199-216, 2020, Advanced Structured Materials, 978-3-030-50464-9.<text:s/></text:span><text:a xlink:type="simple" xlink:href="https://dx.doi.org/10.1007/978-3-030-50464-9_12">⟨10.1007/978-3-030-50464-9_12⟩</text:a></text:p>
              <text:p text:style-name="Normal"><text:span>Chapitre d'ouvrage</text:span></text:p>
              <text:p text:style-name="Normal"><text:a xlink:type="simple" xlink:href="https://hal.science/hal-03475182v1">hal-0347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80v1">Introducing VECMAtk - Verification, Validation and Uncertainty Quantification for Multiscale and HPC Simulations</text:a></text:p>
              <text:p text:style-name="Normal"><text:a xlink:type="simple" xlink:href="https://hal.science/search/index/?q=*&amp;authFullName_s=Maxime Vassaux">Maxime Vassaux</text:a><text:span>,</text:span><text:a xlink:type="simple" xlink:href="https://hal.science/search/index/?q=*&amp;authFullName_s=Derek Groen">Derek Groen</text:a><text:span>,</text:span><text:a xlink:type="simple" xlink:href="https://hal.science/search/index/?q=*&amp;authFullName_s=Robin Richardson">Robin Richardson</text:a><text:span>,</text:span><text:a xlink:type="simple" xlink:href="https://hal.science/search/index/?q=*&amp;authFullName_s=David Wright">David Wright</text:a><text:span>,</text:span><text:a xlink:type="simple" xlink:href="https://hal.science/search/index/?q=*&amp;authFullName_s=Vytautas Jancauskas">Vytautas Jancauskas</text:a><text:span>et al.</text:span></text:p>
              <text:p text:style-name="Normal"><text:span>Computational Science – ICCS 2019</text:span><text:span>, 11539, Springer International Publishing, pp.479-492, 2019, Lecture Notes in Computer Science,<text:s/></text:span><text:a xlink:type="simple" xlink:href="https://dx.doi.org/10.1007/978-3-030-22747-0_36">⟨10.1007/978-3-030-22747-0_36⟩</text:a></text:p>
              <text:p text:style-name="Normal"><text:span>Chapitre d'ouvrage</text:span></text:p>
              <text:p text:style-name="Normal"><text:a xlink:type="simple" xlink:href="https://hal.science/hal-03452480v1">hal-03452480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e3fde2" table:style-name="e3fde2">
          <table:table-column table:style-name="e3fde2.0"/>
          <table:table-row>
            <table:table-cell office:value-type="string">
              <text:p text:style-name="Normal"><text:a xlink:type="simple" xlink:href="https://hal.science/hal-05396910v1">Topology Optimization of Structural Glass Beams: Design, Fabrication, and Validation</text:a></text:p>
              <text:p text:style-name="Normal"><text:a xlink:type="simple" xlink:href="https://hal.science/search/index/?q=*&amp;authFullName_s=Kimhong Heng">Kimhong Heng</text:a><text:span>,</text:span><text:a xlink:type="simple" xlink:href="https://hal.science/search/index/?q=*&amp;authFullName_s=Maxime Vassaux">Maxime Vassaux</text:a><text:span>,</text:span><text:a xlink:type="simple" xlink:href="https://hal.science/search/index/?q=*&amp;authFullName_s=Raveth Hin">Raveth Hin</text:a><text:span>,</text:span><text:a xlink:type="simple" xlink:href="https://hal.science/search/index/?q=*&amp;authFullName_s=Seang Chansopheak">Seang Chansopheak</text:a><text:span>,</text:span><text:a xlink:type="simple" xlink:href="https://hal.science/search/index/?q=*&amp;authFullName_s=Jean-Christophe Sangleboeuf">Jean-Christophe Sangleboeu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96910v1">hal-0539691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f0ebb" table:style-name="ef0ebb">
          <table:table-column table:style-name="ef0ebb.0"/>
          <table:table-row>
            <table:table-cell office:value-type="string">
              <text:p text:style-name="Normal"><text:a xlink:type="simple" xlink:href="https://theses.hal.science/tel-01159295v2">Comportement mécanique des matériaux quasi-fragiles sous sollicitations cycliques : de l’expérimentation numérique au calcul de structures.</text:a></text:p>
              <text:p text:style-name="Normal"><text:a xlink:type="simple" xlink:href="https://hal.science/search/index/?q=*&amp;authFullName_s=Maxime Vassaux">Maxime Vassaux</text:a></text:p>
              <text:p text:style-name="Normal"><text:span>Génie civil. École normale supérieure de Cachan - ENS Cachan, 2015. Français.<text:s/></text:span><text:a xlink:type="simple" xlink:href="https://www.theses.fr/2015DENS0010">⟨NNT : 2015DENS0010⟩</text:a></text:p>
              <text:p text:style-name="Normal"><text:span>Thèse</text:span></text:p>
              <text:p text:style-name="Normal"><text:a xlink:type="simple" xlink:href="https://theses.hal.science/tel-01159295v2">tel-0115929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Vassaux</dc:title>
    <dc:subject/>
    <dc:description>CV</dc:description>
    <dc:creator/>
    <dc:date>2026-05-20T07:51:58.000</dc:date>
    <meta:generator>PHPWord</meta:generator>
    <meta:initial-creator>CCSD</meta:initial-creator>
    <meta:creation-date>2026-05-20T07:51:58.000</meta:creation-date>
    <meta:keyword/>
    <meta:user-defined meta:name="Category"/>
    <meta:user-defined meta:name="Company"/>
    <meta:user-defined meta:name="Manager"/>
  </office:meta>
</office:document-meta>
</file>