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b81" style:family="table">
      <style:table-properties style:rel-width="100" table:align="center"/>
    </style:style>
    <style:style style:name="074b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khailo Hantsi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khailo-hantsiak">mykhailo-hantsi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36-3193">0000-0002-6136-319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C-2155-2019">AAC-2155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074b81" table:style-name="074b81">
          <table:table-column table:style-name="074b81.0"/>
          <table:table-row>
            <table:table-cell office:value-type="string">
              <text:p text:style-name="Normal"><text:a xlink:type="simple" xlink:href="https://hal.science/hal-05452214v1">Public debt as a determinant of investment activity and economic growth in Ukraine</text:a></text:p>
              <text:p text:style-name="Normal"><text:a xlink:type="simple" xlink:href="https://hal.science/search/index/?q=*&amp;authFullName_s=Yuliia Verheliuk">Yuliia Verheliuk</text:a><text:span>,</text:span><text:a xlink:type="simple" xlink:href="https://hal.science/search/index/?q=*&amp;authFullName_s=Mykhailo Hantsiak">Mykhailo Hantsiak</text:a><text:span>,</text:span><text:a xlink:type="simple" xlink:href="https://hal.science/search/index/?q=*&amp;authFullName_s=Liudmyla Didenko">Liudmyla Didenko</text:a><text:span>,</text:span><text:a xlink:type="simple" xlink:href="https://hal.science/search/index/?q=*&amp;authFullName_s=Olha Kliuchka">Olha Kliuchka</text:a></text:p>
              <text:p text:style-name="Normal"><text:span>Academy Review</text:span><text:span>, 2026, 1 (64), pp.83-95.<text:s/></text:span><text:a xlink:type="simple" xlink:href="https://dx.doi.org/10.32342/3041-2137-2026-1-64-6">⟨10.32342/3041-2137-2026-1-64-6⟩</text:a></text:p>
              <text:p text:style-name="Normal"><text:span>Article dans une revue</text:span></text:p>
              <text:p text:style-name="Normal"><text:a xlink:type="simple" xlink:href="https://hal.science/hal-05452214v1">hal-05452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khailo Hantsiak</dc:title>
    <dc:subject/>
    <dc:description>CV</dc:description>
    <dc:creator/>
    <dc:date>2026-03-05T13:07:48.000</dc:date>
    <meta:generator>PHPWord</meta:generator>
    <meta:initial-creator>CCSD</meta:initial-creator>
    <meta:creation-date>2026-03-05T13:07:48.000</meta:creation-date>
    <meta:keyword/>
    <meta:user-defined meta:name="Category"/>
    <meta:user-defined meta:name="Company"/>
    <meta:user-defined meta:name="Manager"/>
  </office:meta>
</office:document-meta>
</file>