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a729" style:family="table">
      <style:table-properties style:rel-width="100" table:align="center"/>
    </style:style>
    <style:style style:name="17a729.0" style:family="table-column">
      <style:table-column-properties style:column-width="0.00cm"/>
    </style:style>
    <style:style style:name="a5b372" style:family="table">
      <style:table-properties style:rel-width="100" table:align="center"/>
    </style:style>
    <style:style style:name="a5b372.0" style:family="table-column">
      <style:table-column-properties style:column-width="0.00cm"/>
    </style:style>
    <style:style style:name="a4dcd1" style:family="table">
      <style:table-properties style:rel-width="100" table:align="center"/>
    </style:style>
    <style:style style:name="a4dcd1.0" style:family="table-column">
      <style:table-column-properties style:column-width="0.00cm"/>
    </style:style>
    <style:style style:name="a468e3" style:family="table">
      <style:table-properties style:rel-width="100" table:align="center"/>
    </style:style>
    <style:style style:name="a468e3.0" style:family="table-column">
      <style:table-column-properties style:column-width="0.00cm"/>
    </style:style>
    <style:style style:name="084977" style:family="table">
      <style:table-properties style:rel-width="100" table:align="center"/>
    </style:style>
    <style:style style:name="0849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lène Blas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17a729" table:style-name="17a729">
          <table:table-column table:style-name="17a729.0"/>
          <table:table-row>
            <table:table-cell office:value-type="string">
              <text:p text:style-name="Normal"><text:a xlink:type="simple" xlink:href="https://hal.science/hal-04999575v1">Ce que les phraséologismes nous apprennent sur la parole en contexte de soins. Étude de quelques constructions avec &amp;lt;i&amp;gt;dire&amp;lt;/i&amp;gt;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Paul Cappeau">Paul Cappeau</text:a></text:p>
              <text:p text:style-name="Normal"><text:span>Lingvisticae investigationes : International Journal of Linguistics and Language</text:span><text:span>, 2022, 45 (2), pp.197-217.<text:s/></text:span><text:a xlink:type="simple" xlink:href="https://dx.doi.org/10.1075/li.00073.bla">⟨10.1075/li.00073.bla⟩</text:a></text:p>
              <text:p text:style-name="Normal"><text:span>Article dans une revue</text:span></text:p>
              <text:p text:style-name="Normal"><text:a xlink:type="simple" xlink:href="https://hal.science/hal-04999575v1">hal-04999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7281v1">Les entretiens entre patients et professionnels de santé : éléments de construction collective des discours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Océane Advocat">Océane Advocat</text:a><text:span>,</text:span><text:a xlink:type="simple" xlink:href="https://hal.science/search/index/?q=*&amp;authFullName_s=Franck Durif">Franck Durif</text:a></text:p>
              <text:p text:style-name="Normal"><text:span>Éducation, Santé, Sociétés</text:span><text:span>, 2019, Emmanuèle Auriac-Slusarczyk &amp; Mylène Blasco (dir.). Les discours des soignants adressés aux patients à l’hôpital. Quelle contribution des sciences humaines, 5 (2)</text:span></text:p>
              <text:p text:style-name="Normal"><text:span>Article dans une revue</text:span></text:p>
              <text:p text:style-name="Normal"><text:a xlink:type="simple" xlink:href="https://shs.hal.science/halshs-02337281v1">halshs-02337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406v1">Langue parlée / langue écrite, du latin au français : un clivage dans l’histoire de la langue ?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Colette Bodelot">Colette Bodelot</text:a></text:p>
              <text:p text:style-name="Normal"><text:span>Langages</text:span><text:span>, 2017, 4 (208), pp.5-16</text:span></text:p>
              <text:p text:style-name="Normal"><text:span>Article dans une revue</text:span></text:p>
              <text:p text:style-name="Normal"><text:a xlink:type="simple" xlink:href="https://shs.hal.science/halshs-01899406v1">halshs-0189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526v1">Une lecture grammaticale de séquences choisies dans les échanges philosophiques</text:a></text:p>
              <text:p text:style-name="Normal"><text:a xlink:type="simple" xlink:href="https://hal.science/search/index/?q=*&amp;authFullName_s=Mylène Blasco-Dulbecco">Mylène Blasco-Dulbecco</text:a></text:p>
              <text:p text:style-name="Normal"><text:span>Recherches en éducation</text:span><text:span>, 2016, Les ateliers-philo en contexte scolaire, 18, pp.110-120</text:span></text:p>
              <text:p text:style-name="Normal"><text:span>Article dans une revue</text:span></text:p>
              <text:p text:style-name="Normal"><text:a xlink:type="simple" xlink:href="https://hal.science/hal-01237526v1">hal-0123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048v1">Identifier et caractériser un genre: l'exemple des interviews politiques</text:a></text:p>
              <text:p text:style-name="Normal"><text:a xlink:type="simple" xlink:href="https://hal.science/search/index/?q=*&amp;authFullName_s=Mylène Blasco-Dulbecco">Mylène Blasco-Dulbecco</text:a><text:span>,</text:span><text:a xlink:type="simple" xlink:href="https://hal.science/search/index/?q=*&amp;authFullName_s=Paul Cappeau">Paul Cappeau</text:a></text:p>
              <text:p text:style-name="Normal"><text:span>Langages</text:span><text:span>, 2012, L’analyse de corpus face à l’hétérogénéité des données, 187, pp.27-40.<text:s/></text:span><text:a xlink:type="simple" xlink:href="https://dx.doi.org/10.3917/lang.187.0027">⟨10.3917/lang.187.0027⟩</text:a></text:p>
              <text:p text:style-name="Normal"><text:span>Article dans une revue</text:span></text:p>
              <text:p text:style-name="Normal"><text:a xlink:type="simple" xlink:href="https://hal.science/hal-00874048v1">hal-0087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37v1">Interpréter des copies : l'intérêt des mises en grille syntaxique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Mylène Blasco-Dulbecco">Mylène Blasco-Dulbecco</text:a></text:p>
              <text:p text:style-name="Normal"><text:span>Synergies Pays Scandinaves</text:span><text:span>, 2010, 5, pp.31-48</text:span></text:p>
              <text:p text:style-name="Normal"><text:span>Article dans une revue</text:span></text:p>
              <text:p text:style-name="Normal"><text:a xlink:type="simple" xlink:href="https://hal.science/hal-00909937v1">hal-0090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25v1">Quand et comment survient l'interpellation en classe: étude comparative d'oraux en maternelle et au collège.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Mylène Blasco-Dulbecco">Mylène Blasco-Dulbecco</text:a></text:p>
              <text:p text:style-name="Normal"><text:span>CORELA - COgnition, REprésentation, LAngage</text:span><text:span>, 2010, CORELA L'Interprétation. Prédication, récurrence discursives et variation (8), pp.1-57</text:span></text:p>
              <text:p text:style-name="Normal"><text:span>Article dans une revue</text:span></text:p>
              <text:p text:style-name="Normal"><text:a xlink:type="simple" xlink:href="https://hal.science/hal-00910325v1">hal-00910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9256v1">Détachement et linéarisation</text:a></text:p>
              <text:p text:style-name="Normal"><text:a xlink:type="simple" xlink:href="https://hal.science/search/index/?q=*&amp;authFullName_s=Sandrine Caddéo">Sandrine Caddéo</text:a><text:span>,</text:span><text:a xlink:type="simple" xlink:href="https://hal.science/search/index/?q=*&amp;authFullName_s=Mylène Blasco">Mylène Blasco</text:a></text:p>
              <text:p text:style-name="Normal"><text:span>Recherches sur le français parlé<text:s/></text:span><text:span>, 2002</text:span></text:p>
              <text:p text:style-name="Normal"><text:span>Article dans une revue</text:span></text:p>
              <text:p text:style-name="Normal"><text:a xlink:type="simple" xlink:href="https://shs.hal.science/halshs-03479256v1">halshs-03479256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a5b372" table:style-name="a5b372">
          <table:table-column table:style-name="a5b372.0"/>
          <table:table-row>
            <table:table-cell office:value-type="string">
              <text:p text:style-name="Normal"><text:a xlink:type="simple" xlink:href="https://hal.science/hal-04999610v1">La parole des médecins : un oral sous influence de l'écrit ?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Paul Cappeau">Paul Cappeau</text:a></text:p>
              <text:p text:style-name="Normal"><text:span>La linguistique de l’oral spontané à travers les langues : création, annotation et analyse de corpus, segmentation du discours [Colloque international]</text:span><text:span>, Centre de recherches Europes-Eurasie (CREE INALCO Paris), Institut national des langues et civilisations orientales; Centre d'études linguistiques (CEL), Université Jean Moulin Lyon 3; Centre de recherches inter-langues sur la signification en contexte (CRISCO), Université Caen Normandie, May 2024, Paris, France</text:span></text:p>
              <text:p text:style-name="Normal"><text:span>Communication dans un congrès</text:span></text:p>
              <text:p text:style-name="Normal"><text:a xlink:type="simple" xlink:href="https://hal.science/hal-04999610v1">hal-0499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645v1">Savoirs et perceptions du monde. L'exemple des consultations médicales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Paul Cappeau">Paul Cappeau</text:a></text:p>
              <text:p text:style-name="Normal"><text:span>Colloque international des sciences du langage. PLD (5e éd.) Perception en langue et en discours.</text:span><text:span>, F. Marsac; G. Komur-Thilloy; Ch. Lacassain; R. Sock, Jun 2023, Strasbourg, France</text:span></text:p>
              <text:p text:style-name="Normal"><text:span>Communication dans un congrès</text:span></text:p>
              <text:p text:style-name="Normal"><text:a xlink:type="simple" xlink:href="https://hal.science/hal-04448645v1">hal-0444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745v1">Une collaboration entre des médecins et des linguistes. Du corpus aux analyses.</text:a></text:p>
              <text:p text:style-name="Normal"><text:a xlink:type="simple" xlink:href="https://hal.science/search/index/?q=*&amp;authFullName_s=Mylène Blasco">Mylène Blasco</text:a></text:p>
              <text:p text:style-name="Normal"><text:span>JE LA-REPRT Libre arbitre et régulation émotionnelle dans la lésion cérébrale acquise: regards croisés des linguistes, médecins et philosophes</text:span><text:span>, Université de Strasbourg, FRLC, UR 1339 LiLPa, Oct 2023, Strasbourg, France</text:span></text:p>
              <text:p text:style-name="Normal"><text:span>Communication dans un congrès</text:span></text:p>
              <text:p text:style-name="Normal"><text:a xlink:type="simple" xlink:href="https://hal.science/hal-04448745v1">hal-0444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696v1">Parler à l'hôpital: comment les genres contraignent la parole des intervenants.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Paul Cappeau">Paul Cappeau</text:a></text:p>
              <text:p text:style-name="Normal"><text:span>Colloque international "Informer, déformer, re-former les genres: entre contraintes et variations".</text:span><text:span>, Gilles Boyé (CLLE-Montaigne, Université Bordeaux Montaigne) ; Carolyn Fontagnol (FoReLLIS, Université de Poitiers) ; Sylvie Hanote (FoReLLIS, Université de Poitiers) ; Anna Kupść (CLLE-Montaigne, Université Bordeaux Montaigne) ; Myriam Marrache-Gouraud (FoReLLIS, Université de Poitiers) ; Catherine Mathon (CLLE-Montaigne, Université Bordeaux Montaigne) ; Raluca Nita (FoReLLIS, Université de Poitiers), Jun 2022, Poitiers, France</text:span></text:p>
              <text:p text:style-name="Normal"><text:span>Communication dans un congrès</text:span></text:p>
              <text:p text:style-name="Normal"><text:a xlink:type="simple" xlink:href="https://hal.science/hal-04448696v1">hal-0444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996v1">Ce que la syntaxe nous apprend : l'exemple du pronom on dans un corpus de consultations à l'hôpital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Paul Cappeau">Paul Cappeau</text:a></text:p>
              <text:p text:style-name="Normal"><text:span>7e Congrès Mondial de Linguistique Française</text:span><text:span>, Jul 2020, Montpellier, France.<text:s/></text:span><text:a xlink:type="simple" xlink:href="https://dx.doi.org/10.1051/shsconf/20207814001">⟨10.1051/shsconf/20207814001⟩</text:a></text:p>
              <text:p text:style-name="Normal"><text:span>Communication dans un congrès</text:span></text:p>
              <text:p text:style-name="Normal"><text:a xlink:type="simple" xlink:href="https://hal.science/hal-03047996v1">hal-03047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7359v1">Les dislocations</text:a></text:p>
              <text:p text:style-name="Normal"><text:a xlink:type="simple" xlink:href="https://hal.science/search/index/?q=*&amp;authFullName_s=Mylène Blasco">Mylène Blasco</text:a></text:p>
              <text:p text:style-name="Normal"><text:span>Journée FRACOV, Syntaxe de la proposition: fonctions centrales et périphériques</text:span><text:span>, Pierre Larrivée &amp; Florence Lefeuvre, Jun 2019, Paris 3, Université Sorbonne Nouvelle, France</text:span></text:p>
              <text:p text:style-name="Normal"><text:span>Communication dans un congrès</text:span></text:p>
              <text:p text:style-name="Normal"><text:a xlink:type="simple" xlink:href="https://shs.hal.science/halshs-02337359v1">halshs-0233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354v1">DECLICS2016 : Un corpus pour recueillir, analyser et améliorer la parole en milieu hospitalier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Paul Cappeau">Paul Cappeau</text:a><text:span>,</text:span><text:a xlink:type="simple" xlink:href="https://hal.science/search/index/?q=*&amp;authFullName_s=Océane Advocat">Océane Advocat</text:a><text:span>,</text:span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Aline Delsart">Aline Delsart</text:a><text:span>et al.</text:span></text:p>
              <text:p text:style-name="Normal"><text:span>10ème Journées Internationales de Linguistique de Corpus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2951354v1">hal-0295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414v1">Le projet DECLICS: une analyse qualitative d'entretiens à l'hôpital</text:a></text:p>
              <text:p text:style-name="Normal"><text:a xlink:type="simple" xlink:href="https://hal.science/search/index/?q=*&amp;authFullName_s=Mylène Blasco">Mylène Blasco</text:a></text:p>
              <text:p text:style-name="Normal"><text:span>Regards croisés sur le langage dans la pratique du soin</text:span><text:span>, ICAR Centre hospitalier Le Vinatier Lyon 2, Nov 2019, Lyon, France</text:span></text:p>
              <text:p text:style-name="Normal"><text:span>Communication dans un congrès</text:span></text:p>
              <text:p text:style-name="Normal"><text:a xlink:type="simple" xlink:href="https://hal.science/hal-03058414v1">hal-0305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252v1">Étude pragmatique des discours soignants/soignés en contexte hospitalier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Aline Delsart">Aline Delsart</text:a><text:span>,</text:span><text:a xlink:type="simple" xlink:href="https://hal.science/search/index/?q=*&amp;authFullName_s=Valérie Saint-Dizier de Almeida">Valérie Saint-Dizier de Almeida</text:a><text:span>,</text:span><text:a xlink:type="simple" xlink:href="https://hal.science/search/index/?q=*&amp;authFullName_s=Eloïse Zehnder">Eloïse Zehnder</text:a><text:span>,</text:span><text:a xlink:type="simple" xlink:href="https://hal.science/search/index/?q=*&amp;authFullName_s=Mylène Blasco">Mylène Blasco</text:a><text:span>et al.</text:span></text:p>
              <text:p text:style-name="Normal"><text:span>Xe congrès francophone de psychologie de la santé</text:span><text:span>, Jun 2018, METZ, France</text:span></text:p>
              <text:p text:style-name="Normal"><text:span>Communication dans un congrès</text:span></text:p>
              <text:p text:style-name="Normal"><text:a xlink:type="simple" xlink:href="https://hal.science/hal-01920252v1">hal-01920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7303v1">Construire et analyser un corpus oral sur objectifs spécifiques : précautions et réflexions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Paul Cappeau">Paul Cappeau</text:a></text:p>
              <text:p text:style-name="Normal"><text:span>Corpus sur objectifs spécifiques</text:span><text:span>, M. Del Bove, D. Jamet, L. Gautier &amp; Ph. Millot, Nov 2018, Lyon, France</text:span></text:p>
              <text:p text:style-name="Normal"><text:span>Communication dans un congrès</text:span></text:p>
              <text:p text:style-name="Normal"><text:a xlink:type="simple" xlink:href="https://shs.hal.science/halshs-02337303v1">halshs-02337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429v1">« Identifier et analyser les phénomènes de variations morphosyntaxiques dans un corpus d’entretiens cliniques »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Océane Advocat">Océane Advocat</text:a></text:p>
              <text:p text:style-name="Normal"><text:span>Colloque international DIA V - Réflexions théoriques et méthodologiques autour de données variationnelles</text:span><text:span>, Sep 2018, Paris-Nanterre, France</text:span></text:p>
              <text:p text:style-name="Normal"><text:span>Communication dans un congrès</text:span></text:p>
              <text:p text:style-name="Normal"><text:a xlink:type="simple" xlink:href="https://shs.hal.science/halshs-01899429v1">halshs-01899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434v1">« Faits d’élision et de densification dans les discours oraux : l’organisation formelle et discursive d’entretiens médicaux »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Océane Advocat">Océane Advocat</text:a></text:p>
              <text:p text:style-name="Normal"><text:span>Reduction, densification, ellipsis : forms and discourse functions</text:span><text:span>, May 2018, UCA-Clermont-Ferrand, France</text:span></text:p>
              <text:p text:style-name="Normal"><text:span>Communication dans un congrès</text:span></text:p>
              <text:p text:style-name="Normal"><text:a xlink:type="simple" xlink:href="https://shs.hal.science/halshs-01899434v1">halshs-0189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304v1">Les emplois en « c'est » dans le corpus Philosophèmes : définition ou exemplification ?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Mylène Blasco">Mylène Blasco</text:a><text:span>,</text:span><text:a xlink:type="simple" xlink:href="https://hal.science/search/index/?q=*&amp;authFullName_s=Philippe Roiné">Philippe Roiné</text:a></text:p>
              <text:p text:style-name="Normal"><text:span>Journées de la Linguistique de Corpus JLC</text:span><text:span>, 2017, Grenoble, France</text:span></text:p>
              <text:p text:style-name="Normal"><text:span>Communication dans un congrès</text:span></text:p>
              <text:p text:style-name="Normal"><text:a xlink:type="simple" xlink:href="https://hal.science/hal-01920304v1">hal-0192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74v1">c'est, c'est quand, définir dans les grammaires du XVIe siècle et dans l'oral contemporain</text:a></text:p>
              <text:p text:style-name="Normal"><text:a xlink:type="simple" xlink:href="https://hal.science/search/index/?q=*&amp;authFullName_s=Cendrine Pagani">Cendrine Pagani</text:a><text:span>,</text:span><text:a xlink:type="simple" xlink:href="https://hal.science/search/index/?q=*&amp;authFullName_s=Mylène Blasco">Mylène Blasco</text:a></text:p>
              <text:p text:style-name="Normal"><text:span>DIACHRO VIII</text:span><text:span>, Feb 2017, Strasbourg, France</text:span></text:p>
              <text:p text:style-name="Normal"><text:span>Communication dans un congrès</text:span></text:p>
              <text:p text:style-name="Normal"><text:a xlink:type="simple" xlink:href="https://hal.science/hal-01596274v1">hal-0159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61v1">Une langue à l’instant T : les ateliers philosophiques à l’école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Mylène Blasco">Mylène Blasco</text:a></text:p>
              <text:p text:style-name="Normal"><text:span>CLPS - Changements linguistiques et phénomènes sociétaux</text:span><text:span>, Mar 2016, Lyon, France</text:span></text:p>
              <text:p text:style-name="Normal"><text:span>Communication dans un congrès</text:span></text:p>
              <text:p text:style-name="Normal"><text:a xlink:type="simple" xlink:href="https://hal.science/hal-01922161v1">hal-0192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62v1">Quand les enfants parlent philosophie: étude linguistique</text:a></text:p>
              <text:p text:style-name="Normal"><text:a xlink:type="simple" xlink:href="https://hal.science/search/index/?q=*&amp;authFullName_s=Mylène Blasco">Mylène Blasco</text:a></text:p>
              <text:p text:style-name="Normal"><text:span>7ème Colloque International de Médecine et de Psychanalyse de Clermont-Ferrand: Eduquer, transmettre. Apport des neuro-sciences et de la psychanalyse. De la clinique contemporaine aux sciences de l'éducation.</text:span><text:span>, Faculté de Médecine, UdA et Association Médecine et Psychanalyse de Clt-Fd., Oct 2015, Clermont-Ferrand, France</text:span></text:p>
              <text:p text:style-name="Normal"><text:span>Communication dans un congrès</text:span></text:p>
              <text:p text:style-name="Normal"><text:a xlink:type="simple" xlink:href="https://hal.science/hal-01238062v1">hal-0123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37v1">Les productions orales: quelques aspects de l'élaboration du discours</text:a></text:p>
              <text:p text:style-name="Normal"><text:a xlink:type="simple" xlink:href="https://hal.science/search/index/?q=*&amp;authFullName_s=Mylène Blasco">Mylène Blasco</text:a></text:p>
              <text:p text:style-name="Normal"><text:span>6ème Colloque International de Médecine et de Psychanalyse de Clermont-Ferrand: La plainte.</text:span><text:span>, Faculté de Médecine, UdA et Association Médecine et Psychanalyse de Clt-Fd., Sep 2014, Clermont-Ferrand, France</text:span></text:p>
              <text:p text:style-name="Normal"><text:span>Communication dans un congrès</text:span></text:p>
              <text:p text:style-name="Normal"><text:a xlink:type="simple" xlink:href="https://hal.science/hal-01238037v1">hal-01238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7509v1">Colloque international : Les discussions philosophiques de 5 à 18 ans en milieu scolaire. Quels regards des sciences humaines et sociales?</text:a></text:p>
              <text:p text:style-name="Normal"><text:a xlink:type="simple" xlink:href="https://hal.science/search/index/?q=*&amp;authFullName_s=Mylène Blasco-Dulbecco">Mylène Blasco-Dulbecco</text:a></text:p>
              <text:p text:style-name="Normal"><text:span>Les discussions philosophiques: analyse de textes suivis</text:span><text:span>, Jun 2014, Clermont-Ferrand, France</text:span></text:p>
              <text:p text:style-name="Normal"><text:span>Communication dans un congrès</text:span></text:p>
              <text:p text:style-name="Normal"><text:a xlink:type="simple" xlink:href="https://shs.hal.science/halshs-01017509v1">halshs-0101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50v1">Les discussions philosophiques: analyse de textes suivis</text:a></text:p>
              <text:p text:style-name="Normal"><text:a xlink:type="simple" xlink:href="https://hal.science/search/index/?q=*&amp;authFullName_s=Mylène Blasco">Mylène Blasco</text:a></text:p>
              <text:p text:style-name="Normal"><text:span>Colloque International : Les discussions philosophiques de 5 à 18 ans en milieu scolaire. Quels regrads des sciences humaines et sociales?</text:span><text:span>, ACté, LRL, Jun 2014, Clermont-Ferrand, France</text:span></text:p>
              <text:p text:style-name="Normal"><text:span>Communication dans un congrès</text:span></text:p>
              <text:p text:style-name="Normal"><text:a xlink:type="simple" xlink:href="https://hal.science/hal-01238050v1">hal-0123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96v1">Des 'subordonnants' à la lumière de la langue classique.</text:a></text:p>
              <text:p text:style-name="Normal"><text:a xlink:type="simple" xlink:href="https://hal.science/search/index/?q=*&amp;authFullName_s=Mylène Blasco-Dulbecco">Mylène Blasco-Dulbecco</text:a></text:p>
              <text:p text:style-name="Normal"><text:span>Les 'subordonnants' à la lumière de la langue classique.</text:span><text:span>, Mar 2010, France. pp.243-257</text:span></text:p>
              <text:p text:style-name="Normal"><text:span>Communication dans un congrès</text:span></text:p>
              <text:p text:style-name="Normal"><text:a xlink:type="simple" xlink:href="https://hal.science/hal-00910196v1">hal-0091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23v1">Un axe qui est vertical et un axe vertical: comparaison entre deux structures avec adjectif à l'oral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Paul Cappeau">Paul Cappeau</text:a></text:p>
              <text:p text:style-name="Normal"><text:span>Colloque international : L'adjectif, approches sémantico-pragmatiques et discursives.</text:span><text:span>, LRL UBP Clermont-Ferrand, May 2013, Clermont-Ferrand, France</text:span></text:p>
              <text:p text:style-name="Normal"><text:span>Communication dans un congrès</text:span></text:p>
              <text:p text:style-name="Normal"><text:a xlink:type="simple" xlink:href="https://hal.science/hal-01238023v1">hal-0123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707v1">La dislocation du sujet : une constante dans la langue sous le regard des grammairiens.</text:a></text:p>
              <text:p text:style-name="Normal"><text:a xlink:type="simple" xlink:href="https://hal.science/search/index/?q=*&amp;authFullName_s=Mylène Blasco-Dulbecco">Mylène Blasco-Dulbecco</text:a></text:p>
              <text:p text:style-name="Normal"><text:span>La dislocation du sujet: une constante dans la langue sous le regard des grammairiens.</text:span><text:span>, Jan 2011, Paris, France. pp.689-706</text:span></text:p>
              <text:p text:style-name="Normal"><text:span>Communication dans un congrès</text:span></text:p>
              <text:p text:style-name="Normal"><text:a xlink:type="simple" xlink:href="https://hal.science/hal-00873707v1">hal-00873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7974v1">Colloque international: Figures de la norme, Wroclav, 2 juin 2009</text:a></text:p>
              <text:p text:style-name="Normal"><text:a xlink:type="simple" xlink:href="https://hal.science/search/index/?q=*&amp;authFullName_s=Mylène Blasco-Dulbecco">Mylène Blasco-Dulbecco</text:a></text:p>
              <text:p text:style-name="Normal"><text:span>Evolution de la norme en français et données orales</text:span><text:span>, Jun 2009, Wroclav, Pologne</text:span></text:p>
              <text:p text:style-name="Normal"><text:span>Communication dans un congrès</text:span></text:p>
              <text:p text:style-name="Normal"><text:a xlink:type="simple" xlink:href="https://shs.hal.science/halshs-01017974v1">halshs-0101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14v1">Les &amp;quot;sujets disloqués&amp;quot; à la lumière de la langue classique: trouver de l'ordre dans le désordre</text:a></text:p>
              <text:p text:style-name="Normal"><text:a xlink:type="simple" xlink:href="https://hal.science/search/index/?q=*&amp;authFullName_s=Mylène Blasco-Dulbecco">Mylène Blasco-Dulbecco</text:a></text:p>
              <text:p text:style-name="Normal"><text:span>Les linguistiques du détachement</text:span><text:span>, Jun 2006, Nancy, France</text:span></text:p>
              <text:p text:style-name="Normal"><text:span>Communication dans un congrès</text:span></text:p>
              <text:p text:style-name="Normal"><text:a xlink:type="simple" xlink:href="https://hal.science/hal-00599614v1">hal-0059961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4dcd1" table:style-name="a4dcd1">
          <table:table-column table:style-name="a4dcd1.0"/>
          <table:table-row>
            <table:table-cell office:value-type="string">
              <text:p text:style-name="Normal"><text:a xlink:type="simple" xlink:href="https://hal.science/hal-02500791v1">Philosophème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Lidia Lebas-Fraczak">Lidia Lebas-Fraczak</text:a><text:span>,</text:span><text:a xlink:type="simple" xlink:href="https://hal.science/search/index/?q=*&amp;authFullName_s=Mylène Blasco">Mylène Blasco</text:a><text:span>,</text:span><text:a xlink:type="simple" xlink:href="https://hal.science/search/index/?q=*&amp;authFullName_s=Marie-France Daniel">Marie-France Daniel</text:a><text:span>,</text:span><text:a xlink:type="simple" xlink:href="https://hal.science/search/index/?q=*&amp;authFullName_s=Jean-Marc Colletta">Jean-Marc Colletta</text:a><text:span>et al.</text:span></text:p>
              <text:p text:style-name="Normal"><text:span>1er Congrès national du réseau des MSH, Quelles sciences humaines et sociales pour le XXIe siècle ?</text:span><text:span>, Mar 2020, Caen, France.<text:s/></text:span><text:a xlink:type="simple" xlink:href="https://dx.doi.org/10.4236/ce.2011.23041">⟨10.4236/ce.2011.23041⟩</text:a></text:p>
              <text:p text:style-name="Normal"><text:span>Poster de conférence</text:span></text:p>
              <text:p text:style-name="Normal"><text:a xlink:type="simple" xlink:href="https://hal.science/hal-02500791v1">hal-0250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12v1">Philosophèmes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Mylène Blasco-Dulbecco">Mylène Blasco-Dulbecco</text:a><text:span>,</text:span><text:a xlink:type="simple" xlink:href="https://hal.science/search/index/?q=*&amp;authFullName_s=Marie-France Daniel">Marie-France Daniel</text:a><text:span>,</text:span><text:a xlink:type="simple" xlink:href="https://hal.science/search/index/?q=*&amp;authFullName_s=Jean-Marc Colletta">Jean-Marc Colletta</text:a><text:span>,</text:span><text:a xlink:type="simple" xlink:href="https://hal.science/search/index/?q=*&amp;authFullName_s=Jean-Pascal Simon">Jean-Pascal Simon</text:a><text:span>et al.</text:span></text:p>
              <text:p text:style-name="Normal"><text:span>1er Congrès du GIS, Réseau National des MSH</text:span><text:span>, Dec 2012, Caen, France</text:span></text:p>
              <text:p text:style-name="Normal"><text:span>Poster de conférence</text:span></text:p>
              <text:p text:style-name="Normal"><text:a xlink:type="simple" xlink:href="https://hal.science/hal-01238012v1">hal-01238012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a468e3" table:style-name="a468e3">
          <table:table-column table:style-name="a468e3.0"/>
          <table:table-row>
            <table:table-cell office:value-type="string">
              <text:p text:style-name="Normal"><text:a xlink:type="simple" xlink:href="https://hal.science/hal-04999508v1">Langage, langue, parole dans la relation de soin</text:a></text:p>
              <text:p text:style-name="Normal"><text:a xlink:type="simple" xlink:href="https://hal.science/search/index/?q=*&amp;authFullName_s=Mylène Blasco">Mylène Blasco</text:a></text:p>
              <text:p text:style-name="Normal"><text:span>PUBP Presses Universitaires Blaise Pascal, 2024, 978-2-38377-268-2</text:span></text:p>
              <text:p text:style-name="Normal"><text:span>Ouvrages</text:span></text:p>
              <text:p text:style-name="Normal"><text:a xlink:type="simple" xlink:href="https://hal.science/hal-04999508v1">hal-0499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371v1">Parler à l'hôpital. Ecouter ce qui est dit, décrypter ce qui se dit</text:a></text:p>
              <text:p text:style-name="Normal"><text:a xlink:type="simple" xlink:href="https://hal.science/search/index/?q=*&amp;authFullName_s=Mylène Blasco">Mylène Blasco</text:a></text:p>
              <text:p text:style-name="Normal"><text:span>Nodus Publicationem, Münster-Allemagne, 2022</text:span></text:p>
              <text:p text:style-name="Normal"><text:span>Ouvrages</text:span></text:p>
              <text:p text:style-name="Normal"><text:a xlink:type="simple" xlink:href="https://hal.science/hal-04423371v1">hal-0442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004v1">Langue parlée / langue écrite, du latin au français: un clivage dans l'histoire de la langue?</text:a></text:p>
              <text:p text:style-name="Normal"><text:a xlink:type="simple" xlink:href="https://hal.science/search/index/?q=*&amp;authFullName_s=Colette Bodelot">Colette Bodelot</text:a><text:span>,</text:span><text:a xlink:type="simple" xlink:href="https://hal.science/search/index/?q=*&amp;authFullName_s=Mylène Blasco">Mylène Blasco</text:a></text:p>
              <text:p text:style-name="Normal"><text:span>Armand Colin, 131 p., 2017, Langages 208, 978-2-200-9310p8-7</text:span></text:p>
              <text:p text:style-name="Normal"><text:span>Ouvrages</text:span></text:p>
              <text:p text:style-name="Normal"><text:a xlink:type="simple" xlink:href="https://hal.science/hal-03548004v1">hal-03548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7560v1">Quand les enfants philosophent. Analyses plurielles du corpus &amp;quot;Philosophèmes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Mylène Blasco-Dulbecco">Mylène Blasco-Dulbecco</text:a></text:p>
              <text:p text:style-name="Normal"><text:span>Presses Universitaire Blaise Pascal Clermont-Ferrand, pp.244, 2013, 978-2-84516-644-8 (papier) 978-2-84516-645-5 (PDF)</text:span></text:p>
              <text:p text:style-name="Normal"><text:span>Ouvrages</text:span></text:p>
              <text:p text:style-name="Normal"><text:a xlink:type="simple" xlink:href="https://shs.hal.science/halshs-01017560v1">halshs-01017560v1</text:a></text:p>
            </table:table-cell>
          </table:table-row>
        </table:table>
        <text:p text:style-name="P19"/>
        <text:p text:style-name="Heading2"><text:span text:style-name="T7">Chapitre d'ouvrage (24)</text:span></text:p>
        <text:p text:style-name="P21"/>
        <table:table table:name="084977" table:style-name="084977">
          <table:table-column table:style-name="084977.0"/>
          <table:table-row>
            <table:table-cell office:value-type="string">
              <text:p text:style-name="Normal"><text:a xlink:type="simple" xlink:href="https://hal.science/hal-04999536v1">Savoirs et perception de la réalité dans les consultations médicales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Paul Cappeau">Paul Cappeau</text:a></text:p>
              <text:p text:style-name="Normal"><text:span>Mylène Blasco.<text:s/></text:span><text:span>Langage, langue, parole dans la relation de soin</text:span><text:span>, Presses universitaires Blaise-Pascal, pp.191-211, 2024, 978-2-38377-268-2</text:span></text:p>
              <text:p text:style-name="Normal"><text:span>Chapitre d'ouvrage</text:span></text:p>
              <text:p text:style-name="Normal"><text:a xlink:type="simple" xlink:href="https://hal.science/hal-04999536v1">hal-0499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529v1">Conclusion</text:a></text:p>
              <text:p text:style-name="Normal"><text:a xlink:type="simple" xlink:href="https://hal.science/search/index/?q=*&amp;authFullName_s=Mylène Blasco">Mylène Blasco</text:a></text:p>
              <text:p text:style-name="Normal"><text:span>Langage, langue, parole dans la relation de soin. M. Blasco (dir.)</text:span><text:span>, PUBP Presses Universitaires Blaise Pascal, pp.213-216, 2024, 978-238377-268-2</text:span></text:p>
              <text:p text:style-name="Normal"><text:span>Chapitre d'ouvrage</text:span></text:p>
              <text:p text:style-name="Normal"><text:a xlink:type="simple" xlink:href="https://hal.science/hal-04999529v1">hal-0499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522v1">Introduction. La parole au centre du soin</text:a></text:p>
              <text:p text:style-name="Normal"><text:a xlink:type="simple" xlink:href="https://hal.science/search/index/?q=*&amp;authFullName_s=Mylène Blasco">Mylène Blasco</text:a></text:p>
              <text:p text:style-name="Normal"><text:span>Langage, langue, parole dans la relation de soin. M. Blasco (dir.)</text:span><text:span>, PUBP Presses Universitaires Blaise Pascal, pp.7-19, 2024, 978-2-38377-268-2</text:span></text:p>
              <text:p text:style-name="Normal"><text:span>Chapitre d'ouvrage</text:span></text:p>
              <text:p text:style-name="Normal"><text:a xlink:type="simple" xlink:href="https://hal.science/hal-04999522v1">hal-0499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287v1">Chapitre 10. Analyse suivie d'entretiens</text:a></text:p>
              <text:p text:style-name="Normal"><text:a xlink:type="simple" xlink:href="https://hal.science/search/index/?q=*&amp;authFullName_s=Mylène Blasco">Mylène Blasco</text:a></text:p>
              <text:p text:style-name="Normal"><text:span>Nodus Publikationen.<text:s/></text:span><text:span>M. Blasco (éd.). Parler à l’hôpital. Écouter ce qui est dit, décrypter ce qui se dit.</text:span><text:span>, Nodus Publikationen, pp.105-116, 2022, 978-3-89323-026-6</text:span></text:p>
              <text:p text:style-name="Normal"><text:span>Chapitre d'ouvrage</text:span></text:p>
              <text:p text:style-name="Normal"><text:a xlink:type="simple" xlink:href="https://hal.science/hal-04449287v1">hal-0444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63v1">Chapitre 19. Eléments de collaboration entre les locuteurs: se compléter, pourquoi?</text:a></text:p>
              <text:p text:style-name="Normal"><text:a xlink:type="simple" xlink:href="https://hal.science/search/index/?q=*&amp;authFullName_s=Mylène Blasco">Mylène Blasco</text:a></text:p>
              <text:p text:style-name="Normal"><text:span>Nodus Publikationen.<text:s/></text:span><text:span>Parler à l’hôpital. Écouter ce qui est dit, décrypter ce qui se dit.M. Blasco (éd.)</text:span><text:span>, Nodus Publikationen, pp.238-247, 2022, 978-3-89323-026-6</text:span></text:p>
              <text:p text:style-name="Normal"><text:span>Chapitre d'ouvrage</text:span></text:p>
              <text:p text:style-name="Normal"><text:a xlink:type="simple" xlink:href="https://hal.science/hal-04449363v1">hal-0444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73v1">Introduction à la Section C &amp;quot;La consultation médicale: observations et points de repères</text:a></text:p>
              <text:p text:style-name="Normal"><text:a xlink:type="simple" xlink:href="https://hal.science/search/index/?q=*&amp;authFullName_s=Mylène Blasco">Mylène Blasco</text:a></text:p>
              <text:p text:style-name="Normal"><text:span>Parler à l’hôpital. Écouter ce qui est dit, décrypter ce qui se dit. M. Blasco (éd.)</text:span><text:span>, Nodus Publikationen, pp.227-231, 2022, 978-3-89323-026-6</text:span></text:p>
              <text:p text:style-name="Normal"><text:span>Chapitre d'ouvrage</text:span></text:p>
              <text:p text:style-name="Normal"><text:a xlink:type="simple" xlink:href="https://hal.science/hal-04449473v1">hal-0444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199v1">Chapitre 3. Spécificités et organisation</text:a></text:p>
              <text:p text:style-name="Normal"><text:a xlink:type="simple" xlink:href="https://hal.science/search/index/?q=*&amp;authFullName_s=Mylène Blasco">Mylène Blasco</text:a></text:p>
              <text:p text:style-name="Normal"><text:span>Nodus Publikationen.<text:s/></text:span><text:span>Parler à l’hôpital. Écouter ce qui est dit, décrypter ce qui se dit. M. Blasco (éd.)</text:span><text:span>, Nodus Publikationen, pp.30-37, 2022, 978-3-89323-026-6</text:span></text:p>
              <text:p text:style-name="Normal"><text:span>Chapitre d'ouvrage</text:span></text:p>
              <text:p text:style-name="Normal"><text:a xlink:type="simple" xlink:href="https://hal.science/hal-04449199v1">hal-0444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820v1">Introduction à la Section B. Analyse linguistique des discours à l’hôpital ».</text:a></text:p>
              <text:p text:style-name="Normal"><text:a xlink:type="simple" xlink:href="https://hal.science/search/index/?q=*&amp;authFullName_s=Mylène Blasco">Mylène Blasco</text:a></text:p>
              <text:p text:style-name="Normal"><text:span>Nodus Publikationen.<text:s/></text:span><text:span>Parler à l’hôpital. Écouter ce qui est dit, décrypter ce qui se dit. M. Blasco (éd.)</text:span><text:span>, Nodus Publikationen, pp.47-49, 2022, 978-3-89323-026-6</text:span></text:p>
              <text:p text:style-name="Normal"><text:span>Chapitre d'ouvrage</text:span></text:p>
              <text:p text:style-name="Normal"><text:a xlink:type="simple" xlink:href="https://hal.science/hal-04448820v1">hal-044488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49139v1">Chapitre 2. Présentation méthodologique générale</text:a></text:p>
              <text:p text:style-name="Normal"><text:a xlink:type="simple" xlink:href="https://hal.science/search/index/?q=*&amp;authFullName_s=Mylène Blasco">Mylène Blasco</text:a></text:p>
              <text:p text:style-name="Normal"><text:span>Nodus Publikationen.<text:s/></text:span><text:span>Parler à l’hôpital. Écouter ce qui est dit, décrypter ce qui se dit</text:span><text:span>, Nodus Publikationen, pp.22-29, 2022, 978-3-89323-026-6</text:span></text:p>
              <text:p text:style-name="Normal"><text:span>Chapitre d'ouvrage</text:span></text:p>
              <text:p text:style-name="Normal"><text:a xlink:type="simple" xlink:href="https://uca.hal.science/hal-04449139v1">hal-0444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811v1">Introduction à la section A. Un corpus d'entretiens à l'hôpital</text:a></text:p>
              <text:p text:style-name="Normal"><text:a xlink:type="simple" xlink:href="https://hal.science/search/index/?q=*&amp;authFullName_s=Mylène Blasco">Mylène Blasco</text:a></text:p>
              <text:p text:style-name="Normal"><text:span>Nodus-Publikationen.<text:s/></text:span><text:span>Parler à l’hôpital. Écouter ce qui est dit, décrypter ce qui se dit. M. Blasco (éd.)</text:span><text:span>, Nodus-Publikationen, pp.15-21, 2022, 978-3-89323-026-6</text:span></text:p>
              <text:p text:style-name="Normal"><text:span>Chapitre d'ouvrage</text:span></text:p>
              <text:p text:style-name="Normal"><text:a xlink:type="simple" xlink:href="https://hal.science/hal-04448811v1">hal-0444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241v1">Chapitre 6. Langue technique vs langue ordinaire</text:a></text:p>
              <text:p text:style-name="Normal"><text:a xlink:type="simple" xlink:href="https://hal.science/search/index/?q=*&amp;authFullName_s=Mylène Blasco">Mylène Blasco</text:a></text:p>
              <text:p text:style-name="Normal"><text:span>Nodus Publikationen.<text:s/></text:span><text:span>Parler à l’hôpital. Écouter ce qui est dit, décrypter ce qui se dit. M. Blasco (éd.)</text:span><text:span>, Nodus Publikationen, pp.50-62, 2022, 978-3-89323-026-6</text:span></text:p>
              <text:p text:style-name="Normal"><text:span>Chapitre d'ouvrage</text:span></text:p>
              <text:p text:style-name="Normal"><text:a xlink:type="simple" xlink:href="https://hal.science/hal-04449241v1">hal-0444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800v1">Introduction générale : Pour entrer dans la lecture</text:a></text:p>
              <text:p text:style-name="Normal"><text:a xlink:type="simple" xlink:href="https://hal.science/search/index/?q=*&amp;authFullName_s=Mylène Blasco">Mylène Blasco</text:a></text:p>
              <text:p text:style-name="Normal"><text:span>Nodus-Publicationem.<text:s/></text:span><text:span>Parler à l'hôpital. Ecouter ce qui est dit, décrypter ce qui se dit. M. Blasco (éd.)</text:span><text:span>, pp.9-14, 2022, 978-3-89323-026-6</text:span></text:p>
              <text:p text:style-name="Normal"><text:span>Chapitre d'ouvrage</text:span></text:p>
              <text:p text:style-name="Normal"><text:a xlink:type="simple" xlink:href="https://hal.science/hal-04448800v1">hal-044488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4792v1">Trois corpus de productions ordinaires sous un éclairage syntaxique</text:a></text:p>
              <text:p text:style-name="Normal"><text:a xlink:type="simple" xlink:href="https://hal.science/search/index/?q=*&amp;authFullName_s=Mylène Blasco">Mylène Blasco</text:a></text:p>
              <text:p text:style-name="Normal"><text:span>Paul Cappeau.<text:s/></text:span><text:span>Une grammaire à l'aune de l'oral</text:span><text:span>, Presses Universitaires de Rennes, pp.43-60, 2021, 978-2-7535-8006-0</text:span></text:p>
              <text:p text:style-name="Normal"><text:span>Chapitre d'ouvrage</text:span></text:p>
              <text:p text:style-name="Normal"><text:a xlink:type="simple" xlink:href="https://uca.hal.science/hal-03464792v1">hal-034647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4832v1">Rôles et valeurs des emplois en « c’est » dans le corpus Philosophèmes</text:a></text:p>
              <text:p text:style-name="Normal"><text:a xlink:type="simple" xlink:href="https://hal.science/search/index/?q=*&amp;authFullName_s=Philippe Roiné">Philippe Roiné</text:a><text:span>,</text:span><text:a xlink:type="simple" xlink:href="https://hal.science/search/index/?q=*&amp;authFullName_s=Mylène Blasco">Mylène Blasco</text:a><text:span>,</text:span><text:a xlink:type="simple" xlink:href="https://hal.science/search/index/?q=*&amp;authFullName_s=Emmanuèle Auriac-Slusarczyk">Emmanuèle Auriac-Slusarczyk</text:a></text:p>
              <text:p text:style-name="Normal"><text:span>Frérot Cécile et Pecman Mojca.<text:s/></text:span><text:span>Des corpus numériques à l'analyse linguistique en langues de spécialité</text:span><text:span>, UGA Editions Université Grenoble Alpes, pp.337-360, 2021, 978 -2-37747-261-1</text:span></text:p>
              <text:p text:style-name="Normal"><text:span>Chapitre d'ouvrage</text:span></text:p>
              <text:p text:style-name="Normal"><text:a xlink:type="simple" xlink:href="https://uca.hal.science/hal-03464832v1">hal-034648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4622v1">Étude d’entretiens médicaux: procédés de densification et de réduction des formes linguistiques à l’oral</text:a></text:p>
              <text:p text:style-name="Normal"><text:a xlink:type="simple" xlink:href="https://hal.science/search/index/?q=*&amp;authFullName_s=Océane Advocat">Océane Advocat</text:a><text:span>,</text:span><text:a xlink:type="simple" xlink:href="https://hal.science/search/index/?q=*&amp;authFullName_s=Mylène Blasco">Mylène Blasco</text:a></text:p>
              <text:p text:style-name="Normal"><text:span>Hana Gruet-Skrabalova &amp; Friederike Spitzl-Dupic.<text:s/></text:span><text:span>Réduction - densification - élision. Formes réduites et leurs fonctions</text:span><text:span>, Nodus Publikationen, pp.64-78, 2021, 979–3–89323–025–9</text:span></text:p>
              <text:p text:style-name="Normal"><text:span>Chapitre d'ouvrage</text:span></text:p>
              <text:p text:style-name="Normal"><text:a xlink:type="simple" xlink:href="https://uca.hal.science/hal-03464622v1">hal-034646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4752v1">Identifier et interpréter des phénomènes de variations morphosyntaxiques dans un corpus d’entretiens cliniques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Océane Advocat">Océane Advocat</text:a></text:p>
              <text:p text:style-name="Normal"><text:span>Annie Bertin, Françoise Gadet, Danielle Leeman, Anaïs Moreno.<text:s/></text:span><text:span>Réflexions théoriques et méthodologiques autour de données variationnelles</text:span><text:span>, pp.106-116, 2021, ISBN-10 2377410588 ISBN-13 9782377410583</text:span></text:p>
              <text:p text:style-name="Normal"><text:span>Chapitre d'ouvrage</text:span></text:p>
              <text:p text:style-name="Normal"><text:a xlink:type="simple" xlink:href="https://uca.hal.science/hal-03464752v1">hal-03464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7459v1">C'est, c'est quand. Définir dans les Grammaires du XVIe et dans l'oral contemporain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Cendrine Pagani">Cendrine Pagani</text:a></text:p>
              <text:p text:style-name="Normal"><text:span>Daniéla Capin, Julie Glikman, Vanessa Obry &amp; Thierry Revol.<text:s/></text:span><text:span>Le français en diachronie Moyen français - Segmentation des énoncés - Linguistique textuelle</text:span><text:span>, ELiPhi Editions de Linguistique et de Philologie Coll. Travaux de Linguistique Romane, pp.135-145, 2019, 978-2-37276-028-7</text:span></text:p>
              <text:p text:style-name="Normal"><text:span>Chapitre d'ouvrage</text:span></text:p>
              <text:p text:style-name="Normal"><text:a xlink:type="simple" xlink:href="https://shs.hal.science/halshs-02337459v1">halshs-02337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467v1">Analyse syntaxique et contextuelle des structures le N c’est un N de type : l’amour c’est un sentiment qui se passe dans la tête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Paul Cappeau">Paul Cappeau</text:a></text:p>
              <text:p text:style-name="Normal"><text:span>C. Larchet, L. Meneses-Lerín &amp; A. Roig (dir.), Contraintes linguistiques. A propos de la complémentation nominale. Bruxelles : P.I.E. Peter Lang, pp. 157-176. ISBN 978-2-8076-0221-2</text:span><text:span>, 2018</text:span></text:p>
              <text:p text:style-name="Normal"><text:span>Chapitre d'ouvrage</text:span></text:p>
              <text:p text:style-name="Normal"><text:a xlink:type="simple" xlink:href="https://shs.hal.science/halshs-01899467v1">halshs-01899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746v1">Twenty years of research into the practice of collaborative philosophical inquiry at school: current perspectives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Mylène Blasco">Mylène Blasco</text:a><text:span>,</text:span><text:a xlink:type="simple" xlink:href="https://hal.science/search/index/?q=*&amp;authFullName_s=Lidia Lebas-Fraczak">Lidia Lebas-Fraczak</text:a><text:span>,</text:span><text:a xlink:type="simple" xlink:href="https://hal.science/search/index/?q=*&amp;authFullName_s=Richard Ryan">Richard Ryan</text:a></text:p>
              <text:p text:style-name="Normal"><text:span>Adult Learning, Educational Careers and Social Change</text:span><text:span>, 2017, 978-84-617-8989-4</text:span></text:p>
              <text:p text:style-name="Normal"><text:span>Chapitre d'ouvrage</text:span></text:p>
              <text:p text:style-name="Normal"><text:a xlink:type="simple" xlink:href="https://shs.hal.science/halshs-01683746v1">halshs-01683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491v1">Les analyses « en Grilles » comme aide à l’étude des opérations intellectuelles mises en œuvre dans les DVP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Lidia Fraczak">Lidia Fraczak</text:a></text:p>
              <text:p text:style-name="Normal"><text:span>Paroles de philosophes en herbe. J.-P Simon &amp; M. Tozzi (éds.)</text:span><text:span>, Bruxelles : P.I.E. Peter Lang, pp.173-182, 2017, ISBN 978-2-8076-0221-2</text:span></text:p>
              <text:p text:style-name="Normal"><text:span>Chapitre d'ouvrage</text:span></text:p>
              <text:p text:style-name="Normal"><text:a xlink:type="simple" xlink:href="https://shs.hal.science/halshs-01899491v1">halshs-0189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295v1">Les analyses en « grilles » comme aide à l’étude des opérations intellectuelles mises en œuvre ans les DVP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Lidia Lebas-Fraczak">Lidia Lebas-Fraczak</text:a></text:p>
              <text:p text:style-name="Normal"><text:span>J.-P. Simon; M. Tozzi.<text:s/></text:span><text:span>Paroles de philosophes en herbe. Regards croisés de chercheurs sur une discussion sur la justice en CM2</text:span><text:span>,<text:s/></text:span><text:a xlink:type="simple" xlink:href="https://www.uga-editions.com/menu-principal/collections-et-revues/toutes-nos-collections/langues-gestes-paroles/paroles-de-philosophes-en-herbe-250347.kjsp?RH=12869425720219599">Université Grenoble Alpes Editions</text:a><text:span>, pp.173-182, 2017, 978-2-37747-008-2</text:span></text:p>
              <text:p text:style-name="Normal"><text:span>Chapitre d'ouvrage</text:span></text:p>
              <text:p text:style-name="Normal"><text:a xlink:type="simple" xlink:href="https://hal.science/hal-01654295v1">hal-01654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484v1">Twenty years of research into the practice of collaborative philosophical inquiry at school. Current perspectives from school to citizenship. In Adult Learning, Educational Careers and Social Change (section 3 Perspectives from schools and e-learning)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Mylène Blasco">Mylène Blasco</text:a><text:span>,</text:span><text:a xlink:type="simple" xlink:href="https://hal.science/search/index/?q=*&amp;authFullName_s=Lidia Fraczak">Lidia Fraczak</text:a><text:span>,</text:span><text:a xlink:type="simple" xlink:href="https://hal.science/search/index/?q=*&amp;authFullName_s=Richard. Ryan">Richard. Ryan</text:a></text:p>
              <text:p text:style-name="Normal"><text:span>Barbara Merrill, José González-Monteagudo, Adrianna Nizinska, Andrea Galimberti, Miguel A. Ballesteros-Moscosio (Eds), Seville : University of Seville / ESREA, EBOOK</text:span><text:span>,<text:s/></text:span><text:a xlink:type="simple" xlink:href="http://ISBN 978-2-8076-0221-2">Bruxelles : P.I.E. Peter Lang</text:a><text:span>, pp.157-176, 2017</text:span></text:p>
              <text:p text:style-name="Normal"><text:span>Chapitre d'ouvrage</text:span></text:p>
              <text:p text:style-name="Normal"><text:a xlink:type="simple" xlink:href="https://shs.hal.science/halshs-01899484v1">halshs-0189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544v1">Le corpus Philosophèmes</text:a></text:p>
              <text:p text:style-name="Normal"><text:a xlink:type="simple" xlink:href="https://hal.science/search/index/?q=*&amp;authFullName_s=Mylène Blasco-Dulbecco">Mylène Blasco-Dulbecco</text:a><text:span>,</text:span><text:a xlink:type="simple" xlink:href="https://hal.science/search/index/?q=*&amp;authFullName_s=Gabriela Fiema">Gabriela Fiema</text:a><text:span>,</text:span><text:a xlink:type="simple" xlink:href="https://hal.science/search/index/?q=*&amp;authFullName_s=Aline Auriel">Aline Auriel</text:a></text:p>
              <text:p text:style-name="Normal"><text:span>E. Auriac-Slusarczyk &amp; J-M. Colletta.<text:s/></text:span><text:span>Les ateliers de philosophie: une pensée collective en acte</text:span><text:span>, PUBP, pp.113-201, 2015</text:span></text:p>
              <text:p text:style-name="Normal"><text:span>Chapitre d'ouvrage</text:span></text:p>
              <text:p text:style-name="Normal"><text:a xlink:type="simple" xlink:href="https://hal.science/hal-01237544v1">hal-012375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12347v1">Les phénomènes syntaxiques comme point d'appui pour étudier le processus d'écriture et intervenir en classe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Mylène Blasco-Dulbecco">Mylène Blasco-Dulbecco</text:a></text:p>
              <text:p text:style-name="Normal"><text:span>C. Gunnarsson-Largy, &amp; E. Auriac-Slusarczyk.<text:s/></text:span><text:span>Ecriture et réécriture chez les élèves. Un seul corpus, divers genres discursifs et méthodologies d'analyse.</text:span><text:span>, Academia-Bruylant, pp.175-208, 2013, Sciences du langage. Carrefour et points de vue, n°10</text:span></text:p>
              <text:p text:style-name="Normal"><text:span>Chapitre d'ouvrage</text:span></text:p>
              <text:p text:style-name="Normal"><text:a xlink:type="simple" xlink:href="https://uca.hal.science/hal-00912347v1">hal-00912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lène Blasco</dc:title>
    <dc:subject/>
    <dc:description>CV</dc:description>
    <dc:creator/>
    <dc:date>2026-05-24T04:13:22.000</dc:date>
    <meta:generator>PHPWord</meta:generator>
    <meta:initial-creator>CCSD</meta:initial-creator>
    <meta:creation-date>2026-05-24T04:13:22.000</meta:creation-date>
    <meta:keyword/>
    <meta:user-defined meta:name="Category"/>
    <meta:user-defined meta:name="Company"/>
    <meta:user-defined meta:name="Manager"/>
  </office:meta>
</office:document-meta>
</file>