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e7a0" style:family="table">
      <style:table-properties style:rel-width="100" table:align="center"/>
    </style:style>
    <style:style style:name="95e7a0.0" style:family="table-column">
      <style:table-column-properties style:column-width="0.00cm"/>
    </style:style>
    <style:style style:name="43df92" style:family="table">
      <style:table-properties style:rel-width="100" table:align="center"/>
    </style:style>
    <style:style style:name="43df92.0" style:family="table-column">
      <style:table-column-properties style:column-width="0.00cm"/>
    </style:style>
    <style:style style:name="036b7f" style:family="table">
      <style:table-properties style:rel-width="100" table:align="center"/>
    </style:style>
    <style:style style:name="036b7f.0" style:family="table-column">
      <style:table-column-properties style:column-width="0.00cm"/>
    </style:style>
    <style:style style:name="1f215a" style:family="table">
      <style:table-properties style:rel-width="100" table:align="center"/>
    </style:style>
    <style:style style:name="1f215a.0" style:family="table-column">
      <style:table-column-properties style:column-width="0.00cm"/>
    </style:style>
    <style:style style:name="d8745b" style:family="table">
      <style:table-properties style:rel-width="100" table:align="center"/>
    </style:style>
    <style:style style:name="d8745b.0" style:family="table-column">
      <style:table-column-properties style:column-width="0.00cm"/>
    </style:style>
    <style:style style:name="601faf" style:family="table">
      <style:table-properties style:rel-width="100" table:align="center"/>
    </style:style>
    <style:style style:name="601faf.0" style:family="table-column">
      <style:table-column-properties style:column-width="0.00cm"/>
    </style:style>
    <style:style style:name="6b25cc" style:family="table">
      <style:table-properties style:rel-width="100" table:align="center"/>
    </style:style>
    <style:style style:name="6b25cc.0" style:family="table-column">
      <style:table-column-properties style:column-width="0.00cm"/>
    </style:style>
    <style:style style:name="79f91e" style:family="table">
      <style:table-properties style:rel-width="100" table:align="center"/>
    </style:style>
    <style:style style:name="79f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lène Lebon-Eyque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5e7a0" table:style-name="95e7a0">
          <table:table-column table:style-name="95e7a0.0"/>
          <table:table-row>
            <table:table-cell office:value-type="string">
              <text:p text:style-name="Normal"><text:a xlink:type="simple" xlink:href="https://hal.science/hal-05503203v1">Les expressions réunionnaises dans le champ des féminismes postcolonial, anticolonial et décolonial : Clélie Gamaleya, Françoise Vergès et Myriam Paris</text:a></text:p>
              <text:p text:style-name="Normal"><text:a xlink:type="simple" xlink:href="https://hal.science/search/index/?q=*&amp;authFullName_s=Nathalie Carpentier">Nathalie Carpentier</text:a><text:span>,</text:span><text:a xlink:type="simple" xlink:href="https://hal.science/search/index/?q=*&amp;authFullName_s=Mylène Lebon-Eyquem">Mylène Lebon-Eyquem</text:a><text:span>,</text:span><text:a xlink:type="simple" xlink:href="https://hal.science/search/index/?q=*&amp;authFullName_s=Audrey Noël">Audrey Noël</text:a></text:p>
              <text:p text:style-name="Normal"><text:span>Etudes créoles</text:span><text:span>, 2025, 42 (1-2),<text:s/></text:span><text:a xlink:type="simple" xlink:href="https://dx.doi.org/10.4000/15l79">⟨10.4000/15l79⟩</text:a></text:p>
              <text:p text:style-name="Normal"><text:span>Article dans une revue</text:span></text:p>
              <text:p text:style-name="Normal"><text:a xlink:type="simple" xlink:href="https://hal.science/hal-05503203v1">hal-0550320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40142v1">Étude exploratoire d’expériences de glottophobie à l’île de La Réunion réalisée auprès d’étudiantes et d’étudiants de l’université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Philippe Blanchet">Philippe Blanchet</text:a><text:span>,</text:span><text:a xlink:type="simple" xlink:href="https://hal.science/search/index/?q=*&amp;authFullName_s=Christian Bergeron">Christian Bergeron</text:a></text:p>
              <text:p text:style-name="Normal"><text:span>Carnets de recherche de l’océan Indien, Numéro 9 : Les mondes de l’océan Indien, entre symboles et menaces</text:span><text:span>, 2023</text:span></text:p>
              <text:p text:style-name="Normal"><text:span>Article dans une revue</text:span></text:p>
              <text:p text:style-name="Normal"><text:a xlink:type="simple" xlink:href="https://univ-antilles.hal.science/hal-04440142v1">hal-0444014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40138v1">Étude exploratoire d’expériences de glottophobie en Provence réalisée auprès d’étudiants et d’étudiantes de l’université d’Aix-Marseille.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Bergeron Christian">Bergeron Christian</text:a><text:span>,</text:span><text:a xlink:type="simple" xlink:href="https://hal.science/search/index/?q=*&amp;authFullName_s=Mylène Lebon-Eyquem">Mylène Lebon-Eyquem</text:a></text:p>
              <text:p text:style-name="Normal"><text:span>Glottopol : Revue de sociolinguistique en ligne</text:span><text:span>, 2022, 36/2022</text:span></text:p>
              <text:p text:style-name="Normal"><text:span>Article dans une revue</text:span></text:p>
              <text:p text:style-name="Normal"><text:a xlink:type="simple" xlink:href="https://univ-antilles.hal.science/hal-04440138v1">hal-0444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55v1">Éditorial</text:a></text:p>
              <text:p text:style-name="Normal"><text:a xlink:type="simple" xlink:href="https://hal.science/search/index/?q=*&amp;authFullName_s=Olivier-Serge Candau">Olivier-Serge Candau</text:a><text:span>,</text:span><text:a xlink:type="simple" xlink:href="https://hal.science/search/index/?q=*&amp;authFullName_s=Mylène Lebon-Eyquem">Mylène Lebon-Eyquem</text:a></text:p>
              <text:p text:style-name="Normal"><text:span>Contextes et Didactiques</text:span><text:span>, 2021</text:span></text:p>
              <text:p text:style-name="Normal"><text:span>Article dans une revue</text:span></text:p>
              <text:p text:style-name="Normal"><text:a xlink:type="simple" xlink:href="https://hal.science/hal-04440855v1">hal-0444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848v1">Didactique du plurilinguisme à la Réunion : réflexions sur les questions d’enseignement apprentissage dans un espace « périphérique »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Do-kre-is (marges)</text:span><text:span>, 2020, 22-35</text:span></text:p>
              <text:p text:style-name="Normal"><text:span>Article dans une revue</text:span></text:p>
              <text:p text:style-name="Normal"><text:a xlink:type="simple" xlink:href="https://hal.science/hal-04440848v1">hal-0444084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40121v1">Didactique du plurilinguisme à la Réunion : réflexions sur les questions d’enseignement apprentissage dans un espace « périphérique » ?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Do-kre-is (marges)</text:span><text:span>, 2020, pp.22-35</text:span></text:p>
              <text:p text:style-name="Normal"><text:span>Article dans une revue</text:span></text:p>
              <text:p text:style-name="Normal"><text:a xlink:type="simple" xlink:href="https://univ-antilles.hal.science/hal-04440121v1">hal-044401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03v2">Quelle prise en compte par l’école réunionnaise de la diversité des profils linguistiques de ses élèves ?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ahiers de Linguistique</text:span><text:span>, 2016, 41 (2), pp.139--156</text:span></text:p>
              <text:p text:style-name="Normal"><text:span>Article dans une revue</text:span></text:p>
              <text:p text:style-name="Normal"><text:a xlink:type="simple" xlink:href="https://univ-reunion.hal.science/hal-01501103v2">hal-01501103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14v1">Une pratique enseignante fréquemment observée dans les classes réunionnaises, la traduction interlinguale : efficacité et impact sur les élève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Island Studies : Indian Ocean / Océan Indien</text:span><text:span>, 2015, pp.74--81</text:span></text:p>
              <text:p text:style-name="Normal"><text:span>Article dans une revue</text:span></text:p>
              <text:p text:style-name="Normal"><text:a xlink:type="simple" xlink:href="https://univ-reunion.hal.science/hal-01501114v1">hal-015011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19v1">Specific linguistic profiles in a Creole-speaking area: Children’s speech on Reunion Island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First Language</text:span><text:span>, 2015, 35 (4-5), pp.327--340.<text:s/></text:span><text:a xlink:type="simple" xlink:href="https://dx.doi.org/10.1177/0142723715617875">⟨10.1177/0142723715617875⟩</text:a></text:p>
              <text:p text:style-name="Normal"><text:span>Article dans une revue</text:span></text:p>
              <text:p text:style-name="Normal"><text:a xlink:type="simple" xlink:href="https://univ-reunion.hal.science/hal-01501119v1">hal-0150111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28v1">Productions métisses créole-français : Caractéristiques, statut et valeur au sein de la société réunionnaise et de l’institution scolair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Diversité</text:span><text:span>, 2014, Les Ultramarins. Ici et là-bas 178, pp.55--65</text:span></text:p>
              <text:p text:style-name="Normal"><text:span>Article dans une revue</text:span></text:p>
              <text:p text:style-name="Normal"><text:a xlink:type="simple" xlink:href="https://univ-reunion.hal.science/hal-01501128v1">hal-0150112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50103v1">Comment adapter l'enseignement à la variation linguistique réunionnaise ?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ontextes et Didactiques</text:span><text:span>, 2014, Grammaires créoles, 4</text:span></text:p>
              <text:p text:style-name="Normal"><text:span>Article dans une revue</text:span></text:p>
              <text:p text:style-name="Normal"><text:a xlink:type="simple" xlink:href="https://univ-antilles.hal.science/hal-02050103v1">hal-020501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36v1">Comment adapter l'enseignement à la variation linguistique réunionnaise?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Revue REEF</text:span><text:span>, 2014, 4, pp.48 -62</text:span></text:p>
              <text:p text:style-name="Normal"><text:span>Article dans une revue</text:span></text:p>
              <text:p text:style-name="Normal"><text:a xlink:type="simple" xlink:href="https://univ-reunion.hal.science/hal-01501136v1">hal-0150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48v1">Débordements et reterritorialisation sociolinguistiques en milieu créole réunionnai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Glottopol : Revue de sociolinguistique en ligne</text:span><text:span>, 2013, Lieux de ségrégation sociale et urbaine : tensions linguistiques et didactiques ?, 21, pp.22--42</text:span></text:p>
              <text:p text:style-name="Normal"><text:span>Article dans une revue</text:span></text:p>
              <text:p text:style-name="Normal"><text:a xlink:type="simple" xlink:href="https://hal.science/hal-00906848v1">hal-0090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47v1">Attitudes langagières et positionnement identitaire dans une ville de l'Est de La Réunion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ahiers de sociolinguistique</text:span><text:span>, 2009, 13, pp.133--146</text:span></text:p>
              <text:p text:style-name="Normal"><text:span>Article dans une revue</text:span></text:p>
              <text:p text:style-name="Normal"><text:a xlink:type="simple" xlink:href="https://hal.science/hal-00906847v1">hal-0090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49v1">L'enseignement du créole à la Réunion, entre coup d'éclat et réalité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Evelyne Adelin">Evelyne Adelin</text:a></text:p>
              <text:p text:style-name="Normal"><text:span>Tréma</text:span><text:span>, 2009, 31, pp.121--132</text:span></text:p>
              <text:p text:style-name="Normal"><text:span>Article dans une revue</text:span></text:p>
              <text:p text:style-name="Normal"><text:a xlink:type="simple" xlink:href="https://hal.science/hal-00906849v1">hal-0090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846v1">L'organisation de l'espace urbain réunionnais par l'évaluation sociale des pratiques langagière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ahiers de linguistique : revue de sociolinguistique et de sociologie de la langue française</text:span><text:span>, 2008, Sociolinguistique urbaine des zones créolophones, 34 (2), pp.33--50</text:span></text:p>
              <text:p text:style-name="Normal"><text:span>Article dans une revue</text:span></text:p>
              <text:p text:style-name="Normal"><text:a xlink:type="simple" xlink:href="https://hal.science/hal-00906846v1">hal-00906846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43df92" table:style-name="43df92">
          <table:table-column table:style-name="43df92.0"/>
          <table:table-row>
            <table:table-cell office:value-type="string">
              <text:p text:style-name="Normal"><text:a xlink:type="simple" xlink:href="https://hal.science/hal-04440215v1">30 ans après la première Table Ronde du Moufia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Hétérogénéité linguistique et culturelle dans l’espace indianoéanique : permanences et émergences</text:span><text:span>, Mylène LEBON-EYQUEM, 2022, Saint Denis (97400), La Réunion. pp.113-134</text:span></text:p>
              <text:p text:style-name="Normal"><text:span>Communication dans un congrès</text:span></text:p>
              <text:p text:style-name="Normal"><text:a xlink:type="simple" xlink:href="https://hal.science/hal-04440215v1">hal-0444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77v1">Les initiatives locales déployées et les pistes de solutions pour l’avenir de l’accès au droit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Droit et justice en contexte</text:span><text:span>, Oct 2023, Saint denis de La Réunion, La Réunion</text:span></text:p>
              <text:p text:style-name="Normal"><text:span>Communication dans un congrès</text:span></text:p>
              <text:p text:style-name="Normal"><text:a xlink:type="simple" xlink:href="https://hal.science/hal-04440777v1">hal-044407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40154v1">Langue créole et accessibilité judiciaire réunionnaise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Mahéva Permalnaïck">Mahéva Permalnaïck</text:a></text:p>
              <text:p text:style-name="Normal"><text:span>Hétérogénéité linguistique et culturelle dans l’espace indianoéanique : permanences et émergences</text:span><text:span>, Mylène Lebon-Eyquem, 2022, Saint denis de La Réunion, La Réunion</text:span></text:p>
              <text:p text:style-name="Normal"><text:span>Communication dans un congrès</text:span></text:p>
              <text:p text:style-name="Normal"><text:a xlink:type="simple" xlink:href="https://univ-antilles.hal.science/hal-04440154v1">hal-0444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54v1">Le récit biographique ou comment s'inscrire dans une histoire collective sociale tout en respectant les différentes parties de son moi pluriel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Démarches qualitatives, témoignages, récits de vie/d’expérience</text:span><text:span>, F. Didon et I. Pierozak, 2022, Tours, France</text:span></text:p>
              <text:p text:style-name="Normal"><text:span>Communication dans un congrès</text:span></text:p>
              <text:p text:style-name="Normal"><text:a xlink:type="simple" xlink:href="https://hal.science/hal-04440754v1">hal-044407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40172v1">Les inégalités linguistiques : Discriminations à prétextes linguistiques: questions générales, contexte français et résultats d'enquête à La Réunion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Philippe Blanchet">Philippe Blanchet</text:a></text:p>
              <text:p text:style-name="Normal"><text:span>Les outremers au prisme des inégalités : regards théoriques et leviers pour l’action</text:span><text:span>, Katelin Butcher et Pierre-Olivier Weiss, 2021, Pointe a Pitre, Guadeloupe</text:span></text:p>
              <text:p text:style-name="Normal"><text:span>Communication dans un congrès</text:span></text:p>
              <text:p text:style-name="Normal"><text:a xlink:type="simple" xlink:href="https://univ-reunion.hal.science/hal-04440172v1">hal-044401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2546v1">L’épistémologie à l’épreuve du contact en milieu créole réunionnai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olloque international "Penser les diversités linguistiques et culturelles. Francophonies, formations à distance"</text:span><text:span>, Jun 2016, Tours, France. pp.85-102</text:span></text:p>
              <text:p text:style-name="Normal"><text:span>Communication dans un congrès</text:span></text:p>
              <text:p text:style-name="Normal"><text:a xlink:type="simple" xlink:href="https://univ-reunion.hal.science/hal-02082546v1">hal-020825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2552v1">L’insécurité linguistique dans la langue dominé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olloque Les « francophones » devant les normes, 40 ans après Les Français devant la norme- L’(in)sécurité linguistique aujourd’hui : perspectives in(ter)disciplinaires</text:span><text:span>, Jun 2018, Tours, France</text:span></text:p>
              <text:p text:style-name="Normal"><text:span>Communication dans un congrès</text:span></text:p>
              <text:p text:style-name="Normal"><text:a xlink:type="simple" xlink:href="https://univ-reunion.hal.science/hal-02082552v1">hal-020825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2551v1">Conflit et insécurité linguistique à La Réunion : la riposte des tenants de la « langue dominé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olloque RFS, Identités, conflits et interventions sociolinguistiques</text:span><text:span>, Jun 2017, Montpellier, France</text:span></text:p>
              <text:p text:style-name="Normal"><text:span>Communication dans un congrès</text:span></text:p>
              <text:p text:style-name="Normal"><text:a xlink:type="simple" xlink:href="https://univ-reunion.hal.science/hal-02082551v1">hal-020825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2553v1">La notion d’(in)sécurité linguistique : historique et fonction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Tours Qualificatif 2017, (In)sécurité linguistique, francophonie et sens</text:span><text:span>, Mar 2017, Tours, France</text:span></text:p>
              <text:p text:style-name="Normal"><text:span>Communication dans un congrès</text:span></text:p>
              <text:p text:style-name="Normal"><text:a xlink:type="simple" xlink:href="https://univ-reunion.hal.science/hal-02082553v1">hal-02082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911v1">Evolution de la prise en compte du créole à La Réunion : regards sur les activités dans les classes et sur leurs conséquences</text:a></text:p>
              <text:p text:style-name="Normal"><text:a xlink:type="simple" xlink:href="https://hal.science/search/index/?q=*&amp;authFullName_s=Fabrice Georger">Fabrice Georger</text:a><text:span>,</text:span><text:a xlink:type="simple" xlink:href="https://hal.science/search/index/?q=*&amp;authFullName_s=Mylène Lebon-Eyquem">Mylène Lebon-Eyquem</text:a></text:p>
              <text:p text:style-name="Normal"><text:span>Colloque international "Des écoles congréganistes à la généralisation de la scolarisation : 200 ans d’école à La Réunion"</text:span><text:span>, Université de La Réunion, Sep 2017, Saint-Denis, La Réunion</text:span></text:p>
              <text:p text:style-name="Normal"><text:span>Communication dans un congrès</text:span></text:p>
              <text:p text:style-name="Normal"><text:a xlink:type="simple" xlink:href="https://hal.science/hal-04438911v1">hal-044389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2548v1">Biographie langagière, récit d'apprentissages multiples, découverte de la complexité linguistique. Une plongée dans le système réunionnai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olloque international "Lire des Vies. L'approche biographique en sciences humaines et sociales"</text:span><text:span>, Feb 2017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2082548v1">hal-020825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2547v1">Enoncés hétérogènes d’enfants réunionnais de 2 à 4 ans et norme scolair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Langues, cultures et transmissions : dynamiques créoles</text:span><text:span>, Oct 2016, Saint Denis, La Réunion. pp.93-104</text:span></text:p>
              <text:p text:style-name="Normal"><text:span>Communication dans un congrès</text:span></text:p>
              <text:p text:style-name="Normal"><text:a xlink:type="simple" xlink:href="https://univ-reunion.hal.science/hal-02082547v1">hal-020825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21v1">La traduction dans les classes réunionnaises : quels enjeux et quelle efficacité ?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Evelyne Adelin">Evelyne Adelin</text:a></text:p>
              <text:p text:style-name="Normal"><text:span>Traduction-Trahison. Théories et pratiques La traduction en contextes multilingues</text:span><text:span>, Nov 2013, Saint-Denis, France</text:span></text:p>
              <text:p text:style-name="Normal"><text:span>Communication dans un congrès</text:span></text:p>
              <text:p text:style-name="Normal"><text:a xlink:type="simple" xlink:href="https://univ-reunion.hal.science/hal-01501121v1">hal-015011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26v1">Pratiques enseignantes et approche mononormative : regards sur les activités dans les classes réunionnaises et sur leurs conséquence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Journée de recherche dans le cadre du programme de recherche ANR INEMA (la départementalisation à Mayotte : construction et traitement des inégalités sociales et linguistiques)</text:span><text:span>, May 2015, Rouen, France</text:span></text:p>
              <text:p text:style-name="Normal"><text:span>Communication dans un congrès</text:span></text:p>
              <text:p text:style-name="Normal"><text:a xlink:type="simple" xlink:href="https://univ-reunion.hal.science/hal-01501126v1">hal-015011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25v1">Pratiques enseignantes et approche mononormative : regards sur la systématicité d’activités de distinction acquisitionnell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14ème Colloque International des Etudes Créoles</text:span><text:span>, Oct 2014, Marseille, France</text:span></text:p>
              <text:p text:style-name="Normal"><text:span>Communication dans un congrès</text:span></text:p>
              <text:p text:style-name="Normal"><text:a xlink:type="simple" xlink:href="https://univ-reunion.hal.science/hal-01501125v1">hal-015011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40v1">La situation sociolinguistique réunionnaise : enjeux et problématiques. Pistes de réflexion pour les professionnels de santé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Journée de rencontre orthophonique réunionnaise</text:span><text:span>, Aug 2014, Saint-Gilles, La Réunion</text:span></text:p>
              <text:p text:style-name="Normal"><text:span>Communication dans un congrès</text:span></text:p>
              <text:p text:style-name="Normal"><text:a xlink:type="simple" xlink:href="https://univ-reunion.hal.science/hal-01501140v1">hal-015011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32v1">La structuration lexicale chez les locuteurs réunionnais : spécificités et normes catégorielles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Audrey Noël">Audrey Noël</text:a></text:p>
              <text:p text:style-name="Normal"><text:span>Langues créoles, mondialisation et éducation</text:span><text:span>, Dec 2012, Moka, Maurice. pp.361--387</text:span></text:p>
              <text:p text:style-name="Normal"><text:span>Communication dans un congrès</text:span></text:p>
              <text:p text:style-name="Normal"><text:a xlink:type="simple" xlink:href="https://univ-reunion.hal.science/hal-01501132v1">hal-015011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34v1">Problématiques de la traduction créole françai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olloque Kreolistik e didaktik kreol Losean Endyen : Sityasyon, tematik e defi</text:span><text:span>, Oct 2014, Mahé, Seychelles</text:span></text:p>
              <text:p text:style-name="Normal"><text:span>Communication dans un congrès</text:span></text:p>
              <text:p text:style-name="Normal"><text:a xlink:type="simple" xlink:href="https://univ-reunion.hal.science/hal-01501134v1">hal-015011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56v1">Etat des lieux de la recherche en didactique des langues à La Réunion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Séminaire de recherche en « Didactique des langues et des cultures »</text:span><text:span>, Feb 2013, Moka, Maurice</text:span></text:p>
              <text:p text:style-name="Normal"><text:span>Communication dans un congrès</text:span></text:p>
              <text:p text:style-name="Normal"><text:a xlink:type="simple" xlink:href="https://univ-reunion.hal.science/hal-01501156v1">hal-015011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53v1">Essai de typologie des productions d’adolescents réunionnais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Evelyne Adelin">Evelyne Adelin</text:a></text:p>
              <text:p text:style-name="Normal"><text:span>Journée d’étude Etudes créoles hier et aujourd'hui  Lontan kome koméla ? LCF-LIL</text:span><text:span>, Oct 2013, Saint Denis, La Réunion</text:span></text:p>
              <text:p text:style-name="Normal"><text:span>Communication dans un congrès</text:span></text:p>
              <text:p text:style-name="Normal"><text:a xlink:type="simple" xlink:href="https://univ-reunion.hal.science/hal-01501153v1">hal-01501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44v1">Compte rendu de l'atelier &amp;quot; Multilinguisme, éveil à la diversité et intercompréhension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États Généraux dans les Outremers</text:span><text:span>, Dec 2011, Cayenne, Guyane française</text:span></text:p>
              <text:p text:style-name="Normal"><text:span>Communication dans un congrès</text:span></text:p>
              <text:p text:style-name="Normal"><text:a xlink:type="simple" xlink:href="https://hal.science/hal-00906544v1">hal-009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66v1">Evolution et impact de l'école et de l'environnement social sur les usages de 4 enfants de 3 ans en milieu créol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2e Congrés Mondial de Linguistique Française</text:span><text:span>, Jul 2010, Nouvelle-Orléans, États-Unis. pp.126,<text:s/></text:span><text:a xlink:type="simple" xlink:href="https://dx.doi.org/10.1051/cmlf/2010224">⟨10.1051/cmlf/2010224⟩</text:a></text:p>
              <text:p text:style-name="Normal"><text:span>Communication dans un congrès</text:span></text:p>
              <text:p text:style-name="Normal"><text:a xlink:type="simple" xlink:href="https://hal.science/hal-00906266v1">hal-0090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43v1">Graphies d'enseignes commerciales réunionnaises : efficacité pragmatique et communication créole modern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Éclairages pluridisciplinaires pour une orthographe fonctionnelle et consensuelle du créole réunionnais</text:span><text:span>, May 2009, Unknown, La Réunion</text:span></text:p>
              <text:p text:style-name="Normal"><text:span>Communication dans un congrès</text:span></text:p>
              <text:p text:style-name="Normal"><text:a xlink:type="simple" xlink:href="https://hal.science/hal-00906543v1">hal-009065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6b7f" table:style-name="036b7f">
          <table:table-column table:style-name="036b7f.0"/>
          <table:table-row>
            <table:table-cell office:value-type="string">
              <text:p text:style-name="Normal"><text:a xlink:type="simple" xlink:href="https://univ-reunion.hal.science/hal-01501130v1">Usages de vingt enfants et de leur entourage à l’île de La Réunion : input et output dans une communauté créol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Colloque Variation in language acquisition 2</text:span><text:span>, Dec 2014, Grenoble, France. 2014</text:span></text:p>
              <text:p text:style-name="Normal"><text:span>Poster de conférence</text:span></text:p>
              <text:p text:style-name="Normal"><text:a xlink:type="simple" xlink:href="https://univ-reunion.hal.science/hal-01501130v1">hal-01501130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1f215a" table:style-name="1f215a">
          <table:table-column table:style-name="1f215a.0"/>
          <table:table-row>
            <table:table-cell office:value-type="string">
              <text:p text:style-name="Normal"><text:a xlink:type="simple" xlink:href="https://univ-antilles.hal.science/hal-04380923v1">Émois épilinguistiques et raisonnements métalinguistiques dans les discours sur les créoles français</text:a></text:p>
              <text:p text:style-name="Normal"><text:a xlink:type="simple" xlink:href="https://hal.science/search/index/?q=*&amp;authFullName_s=Olivier-Serge Candau">Olivier-Serge Candau</text:a><text:span>,</text:span><text:a xlink:type="simple" xlink:href="https://hal.science/search/index/?q=*&amp;authFullName_s=Mylène Lebon-Eyquem">Mylène Lebon-Eyquem</text:a></text:p>
              <text:p text:style-name="Normal"><text:span>17, https://journals.openedition.org/ced/2109, 2021</text:span></text:p>
              <text:p text:style-name="Normal"><text:span>N°spécial de revue/special issue</text:span></text:p>
              <text:p text:style-name="Normal"><text:a xlink:type="simple" xlink:href="https://univ-antilles.hal.science/hal-04380923v1">hal-04380923v1</text:a></text:p>
            </table:table-cell>
          </table:table-row>
        </table:table>
        <text:p text:style-name="P19"/>
        <text:p text:style-name="Heading2"><text:span text:style-name="T7">Ouvrages (8)</text:span></text:p>
        <text:p text:style-name="P21"/>
        <table:table table:name="d8745b" table:style-name="d8745b">
          <table:table-column table:style-name="d8745b.0"/>
          <table:table-row>
            <table:table-cell office:value-type="string">
              <text:p text:style-name="Normal"><text:a xlink:type="simple" xlink:href="https://univ-antilles.hal.science/hal-05600739v1">Maillages créoles. Langage, littérature et société aux Antilles et à La Réunion. Mélanges offerts au professeur Lambert Félix Prudent</text:a></text:p>
              <text:p text:style-name="Normal"><text:a xlink:type="simple" xlink:href="https://hal.science/search/index/?q=*&amp;authFullName_s=Olivier-Serge Candau">Olivier-Serge Candau</text:a><text:span>,</text:span><text:a xlink:type="simple" xlink:href="https://hal.science/search/index/?q=*&amp;authFullName_s=Odile Hamot">Odile Hamot</text:a><text:span>,</text:span><text:a xlink:type="simple" xlink:href="https://hal.science/search/index/?q=*&amp;authFullName_s=Mylène Lebon-Eyquem">Mylène Lebon-Eyquem</text:a></text:p>
              <text:p text:style-name="Normal"><text:span>Presses Universitaires Indianocéaniques. 2026, 978-2-38444-123-5</text:span></text:p>
              <text:p text:style-name="Normal"><text:span>Ouvrages</text:span></text:p>
              <text:p text:style-name="Normal"><text:a xlink:type="simple" xlink:href="https://univ-antilles.hal.science/hal-05600739v1">hal-0560073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37780v1">Hétérogénéité linguistique et culturelle dans l’espace indianocéanique. Permanences et émergences.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EME Editions, 2023, PROXIMITÉS SOCIOLINGUISTIQUE ET LANGUE FRANÇAISE, 978-2-8066-4163-2</text:span></text:p>
              <text:p text:style-name="Normal"><text:span>Ouvrages</text:span></text:p>
              <text:p text:style-name="Normal"><text:a xlink:type="simple" xlink:href="https://univ-antilles.hal.science/hal-04437780v1">hal-0443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79v1">Paroles d’enfants, d’adolescents et d’adultes sur l’espace scolaire dans l’Océan Indien. Enjeux, enquêtes, actions.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PRESSES UNIVERSITAIRES INDIANOCEANIQUES, 2019, 978-2-490596-03-4</text:span></text:p>
              <text:p text:style-name="Normal"><text:span>Ouvrages</text:span></text:p>
              <text:p text:style-name="Normal"><text:a xlink:type="simple" xlink:href="https://hal.science/hal-04437779v1">hal-044377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82369v1">Paroles d'enfants, d'adolescents et d'adultes sur l'espace familial et scolaire dans l'océan Indien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Presses Universitaires Indianocéaniques, 2019, 978-2-490596-03-4</text:span></text:p>
              <text:p text:style-name="Normal"><text:span>Ouvrages</text:span></text:p>
              <text:p text:style-name="Normal"><text:a xlink:type="simple" xlink:href="https://univ-reunion.hal.science/hal-03882369v1">hal-0388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80v1">Ségrégation, normes et discrimination(s) : sociolinguistique urbaine et migrance 7iemes Journées Internationales de Sociolinguistique Urbaine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Thierry Bulot">Thierry Bulot</text:a><text:span>,</text:span><text:a xlink:type="simple" xlink:href="https://hal.science/search/index/?q=*&amp;authFullName_s=Gudrun Ledegen">Gudrun Ledegen</text:a></text:p>
              <text:p text:style-name="Normal"><text:span>EME &amp; InterCommunications, pp.254, 2011, 9782806602954</text:span></text:p>
              <text:p text:style-name="Normal"><text:span>Ouvrages</text:span></text:p>
              <text:p text:style-name="Normal"><text:a xlink:type="simple" xlink:href="https://hal.science/hal-00907680v1">hal-0090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679v1">Adaptation de la didactique du français aux situations de créolophonie : guide du maître : La Réunion</text:a></text:p>
              <text:p text:style-name="Normal"><text:a xlink:type="simple" xlink:href="https://hal.science/search/index/?q=*&amp;authFullName_s=Evelyne Adelin">Evelyne Adelin</text:a><text:span>,</text:span><text:a xlink:type="simple" xlink:href="https://hal.science/search/index/?q=*&amp;authFullName_s=Mylène Lebon-Eyquem">Mylène Lebon-Eyquem</text:a></text:p>
              <text:p text:style-name="Normal"><text:span>Organisation internationale de la francophonie, pp.164, 2010, (Langues et développement)</text:span></text:p>
              <text:p text:style-name="Normal"><text:span>Ouvrages</text:span></text:p>
              <text:p text:style-name="Normal"><text:a xlink:type="simple" xlink:href="https://hal.science/hal-00907679v1">hal-00907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372v1">Hétérogénéité sociolinguistique et didactique du français. Contextes francophones plurilingues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M. Eyquem-Lebon">M. Eyquem-Lebon</text:a><text:span>,</text:span><text:a xlink:type="simple" xlink:href="https://hal.science/search/index/?q=*&amp;authFullName_s=A. Moussirou-Mouyama">A. Moussirou-Mouyama</text:a></text:p>
              <text:p text:style-name="Normal"><text:span>Cortil-Wodon, 204 p., 2010</text:span></text:p>
              <text:p text:style-name="Normal"><text:span>Ouvrages</text:span></text:p>
              <text:p text:style-name="Normal"><text:a xlink:type="simple" xlink:href="https://shs.hal.science/halshs-00631372v1">halshs-0063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75v1">Hétérogénéité sociolinguistique et didactique du français : contextes francophones plurilingues / Valentin Feussi, Mylène Eyquem-Lebon, Auguste Moussirou-Mouyama, Philippe Blanchet</text:a></text:p>
              <text:p text:style-name="Normal"><text:a xlink:type="simple" xlink:href="https://hal.science/search/index/?q=*&amp;authFullName_s=Philippe Blanchet">Philippe Blanchet</text:a><text:span>,</text:span><text:a xlink:type="simple" xlink:href="https://hal.science/search/index/?q=*&amp;authFullName_s=Valentin Feussi">Valentin Feussi</text:a><text:span>,</text:span><text:a xlink:type="simple" xlink:href="https://hal.science/search/index/?q=*&amp;authFullName_s=Mylène Lebon-Eyquem">Mylène Lebon-Eyquem</text:a><text:span>,</text:span><text:a xlink:type="simple" xlink:href="https://hal.science/search/index/?q=*&amp;authFullName_s=A. Moussirou-Mouyama">A. Moussirou-Mouyama</text:a></text:p>
              <text:p text:style-name="Normal"><text:span>Valentin Feussi, Mylène Eyquem-Lebon, Auguste Moussirou-Mouyama, Philippe Blanchet. Éditions modulaires européennes, 35 (2), pp.204, 2010, Cahiers de linguistique : revue de sociolinguistique et de sociologie de la langue française, 978-2-930481-79-1</text:span></text:p>
              <text:p text:style-name="Normal"><text:span>Ouvrages</text:span></text:p>
              <text:p text:style-name="Normal"><text:a xlink:type="simple" xlink:href="https://hal.science/hal-01436775v1">hal-01436775v1</text:a></text:p>
            </table:table-cell>
          </table:table-row>
        </table:table>
        <text:p text:style-name="P22"/>
        <text:p text:style-name="Heading2"><text:span text:style-name="T8">Chapitre d'ouvrage (20)</text:span></text:p>
        <text:p text:style-name="P24"/>
        <table:table table:name="601faf" table:style-name="601faf">
          <table:table-column table:style-name="601faf.0"/>
          <table:table-row>
            <table:table-cell office:value-type="string">
              <text:p text:style-name="Normal"><text:a xlink:type="simple" xlink:href="https://hal.science/hal-04835983v1">Le dépassement de la “barrière de la langue” dans le soin en France : Analyse de la réponse institutionnelle et des pratiques de terrain</text:a></text:p>
              <text:p text:style-name="Normal"><text:a xlink:type="simple" xlink:href="https://hal.science/search/index/?q=*&amp;authFullName_s=Vanessa Thouroude">Vanessa Thouroude</text:a><text:span>,</text:span><text:a xlink:type="simple" xlink:href="https://hal.science/search/index/?q=*&amp;authFullName_s=Mylène Lebon-Eyquem">Mylène Lebon-Eyquem</text:a></text:p>
              <text:p text:style-name="Normal"><text:span>EME/Academia.<text:s/></text:span><text:span>Hétérogénéité linguistique et culturelle dans l’espace indiaocéanique : Permanences et émergences</text:span><text:span>, , 2024, 9782806641632</text:span></text:p>
              <text:p text:style-name="Normal"><text:span>Chapitre d'ouvrage</text:span></text:p>
              <text:p text:style-name="Normal"><text:a xlink:type="simple" xlink:href="https://hal.science/hal-04835983v1">hal-0483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04v1">30 ans après la première Table Ronde du Moufia.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EME.<text:s/></text:span><text:span>Hétérogénéité linguistique et culturelle dans l’espace indianocéanique. Permanences et émergences</text:span><text:span>, EME, pp.5-12, 2023</text:span></text:p>
              <text:p text:style-name="Normal"><text:span>Chapitre d'ouvrage</text:span></text:p>
              <text:p text:style-name="Normal"><text:a xlink:type="simple" xlink:href="https://hal.science/hal-04440204v1">hal-0444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02v1">Langue créole et accessibilité judiciaire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Mahéva Permalnaïck">Mahéva Permalnaïck</text:a></text:p>
              <text:p text:style-name="Normal"><text:span>Hétérogénéité linguistique et culturelle dans l’espace indianocéanique. Permanences et émergences</text:span><text:span>, EME, pp.113-134, 2023</text:span></text:p>
              <text:p text:style-name="Normal"><text:span>Chapitre d'ouvrage</text:span></text:p>
              <text:p text:style-name="Normal"><text:a xlink:type="simple" xlink:href="https://hal.science/hal-04440202v1">hal-0444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593v1">Etudier l’insécurité ou comment appréhender l’incontrôlable et l’hétérogèn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(In)sécurité linguistique en francophonie : perspectives in(ter) disciplinaires.</text:span><text:span>, L'Hamattan, pp.182-220, 2021</text:span></text:p>
              <text:p text:style-name="Normal"><text:span>Chapitre d'ouvrage</text:span></text:p>
              <text:p text:style-name="Normal"><text:a xlink:type="simple" xlink:href="https://hal.science/hal-04440593v1">hal-044405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40944v1">Représentations et discours sur l'école d’adolescents réunionnais et de leurs familles.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Paroles d’enfants, d’adolescents et d’adultes sur l’espace scolaire dans l’Océan Indien. Enjeux, enquêtes, actions</text:span><text:span>, PUI, pp.133-146, 2019</text:span></text:p>
              <text:p text:style-name="Normal"><text:span>Chapitre d'ouvrage</text:span></text:p>
              <text:p text:style-name="Normal"><text:a xlink:type="simple" xlink:href="https://univ-antilles.hal.science/hal-04440944v1">hal-0444094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40908v1">Démarche intégrative des points de vue d’enfants/d’adolescents et d’adultes pour la compréhension des liens entre cultures familiales et scolaires : émergence, intérêt et enjeux.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Paroles d’enfants, d’adolescents et d’adultes sur l’espace scolaire dans l’Océan Indien. Enjeux, enquêtes, actions.</text:span><text:span>, 2019</text:span></text:p>
              <text:p text:style-name="Normal"><text:span>Chapitre d'ouvrage</text:span></text:p>
              <text:p text:style-name="Normal"><text:a xlink:type="simple" xlink:href="https://univ-antilles.hal.science/hal-04440908v1">hal-0444090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440930v1">Comprendre l’étrange familiarité et la familiarité étrange des enfants et des adolescents : pistes de réflexion épistémologiques.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Paroles d’enfants, d’adolescents et d’adultes sur l’espace scolaire dans l’Océan Indien. Enjeux, enquêtes, actions</text:span><text:span>, PUI, pp.21-42, 2019</text:span></text:p>
              <text:p text:style-name="Normal"><text:span>Chapitre d'ouvrage</text:span></text:p>
              <text:p text:style-name="Normal"><text:a xlink:type="simple" xlink:href="https://univ-antilles.hal.science/hal-04440930v1">hal-044409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2545v1">Biographie langagière, récit d'apprentissages multiples, découverte de la complexité linguistique. Une plongée dans le système réunionnai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Idelson, Bernard and Babou, Igor.<text:s/></text:span><text:span>Lire des vies. L'approche biographique en lettres et en sciences humaines et sociales</text:span><text:span>, Presses Universitaires Indianocéaniques, pp.35-56, 2018</text:span></text:p>
              <text:p text:style-name="Normal"><text:span>Chapitre d'ouvrage</text:span></text:p>
              <text:p text:style-name="Normal"><text:a xlink:type="simple" xlink:href="https://univ-reunion.hal.science/hal-02082545v1">hal-0208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11v1">L’épistémologie à l’épreuve du contact en milieu créole réunionnai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Penser les diversités linguistiques et culturelles. Francophonies, formations à distance</text:span><text:span>, Lambert Lucas, pp.85-102, 2018</text:span></text:p>
              <text:p text:style-name="Normal"><text:span>Chapitre d'ouvrage</text:span></text:p>
              <text:p text:style-name="Normal"><text:a xlink:type="simple" xlink:href="https://hal.science/hal-04440211v1">hal-044402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82544v1">Publicités créoles à La Réunion : pragmatique et aménagement linguistiqu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Ledegen, Gudrun.<text:s/></text:span><text:span>Les langues créoles: éclairages pluridisciplinaires</text:span><text:span>, L'Harmattan, pp.105-122, 2017, 978-2-343-08627-9</text:span></text:p>
              <text:p text:style-name="Normal"><text:span>Chapitre d'ouvrage</text:span></text:p>
              <text:p text:style-name="Normal"><text:a xlink:type="simple" xlink:href="https://univ-reunion.hal.science/hal-02082544v1">hal-020825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01118v1">La traduction dans les classes réunionnaises : pratiques efficaces ou illusions pédagogiques ?</text:a></text:p>
              <text:p text:style-name="Normal"><text:a xlink:type="simple" xlink:href="https://hal.science/search/index/?q=*&amp;authFullName_s=Evelyne Adelin">Evelyne Adelin</text:a><text:span>,</text:span><text:a xlink:type="simple" xlink:href="https://hal.science/search/index/?q=*&amp;authFullName_s=Mylène Lebon-Eyquem">Mylène Lebon-Eyquem</text:a></text:p>
              <text:p text:style-name="Normal"><text:span>Pic-Gillard, Christine; Ponnau-Ravololonirina, H.<text:s/></text:span><text:span>Traduction-Trahison. Théories et pratiques La traduction en contextes multilingues</text:span><text:span>, EPICA, pp.165--188, 2015, 978-2-905861-24-5</text:span></text:p>
              <text:p text:style-name="Normal"><text:span>Chapitre d'ouvrage</text:span></text:p>
              <text:p text:style-name="Normal"><text:a xlink:type="simple" xlink:href="https://univ-reunion.hal.science/hal-01501118v1">hal-015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8v1">Paroles de quatre pré-adolescents citadins à l'île de La Réunion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Bulot T. et Feussy V.<text:s/></text:span><text:span>Normes, Urbanités et émergences plurilingues (parlers de jeunes francophones)</text:span><text:span>, L'Harmattan, pp.169--199, 2012</text:span></text:p>
              <text:p text:style-name="Normal"><text:span>Chapitre d'ouvrage</text:span></text:p>
              <text:p text:style-name="Normal"><text:a xlink:type="simple" xlink:href="https://hal.science/hal-00905468v1">hal-0090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59v1">Introduction. Discrimination(s) et pluralité de espaces</text:a></text:p>
              <text:p text:style-name="Normal"><text:a xlink:type="simple" xlink:href="https://hal.science/search/index/?q=*&amp;authFullName_s=Thierry Bulot">Thierry Bulot</text:a><text:span>,</text:span><text:a xlink:type="simple" xlink:href="https://hal.science/search/index/?q=*&amp;authFullName_s=M. Eyquem-Lebon">M. Eyquem-Lebon</text:a><text:span>,</text:span><text:a xlink:type="simple" xlink:href="https://hal.science/search/index/?q=*&amp;authFullName_s=Gudrun Ledegen">Gudrun Ledegen</text:a></text:p>
              <text:p text:style-name="Normal"><text:span>Ségrégation, Normes et discrimination(s) (Sociolinguistique urbaine et migrance). 7iemes Journées Internationales de Sociolinguistique Urbaine</text:span><text:span>,<text:s/></text:span><text:a xlink:type="simple" xlink:href="https://www.eme-editions.be/fr/proximit%C3%A9s-sciences-du-langage/47317-jisu-segregation-normes-et-discriminations-jisu-segregation-normes-et-discriminations--9782806602954.html">Editions Modulaires Européennes &amp; Intercommunications</text:a><text:span>, 2012, 978-2-8066-0295-4</text:span></text:p>
              <text:p text:style-name="Normal"><text:span>Chapitre d'ouvrage</text:span></text:p>
              <text:p text:style-name="Normal"><text:a xlink:type="simple" xlink:href="https://hal.science/hal-01119859v1">hal-011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9v1">La 'grande difficulté scolaire' comme stigmate sociolinguistique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Cédric Robert Robert">Cédric Robert Robert</text:a></text:p>
              <text:p text:style-name="Normal"><text:span>Eyquem M., Bulot T., Ledegen G.<text:s/></text:span><text:span>Ségrégations, normes et discrimination(s). Sociolinguistique urbaine et migrance</text:span><text:span>, E.M.E &amp; InterCommunications, pp.95--126, 2012</text:span></text:p>
              <text:p text:style-name="Normal"><text:span>Chapitre d'ouvrage</text:span></text:p>
              <text:p text:style-name="Normal"><text:a xlink:type="simple" xlink:href="https://hal.science/hal-00905469v1">hal-0090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7v1">Évolution de l'identité urbaine dans un quartier d'une ville de l'Est de La Réunion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Bastian Sabine, Bulot Thierry et Burr Elisabeth.<text:s/></text:span><text:span>Sociolinguistique urbaine. Identité et mise en mots</text:span><text:span>, Martin Meidenbauer, pp.93--110, 2011</text:span></text:p>
              <text:p text:style-name="Normal"><text:span>Chapitre d'ouvrage</text:span></text:p>
              <text:p text:style-name="Normal"><text:a xlink:type="simple" xlink:href="https://hal.science/hal-00905467v1">hal-0090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6v1">Productions interlectales réunionnaises dans la dynamique créole-français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Blanchet P. et Martinez P.<text:s/></text:span><text:span>Pratiques Innovantes du Plurilinguisme, émergence et prise en compte en situations francophones</text:span><text:span>, AUF ; Archives contemporaines, pp.83--98, 2010</text:span></text:p>
              <text:p text:style-name="Normal"><text:span>Chapitre d'ouvrage</text:span></text:p>
              <text:p text:style-name="Normal"><text:a xlink:type="simple" xlink:href="https://hal.science/hal-00905466v1">hal-0090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5v1">La situation du français dans les îles et archipels du sud Ouest de l'Océan Indien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'Organisation International de la Francophonie.<text:s/></text:span><text:span>La langue française dans le monde 2010</text:span><text:span>, OIF &amp; Nathan, pp.77--82, 2010</text:span></text:p>
              <text:p text:style-name="Normal"><text:span>Chapitre d'ouvrage</text:span></text:p>
              <text:p text:style-name="Normal"><text:a xlink:type="simple" xlink:href="https://hal.science/hal-00905465v1">hal-009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4v1">Analyse d'interventions pédagogiques en situation de contacts de langues : comment les enseignants traitent-ils les énoncés &amp;quot; mélangés &amp;quot; à La Réunion ?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Feussy V, Eyquem M. Moussirou-Mouyama A, Blanchet P.<text:s/></text:span><text:span>Hétérogénéité sociolinguistique et didactique du français. ratiques linguistiques des jeunes en terrains plurilingues</text:span><text:span>, CLD éditions, pp.61--89, 2010</text:span></text:p>
              <text:p text:style-name="Normal"><text:span>Chapitre d'ouvrage</text:span></text:p>
              <text:p text:style-name="Normal"><text:a xlink:type="simple" xlink:href="https://hal.science/hal-00905464v1">hal-0090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3v1">Ségrégation spatio-linguistique et émergence des identités urbaines dans une ville de l'EST de La Réunion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Bulot T.<text:s/></text:span><text:span>Formes et normes sociolinguistiques (Ségrégations et discriminations urbaines)</text:span><text:span>, L'Harmattan, pp.159--180, 2009</text:span></text:p>
              <text:p text:style-name="Normal"><text:span>Chapitre d'ouvrage</text:span></text:p>
              <text:p text:style-name="Normal"><text:a xlink:type="simple" xlink:href="https://hal.science/hal-00905463v1">hal-0090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462v1">La dodo lé la. Stylistique du &amp;quot; mélange &amp;quot; à La Réunion : à la recherche de l'efficacité pragmatique endogène</text:a></text:p>
              <text:p text:style-name="Normal"><text:a xlink:type="simple" xlink:href="https://hal.science/search/index/?q=*&amp;authFullName_s=Mylène Lebon-Eyquem">Mylène Lebon-Eyquem</text:a></text:p>
              <text:p text:style-name="Normal"><text:span>Bavoux Claudine, Prudent Lambert Félix et Wharton Sylvie.<text:s/></text:span><text:span>Normes endogènes et plurilinguisme</text:span><text:span>, ENS éd., pp.153--175, 2008</text:span></text:p>
              <text:p text:style-name="Normal"><text:span>Chapitre d'ouvrage</text:span></text:p>
              <text:p text:style-name="Normal"><text:a xlink:type="simple" xlink:href="https://hal.science/hal-00905462v1">hal-00905462v1</text:a></text:p>
            </table:table-cell>
          </table:table-row>
        </table:table>
        <text:p text:style-name="P25"/>
        <text:p text:style-name="Heading2"><text:span text:style-name="T9">Pré-publication, Document de travail (2)</text:span></text:p>
        <text:p text:style-name="P27"/>
        <table:table table:name="6b25cc" table:style-name="6b25cc">
          <table:table-column table:style-name="6b25cc.0"/>
          <table:table-row>
            <table:table-cell office:value-type="string">
              <text:p text:style-name="Normal"><text:a xlink:type="simple" xlink:href="https://hal.science/hal-04409646v1">Is training helpful in boosting the self-confidence and professional integration of young people not in employment, education, or training? Results from a randomized experiment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Alexis Parmentier">Alexis Parmentier</text:a><text:span>,</text:span><text:a xlink:type="simple" xlink:href="https://hal.science/search/index/?q=*&amp;authFullName_s=Mylène Lebon-Eyquem">Mylène Lebon-Eyquem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9646v1">hal-0440964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82269v1">Productions et usages langagiers de pré-adolescents réunionnais : quatre exemples de profils</text:a></text:p>
              <text:p text:style-name="Normal"><text:a xlink:type="simple" xlink:href="https://hal.science/search/index/?q=*&amp;authFullName_s=Mylène Lebon-Eyquem">Mylène Lebon-Eyquem</text:a><text:span>,</text:span><text:a xlink:type="simple" xlink:href="https://hal.science/search/index/?q=*&amp;authFullName_s=Evelyne Adelin">Evelyne Adel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reunion.hal.science/hal-01482269v1">hal-01482269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79f91e" table:style-name="79f91e">
          <table:table-column table:style-name="79f91e.0"/>
          <table:table-row>
            <table:table-cell office:value-type="string">
              <text:p text:style-name="Normal"><text:a xlink:type="simple" xlink:href="https://univ-reunion.hal.science/hal-04440182v1">Jeunesse En Mouvement vers l’Emploi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Alexis Parmentier">Alexis Parmentier</text:a><text:span>,</text:span><text:a xlink:type="simple" xlink:href="https://hal.science/search/index/?q=*&amp;authFullName_s=Mylène Lebon-Eyquem">Mylène Lebon-Eyquem</text:a><text:span>,</text:span><text:a xlink:type="simple" xlink:href="https://hal.science/search/index/?q=*&amp;authFullName_s=Bernard Idelson">Bernard Idelson</text:a><text:span>,</text:span><text:a xlink:type="simple" xlink:href="https://hal.science/search/index/?q=*&amp;authFullName_s=Grégoire Molinatti">Grégoire Molinatti</text:a><text:span>et al.</text:span></text:p>
              <text:p text:style-name="Normal"><text:span>INJEP. 2023</text:span></text:p>
              <text:p text:style-name="Normal"><text:span>Rapport</text:span></text:p>
              <text:p text:style-name="Normal"><text:a xlink:type="simple" xlink:href="https://univ-reunion.hal.science/hal-04440182v1">hal-04440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lène Lebon-Eyquem</dc:title>
    <dc:subject/>
    <dc:description>CV</dc:description>
    <dc:creator/>
    <dc:date>2026-05-26T09:18:39.000</dc:date>
    <meta:generator>PHPWord</meta:generator>
    <meta:initial-creator>CCSD</meta:initial-creator>
    <meta:creation-date>2026-05-26T09:18:39.000</meta:creation-date>
    <meta:keyword/>
    <meta:user-defined meta:name="Category"/>
    <meta:user-defined meta:name="Company"/>
    <meta:user-defined meta:name="Manager"/>
  </office:meta>
</office:document-meta>
</file>