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b7d2" style:family="table">
      <style:table-properties style:rel-width="100" table:align="center"/>
    </style:style>
    <style:style style:name="c6b7d2.0" style:family="table-column">
      <style:table-column-properties style:column-width="0.00cm"/>
    </style:style>
    <style:style style:name="9b4fa7" style:family="table">
      <style:table-properties style:rel-width="100" table:align="center"/>
    </style:style>
    <style:style style:name="9b4fa7.0" style:family="table-column">
      <style:table-column-properties style:column-width="0.00cm"/>
    </style:style>
    <style:style style:name="e77a7a" style:family="table">
      <style:table-properties style:rel-width="100" table:align="center"/>
    </style:style>
    <style:style style:name="e77a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ène Ferré<text:s/></text:span><text:span text:style-name="T2">Doctorante en archéologieChargée de TD en archéologie romaine (L1 et L2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2)</text:span></text:p>
        <text:p text:style-name="P10"/>
        <table:table table:name="c6b7d2" table:style-name="c6b7d2">
          <table:table-column table:style-name="c6b7d2.0"/>
          <table:table-row>
            <table:table-cell office:value-type="string">
              <text:p text:style-name="Normal"><text:a xlink:type="simple" xlink:href="https://hal.science/hal-05419095v1">PCR HaGAL: Habitat Groupé Antique de la cité des Lémovices (2025-2027)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Mylène Ferré">Mylène Ferré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Eulalie Fournier">Eulalie Fournier</text:a><text:span>,</text:span><text:a xlink:type="simple" xlink:href="https://hal.science/search/index/?q=*&amp;authFullName_s=Erwan Nivez">Erwan Nivez</text:a></text:p>
              <text:p text:style-name="Normal"><text:span>Université de Tours; UMR 7324 CITERES - Laboratoire Archéologie et Territoires; Inrap; Eveha - Etudes et valorisations archéologiques (Limoges); ArchéoTek; SRA Nouvelle-Aquitaine, Limoges. 2025, pp.119</text:span></text:p>
              <text:p text:style-name="Normal"><text:span>Rapport</text:span><text:span><text:s/>(rapport de recherche)</text:span></text:p>
              <text:p text:style-name="Normal"><text:a xlink:type="simple" xlink:href="https://hal.science/hal-05419095v1">hal-0541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94v1">La Souterraine (Creuse) : Le Bois de Brède. 2ème campagne de fouille programmée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Marine Castellan">Marine Castellan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5</text:span></text:p>
              <text:p text:style-name="Normal"><text:span>Rapport</text:span></text:p>
              <text:p text:style-name="Normal"><text:a xlink:type="simple" xlink:href="https://hal.science/hal-04866994v1">hal-048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77v1">La Souterraine (Creuse) : Le Bois de Brède. 2ème campagne de fouilles programmées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Marine Castellan">Marine Castellan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4</text:span></text:p>
              <text:p text:style-name="Normal"><text:span>Rapport</text:span></text:p>
              <text:p text:style-name="Normal"><text:a xlink:type="simple" xlink:href="https://hal.science/hal-05408477v1">hal-0540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47v1">PCR HaGAL: Habitat Groupé Antique de la cité des Lémovices (2022-2024)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Mylène Ferré">Mylène Ferré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Christophe Maniquet">Christophe Maniquet</text:a></text:p>
              <text:p text:style-name="Normal"><text:span>UMR 7324 CITERES - Laboratoire Archéologie et Territoires; SRA Nouvelle-Aquitaine, Limoges. 2024, 139 p</text:span></text:p>
              <text:p text:style-name="Normal"><text:span>Rapport</text:span><text:span><text:s/>(rapport de recherche)</text:span></text:p>
              <text:p text:style-name="Normal"><text:a xlink:type="simple" xlink:href="https://hal.science/hal-04905347v1">hal-0490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0v1">La Souterraine (Creuse) : Le Bois de Brède. 1ère campagne de fouilles programmées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Marc Bourdoux">Marc Bourdoux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3</text:span></text:p>
              <text:p text:style-name="Normal"><text:span>Rapport</text:span></text:p>
              <text:p text:style-name="Normal"><text:a xlink:type="simple" xlink:href="https://hal.science/hal-04754970v1">hal-0475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79v1">PCR HaGAL – Habitat Groupé Antique de la cité des Lémovices (2022-2024)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Mylène Ferré">Mylène Ferré</text:a><text:span>,</text:span><text:a xlink:type="simple" xlink:href="https://hal.science/search/index/?q=*&amp;authFullName_s=Fabien Loubignac">Fabien Loubignac</text:a></text:p>
              <text:p text:style-name="Normal"><text:span>UMR 7324 CITERES - Laboratoire Archéologie et Territoires; SRA Nouvelle Aquitaine. 2023, 107 p</text:span></text:p>
              <text:p text:style-name="Normal"><text:span>Rapport</text:span><text:span><text:s/>(rapport de recherche)</text:span></text:p>
              <text:p text:style-name="Normal"><text:a xlink:type="simple" xlink:href="https://hal.science/hal-04456879v1">hal-0445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18v1">La Souterraine (Creuse), Bridiers : 3e campagne de fouille programmée du « Quartier Est » de l’habitat groupé antique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Mylène Ferré">Mylène Ferré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Camille Delaille">Camille Delaille</text:a><text:span>et al.</text:span></text:p>
              <text:p text:style-name="Normal"><text:span>UMR 7324 CITERES - Laboratoire Archéologie et Territoires; SRA Nouvelle Aquitaine. 2022, Tome 1 : Texte : 140 p. ; Tome 2 : Figures : 310 p. ; Tome 3 : Inventaires et rapports : 184 p</text:span></text:p>
              <text:p text:style-name="Normal"><text:span>Rapport</text:span><text:span><text:s/>(rapport de recherche)</text:span></text:p>
              <text:p text:style-name="Normal"><text:a xlink:type="simple" xlink:href="https://hal.science/hal-03938318v1">hal-0393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7v1">Les lieux de culte de la cité des Lémovices (Ier - IIIe s.). Deuxième campagne de prospection thématique</text:a></text:p>
              <text:p text:style-name="Normal"><text:a xlink:type="simple" xlink:href="https://hal.science/search/index/?q=*&amp;authFullName_s=Mylène Ferré">Mylène Ferré</text:a></text:p>
              <text:p text:style-name="Normal"><text:span>Université de Tours. 2022</text:span></text:p>
              <text:p text:style-name="Normal"><text:span>Rapport</text:span></text:p>
              <text:p text:style-name="Normal"><text:a xlink:type="simple" xlink:href="https://hal.science/hal-04754977v1">hal-0475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66v1">PCR HaGAL – Habitat Groupé Antique de la cité des Lémovices (2022-2024)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Christophe Maniquet">Christophe Maniquet</text:a><text:span>,</text:span><text:a xlink:type="simple" xlink:href="https://hal.science/search/index/?q=*&amp;authFullName_s=Mylène Ferré">Mylène Ferré</text:a><text:span>,</text:span><text:a xlink:type="simple" xlink:href="https://hal.science/search/index/?q=*&amp;authFullName_s=Lachaud Jérôme">Lachaud Jérôme</text:a><text:span>et al.</text:span></text:p>
              <text:p text:style-name="Normal"><text:span>UMR 7324 CITERES - Laboratoire Archéologie et Territoires; SRA Nouvelle Aquitaine. 2022, Tome 1 : Texte : 96 p., Tome 2 : Figures et annexes : 131 p</text:span></text:p>
              <text:p text:style-name="Normal"><text:span>Rapport</text:span><text:span><text:s/>(rapport de recherche)</text:span></text:p>
              <text:p text:style-name="Normal"><text:a xlink:type="simple" xlink:href="https://hal.science/hal-03938266v1">hal-0393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58v1">Les lieux de culte de la cité des Lémovices (Limousin, France)</text:a></text:p>
              <text:p text:style-name="Normal"><text:a xlink:type="simple" xlink:href="https://hal.science/search/index/?q=*&amp;authFullName_s=Mylène Ferré">Mylène Ferré</text:a></text:p>
              <text:p text:style-name="Normal"><text:span>Université de Tours; Drac - SRA Nouvelle Aquitaine site de Limoges. 2022</text:span></text:p>
              <text:p text:style-name="Normal"><text:span>Rapport</text:span></text:p>
              <text:p text:style-name="Normal"><text:a xlink:type="simple" xlink:href="https://hal.science/hal-04254258v1">hal-042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42v1">Les lieux de culte de la cité des Lémovices (Ier - IIIe s.). Première campagne de prospection thématique</text:a></text:p>
              <text:p text:style-name="Normal"><text:a xlink:type="simple" xlink:href="https://hal.science/search/index/?q=*&amp;authFullName_s=Mylène Ferré">Mylène Ferré</text:a></text:p>
              <text:p text:style-name="Normal"><text:span>Université de Tours; DRAC / SRA Nouvelle Aquitaine. 2021</text:span></text:p>
              <text:p text:style-name="Normal"><text:span>Rapport</text:span></text:p>
              <text:p text:style-name="Normal"><text:a xlink:type="simple" xlink:href="https://hal.science/hal-04115042v1">hal-0411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45v1">PCR HaGAL – Habitat Groupé Antique de la cité des Lémovices (2018 / 2019-2021)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Béatrice Cauuet">Béatrice Cauue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Mylène Ferré">Mylène Ferré</text:a><text:span>,</text:span><text:a xlink:type="simple" xlink:href="https://hal.science/search/index/?q=*&amp;authFullName_s=Lachaud Jérôme">Lachaud Jérôme</text:a><text:span>et al.</text:span></text:p>
              <text:p text:style-name="Normal"><text:span>[Rapport de recherche] SRA Nouvelle Aquitaine. 2021, Tome 1 - Texte : 135 p. ; Tome 2 : Figures : 123 p. ; Tome 3 - Annexes : 165 p</text:span></text:p>
              <text:p text:style-name="Normal"><text:span>Rapport</text:span><text:span><text:s/>(rapport de recherche)</text:span></text:p>
              <text:p text:style-name="Normal"><text:a xlink:type="simple" xlink:href="https://hal.science/hal-03531945v1">hal-03531945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9b4fa7" table:style-name="9b4fa7">
          <table:table-column table:style-name="9b4fa7.0"/>
          <table:table-row>
            <table:table-cell office:value-type="string">
              <text:p text:style-name="Normal"><text:a xlink:type="simple" xlink:href="https://hal.science/hal-05263900v1">Conditions et contraintes de réalisation des doctorats en sciences humaines et sociales</text:a></text:p>
              <text:p text:style-name="Normal"><text:a xlink:type="simple" xlink:href="https://hal.science/search/index/?q=*&amp;authFullName_s=Tatiana de Feraudy">Tatiana de Feraudy</text:a><text:span>,</text:span><text:a xlink:type="simple" xlink:href="https://hal.science/search/index/?q=*&amp;authFullName_s=Antoine Gaboriau">Antoine Gaboriau</text:a><text:span>,</text:span><text:a xlink:type="simple" xlink:href="https://hal.science/search/index/?q=*&amp;authFullName_s=Valentin Behr">Valentin Behr</text:a><text:span>,</text:span><text:a xlink:type="simple" xlink:href="https://hal.science/search/index/?q=*&amp;authFullName_s=Julien O’miel">Julien O’miel</text:a><text:span>,</text:span><text:a xlink:type="simple" xlink:href="https://hal.science/search/index/?q=*&amp;authFullName_s=Victoria Brun">Victoria Brun</text:a><text:span>et al.</text:span></text:p>
              <text:p text:style-name="Normal"><text:span>Conditions et contraintes de réalisation des doctorats en sciences humaines et sociales</text:span><text:span>, Jan 2025, Paris, France. 2025</text:span></text:p>
              <text:p text:style-name="Normal"><text:span>Proceedings/Recueil des communications</text:span></text:p>
              <text:p text:style-name="Normal"><text:a xlink:type="simple" xlink:href="https://hal.science/hal-05263900v1">hal-05263900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e77a7a" table:style-name="e77a7a">
          <table:table-column table:style-name="e77a7a.0"/>
          <table:table-row>
            <table:table-cell office:value-type="string">
              <text:p text:style-name="Normal"><text:a xlink:type="simple" xlink:href="https://hal.science/hal-05390186v1">De l'objet à la restitution des rites chez les Lémovices. Approche méthodologique à partir des cas du sanctuaire du Bois de Brède (Creuse) et du sanctuaire augustéen de Limoges (Haute-Vienne)</text:a></text:p>
              <text:p text:style-name="Normal"><text:a xlink:type="simple" xlink:href="https://hal.science/search/index/?q=*&amp;authFullName_s=Mylène Ferré">Mylène Ferré</text:a></text:p>
              <text:p text:style-name="Normal"><text:span>Le fait religieux à l'épreuve de l'archéologie. Religions. Cultures. Identiés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390186v1">hal-0539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021v1">Le sanctuaire de Masamas (Saint-Léomer, Vienne) : un sanctuaire domanial ? Les lieux de culte ruraux sont-ils des marqueurs sociaux des élites des Gaules romaines ?</text:a></text:p>
              <text:p text:style-name="Normal"><text:a xlink:type="simple" xlink:href="https://hal.science/search/index/?q=*&amp;authFullName_s=Mylène Ferré">Mylène Ferré</text:a></text:p>
              <text:p text:style-name="Normal"><text:span>Les marqueurs des statuts sociaux dans les campagnes romaines des Gaules et de leurs périphéries</text:span><text:span>, Nov 2024, Nantes, France</text:span></text:p>
              <text:p text:style-name="Normal"><text:span>Poster de conférence</text:span></text:p>
              <text:p text:style-name="Normal"><text:a xlink:type="simple" xlink:href="https://hal.science/hal-04867021v1">hal-0486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20v1">Les lieux de cultes dans l’habitat groupé de moyenne montagne : retour sur quelques développements récents chez les Arvernes et les Lémovices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Mylène Ferré">Mylène Ferré</text:a></text:p>
              <text:p text:style-name="Normal"><text:span>Lieux de culte en Gaule du Sud et dans les provinces limitrophes (IIe s. av. J.-C. - Ve s. ap. J.-C.)</text:span><text:span>, May 2021, Montpellier, France</text:span></text:p>
              <text:p text:style-name="Normal"><text:span>Poster de conférence</text:span></text:p>
              <text:p text:style-name="Normal"><text:a xlink:type="simple" xlink:href="https://hal.science/hal-03246820v1">hal-03246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Ferré</dc:title>
    <dc:subject/>
    <dc:description>CV</dc:description>
    <dc:creator/>
    <dc:date>2026-05-04T18:28:36.000</dc:date>
    <meta:generator>PHPWord</meta:generator>
    <meta:initial-creator>CCSD</meta:initial-creator>
    <meta:creation-date>2026-05-04T18:28:36.000</meta:creation-date>
    <meta:keyword/>
    <meta:user-defined meta:name="Category"/>
    <meta:user-defined meta:name="Company"/>
    <meta:user-defined meta:name="Manager"/>
  </office:meta>
</office:document-meta>
</file>