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0464" style:family="table">
      <style:table-properties style:rel-width="100" table:align="center"/>
    </style:style>
    <style:style style:name="eb0464.0" style:family="table-column">
      <style:table-column-properties style:column-width="0.00cm"/>
    </style:style>
    <style:style style:name="ffd5bd" style:family="table">
      <style:table-properties style:rel-width="100" table:align="center"/>
    </style:style>
    <style:style style:name="ffd5bd.0" style:family="table-column">
      <style:table-column-properties style:column-width="0.00cm"/>
    </style:style>
    <style:style style:name="eb0352" style:family="table">
      <style:table-properties style:rel-width="100" table:align="center"/>
    </style:style>
    <style:style style:name="eb0352.0" style:family="table-column">
      <style:table-column-properties style:column-width="0.00cm"/>
    </style:style>
    <style:style style:name="0ed1bc" style:family="table">
      <style:table-properties style:rel-width="100" table:align="center"/>
    </style:style>
    <style:style style:name="0ed1bc.0" style:family="table-column">
      <style:table-column-properties style:column-width="0.00cm"/>
    </style:style>
    <style:style style:name="5b2382" style:family="table">
      <style:table-properties style:rel-width="100" table:align="center"/>
    </style:style>
    <style:style style:name="5b23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lene Har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Vidéo (2)</text:span></text:p>
        <text:p text:style-name="P9"/>
        <table:table table:name="eb0464" table:style-name="eb0464">
          <table:table-column table:style-name="eb0464.0"/>
          <table:table-row>
            <table:table-cell office:value-type="string">
              <text:p text:style-name="Normal"><text:a xlink:type="simple" xlink:href="https://hal.science/hal-05573957v1">DÉCRIPT Séance 5 de l'axe Universalismes et gouvernance mondiale : Entre approche communicationnelle des narratifs stratégiques et archéologie narrative : penser les récits civilisationnels par-delà leur contenu</text:a></text:p>
              <text:p text:style-name="Normal"><text:a xlink:type="simple" xlink:href="https://hal.science/search/index/?q=*&amp;authFullName_s=Mylène Hardy">Mylène Hardy</text:a><text:span>,</text:span><text:a xlink:type="simple" xlink:href="https://hal.science/search/index/?q=*&amp;authFullName_s=Karoline Postel-Vinay">Karoline Postel-Vinay</text:a><text:span>,</text:span><text:a xlink:type="simple" xlink:href="https://hal.science/search/index/?q=*&amp;authFullName_s=Louise Beaumais">Louise Beaumais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73957v1">hal-0557395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34584v1">La Chine face au monde : une puissance résistible</text:a></text:p>
              <text:p text:style-name="Normal"><text:a xlink:type="simple" xlink:href="https://hal.science/search/index/?q=*&amp;authFullName_s=Emmanuel Lincot">Emmanuel Lincot</text:a><text:span>,</text:span><text:a xlink:type="simple" xlink:href="https://hal.science/search/index/?q=*&amp;authFullName_s=Emmanuel Véron">Emmanuel Véron</text:a><text:span>,</text:span><text:a xlink:type="simple" xlink:href="https://hal.science/search/index/?q=*&amp;authFullName_s=Chloé Froissart">Chloé Froissart</text:a><text:span>,</text:span><text:a xlink:type="simple" xlink:href="https://hal.science/search/index/?q=*&amp;authFullName_s=Mylène Hardy">Mylène Hardy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34584v1">hal-03634584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ffd5bd" table:style-name="ffd5bd">
          <table:table-column table:style-name="ffd5bd.0"/>
          <table:table-row>
            <table:table-cell office:value-type="string">
              <text:p text:style-name="Normal"><text:a xlink:type="simple" xlink:href="https://hal.science/hal-04478061v1">(War)gaming : les questions pédagogiques comme enjeu de résilience cognitive (War)gaming: pedagogical matters as stakes for cognitive resilience</text:a></text:p>
              <text:p text:style-name="Normal"><text:a xlink:type="simple" xlink:href="https://hal.science/search/index/?q=*&amp;authFullName_s=Mylène Hardy">Mylène Hardy</text:a></text:p>
              <text:p text:style-name="Normal"><text:span>Ingénierie cognitique</text:span><text:span>, 2024, Numéro spécial "guerre cognitive", 7 (1), pp.81-87.<text:s/></text:span><text:a xlink:type="simple" xlink:href="https://dx.doi.org/10.21494/ISTE.OP.2024.1093">⟨10.21494/ISTE.OP.2024.1093⟩</text:a></text:p>
              <text:p text:style-name="Normal"><text:span>Article dans une revue</text:span></text:p>
              <text:p text:style-name="Normal"><text:a xlink:type="simple" xlink:href="https://hal.science/hal-04478061v1">hal-0447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632v1">La guerre cognitive vue par le Japon : un concept et une posture récents et situés</text:a></text:p>
              <text:p text:style-name="Normal"><text:a xlink:type="simple" xlink:href="https://hal.science/search/index/?q=*&amp;authFullName_s=Mylène Hardy">Mylène Hardy</text:a><text:span>,</text:span><text:a xlink:type="simple" xlink:href="https://hal.science/search/index/?q=*&amp;authFullName_s=Thomas Fassler">Thomas Fassler</text:a></text:p>
              <text:p text:style-name="Normal"><text:span>Ingénierie cognitique</text:span><text:span>, 2024, Numéro spécial "guerre cognitive", 7 (1), pp.23-31.<text:s/></text:span><text:a xlink:type="simple" xlink:href="https://dx.doi.org/10.21494/ISTE.OP.2024.1085">⟨10.21494/ISTE.OP.2024.1085⟩</text:a></text:p>
              <text:p text:style-name="Normal"><text:span>Article dans une revue</text:span></text:p>
              <text:p text:style-name="Normal"><text:a xlink:type="simple" xlink:href="https://hal.science/hal-04491632v1">hal-0449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803v1">Mise en œuvre de l’organisationalité dans la diplomatie publique en réseau. Le cas de la diplomatie culturelle française</text:a></text:p>
              <text:p text:style-name="Normal"><text:a xlink:type="simple" xlink:href="https://hal.science/search/index/?q=*&amp;authFullName_s=Mylene Hardy">Mylene Hardy</text:a><text:span>,</text:span><text:a xlink:type="simple" xlink:href="https://hal.science/search/index/?q=*&amp;authFullName_s=Zhao Alexandre Huang">Zhao Alexandre Huang</text:a></text:p>
              <text:p text:style-name="Normal"><text:span>Questions de communication</text:span><text:span>, 2023, 44, pp.131-154.<text:s/></text:span><text:a xlink:type="simple" xlink:href="https://dx.doi.org/10.4000/questionsdecommunication.33038">⟨10.4000/questionsdecommunication.33038⟩</text:a></text:p>
              <text:p text:style-name="Normal"><text:span>Article dans une revue</text:span></text:p>
              <text:p text:style-name="Normal"><text:a xlink:type="simple" xlink:href="https://hal.science/hal-04457803v1">hal-0445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26v1">Analyser les stratégies chinoises liées à la Covid-19 : un cas d’étude pour l’intelligence stratégique</text:a></text:p>
              <text:p text:style-name="Normal"><text:a xlink:type="simple" xlink:href="https://hal.science/search/index/?q=*&amp;authFullName_s=Mylène Hardy">Mylène Hardy</text:a></text:p>
              <text:p text:style-name="Normal"><text:span>I2D – Information, données &amp; documents</text:span><text:span>, 2021, n° 3, pp.51-60.<text:s/></text:span><text:a xlink:type="simple" xlink:href="https://dx.doi.org/10.3917/i2d.203.0051">⟨10.3917/i2d.203.0051⟩</text:a></text:p>
              <text:p text:style-name="Normal"><text:span>Article dans une revue</text:span></text:p>
              <text:p text:style-name="Normal"><text:a xlink:type="simple" xlink:href="https://hal.science/hal-03984026v1">hal-0398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21v1">Organisationalité et organisation totalitaire dans la société chinoise sous Mao</text:a></text:p>
              <text:p text:style-name="Normal"><text:a xlink:type="simple" xlink:href="https://hal.science/search/index/?q=*&amp;authFullName_s=Mylène Hardy">Mylène Hardy</text:a></text:p>
              <text:p text:style-name="Normal"><text:span>Communication &amp; Organisation</text:span><text:span>, 2021, 59, pp.121-139.<text:s/></text:span><text:a xlink:type="simple" xlink:href="https://dx.doi.org/10.4000/communicationorganisation.10063">⟨10.4000/communicationorganisation.10063⟩</text:a></text:p>
              <text:p text:style-name="Normal"><text:span>Article dans une revue</text:span></text:p>
              <text:p text:style-name="Normal"><text:a xlink:type="simple" xlink:href="https://hal.science/hal-03984021v1">hal-0398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86v1">Vers une diplomatie publique française des musées en Chine ? La sinisation numérique des stratégies communicationnelles du Louvre</text:a></text:p>
              <text:p text:style-name="Normal"><text:a xlink:type="simple" xlink:href="https://hal.science/search/index/?q=*&amp;authFullName_s=Zhao Alexandre Huang">Zhao Alexandre Huang</text:a><text:span>,</text:span><text:a xlink:type="simple" xlink:href="https://hal.science/search/index/?q=*&amp;authFullName_s=Mylène Hardy">Mylène Hardy</text:a></text:p>
              <text:p text:style-name="Normal"><text:span>Les Enjeux de l'information et de la communication</text:span><text:span>, 2021, 3A, pp.71-87</text:span></text:p>
              <text:p text:style-name="Normal"><text:span>Article dans une revue</text:span></text:p>
              <text:p text:style-name="Normal"><text:a xlink:type="simple" xlink:href="https://hal.science/hal-03324086v1">hal-0332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25v1">Les limbes de la communication humaine. L’apport chinois d’une réinterprétation de l’incommunication</text:a></text:p>
              <text:p text:style-name="Normal"><text:a xlink:type="simple" xlink:href="https://hal.science/search/index/?q=*&amp;authFullName_s=Mylène Hardy">Mylène Hardy</text:a></text:p>
              <text:p text:style-name="Normal"><text:span>Les Essentiels d'Hermès</text:span><text:span>, 2019, n° 84 (2), pp.45.<text:s/></text:span><text:a xlink:type="simple" xlink:href="https://dx.doi.org/10.3917/herm.084.0045">⟨10.3917/herm.084.0045⟩</text:a></text:p>
              <text:p text:style-name="Normal"><text:span>Article dans une revue</text:span></text:p>
              <text:p text:style-name="Normal"><text:a xlink:type="simple" xlink:href="https://hal.science/hal-03984025v1">hal-0398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90v2">#Guanxi @ChineAfrique : la mobilisation des relations interpersonnelles dans la diplomatie publique chinoise à l’heure de numérique</text:a></text:p>
              <text:p text:style-name="Normal"><text:a xlink:type="simple" xlink:href="https://hal.science/search/index/?q=*&amp;authFullName_s=Zhao Alexandre Huang">Zhao Alexandre Huang</text:a><text:span>,</text:span><text:a xlink:type="simple" xlink:href="https://hal.science/search/index/?q=*&amp;authFullName_s=Mylène Hardy">Mylène Hardy</text:a></text:p>
              <text:p text:style-name="Normal"><text:span>MEI - Médiation et information</text:span><text:span>, 2019</text:span></text:p>
              <text:p text:style-name="Normal"><text:span>Article dans une revue</text:span></text:p>
              <text:p text:style-name="Normal"><text:a xlink:type="simple" xlink:href="https://hal.science/hal-02418990v2">hal-024189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28v1">Compétence de communication, stratégie et intelligence économique en Chine</text:a></text:p>
              <text:p text:style-name="Normal"><text:a xlink:type="simple" xlink:href="https://hal.science/search/index/?q=*&amp;authFullName_s=Mylène Hardy">Mylène Hardy</text:a></text:p>
              <text:p text:style-name="Normal"><text:span>Communication &amp; Organisation</text:span><text:span>, 2012, 42, pp.107-124.<text:s/></text:span><text:a xlink:type="simple" xlink:href="https://dx.doi.org/10.4000/communicationorganisation.3889">⟨10.4000/communicationorganisation.3889⟩</text:a></text:p>
              <text:p text:style-name="Normal"><text:span>Article dans une revue</text:span></text:p>
              <text:p text:style-name="Normal"><text:a xlink:type="simple" xlink:href="https://hal.science/hal-03984028v1">hal-0398402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89102v1">Quelles approches possibles du terrain chinois en communication organisationnelle? Situation et retour d'expérience</text:a></text:p>
              <text:p text:style-name="Normal"><text:a xlink:type="simple" xlink:href="https://hal.science/search/index/?q=*&amp;authFullName_s=Mylene Hardy">Mylene Hardy</text:a></text:p>
              <text:p text:style-name="Normal"><text:span>Études de communication - Langages, information, médiations</text:span><text:span>, 2009, 32, pp.109-128.<text:s/></text:span><text:a xlink:type="simple" xlink:href="https://dx.doi.org/10.4000/edc.946">⟨10.4000/edc.946⟩</text:a></text:p>
              <text:p text:style-name="Normal"><text:span>Article dans une revue</text:span></text:p>
              <text:p text:style-name="Normal"><text:a xlink:type="simple" xlink:href="https://archivesic.ccsd.cnrs.fr/sic_00489102v1">sic_0048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27v1">L’image de l’« entreprise exemplaire » en Chine</text:a></text:p>
              <text:p text:style-name="Normal"><text:a xlink:type="simple" xlink:href="https://hal.science/search/index/?q=*&amp;authFullName_s=Mylène Hardy">Mylène Hardy</text:a><text:span>,</text:span><text:a xlink:type="simple" xlink:href="https://hal.science/search/index/?q=*&amp;authFullName_s=Hongjian Wen">Hongjian Wen</text:a><text:span>,</text:span><text:a xlink:type="simple" xlink:href="https://hal.science/search/index/?q=*&amp;authFullName_s=Fengsu Ma">Fengsu Ma</text:a></text:p>
              <text:p text:style-name="Normal"><text:span>Communication &amp; Organisation</text:span><text:span>, 2008, 34, pp.68-83.<text:s/></text:span><text:a xlink:type="simple" xlink:href="https://dx.doi.org/10.4000/communicationorganisation.590">⟨10.4000/communicationorganisation.590⟩</text:a></text:p>
              <text:p text:style-name="Normal"><text:span>Article dans une revue</text:span></text:p>
              <text:p text:style-name="Normal"><text:a xlink:type="simple" xlink:href="https://hal.science/hal-03984027v1">hal-03984027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eb0352" table:style-name="eb0352">
          <table:table-column table:style-name="eb0352.0"/>
          <table:table-row>
            <table:table-cell office:value-type="string">
              <text:p text:style-name="Normal"><text:a xlink:type="simple" xlink:href="https://hal.science/hal-04101233v1">Les compétences communicationnelles et interculturelles au service de la recherche de la vérité dans un monde complexe traversé par la concurrence informationnelle</text:a></text:p>
              <text:p text:style-name="Normal"><text:a xlink:type="simple" xlink:href="https://hal.science/search/index/?q=*&amp;authFullName_s=Mylene Hardy">Mylene Hardy</text:a></text:p>
              <text:p text:style-name="Normal"><text:span>Congrès 2023 de la Mission laïque française. Enseigner la vérité ?</text:span><text:span>, May 2023, Reims, France</text:span></text:p>
              <text:p text:style-name="Normal"><text:span>Communication dans un congrès</text:span></text:p>
              <text:p text:style-name="Normal"><text:a xlink:type="simple" xlink:href="https://hal.science/hal-04101233v1">hal-04101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7583v1">For an African engagement ? China’s global communication on Beijing Summit of the Forum of China-Africa Cooperation</text:a></text:p>
              <text:p text:style-name="Normal"><text:a xlink:type="simple" xlink:href="https://hal.science/search/index/?q=*&amp;authFullName_s=Zhao Alexandre Huang">Zhao Alexandre Huang</text:a><text:span>,</text:span><text:a xlink:type="simple" xlink:href="https://hal.science/search/index/?q=*&amp;authFullName_s=Mylène Hardy">Mylène Hardy</text:a></text:p>
              <text:p text:style-name="Normal"><text:span>Soft Power, Ethics, Interests</text:span><text:span>, Nov 2018, Banská Bystrica, Slovakia</text:span></text:p>
              <text:p text:style-name="Normal"><text:span>Communication dans un congrès</text:span></text:p>
              <text:p text:style-name="Normal"><text:a xlink:type="simple" xlink:href="https://shs.hal.science/halshs-02307583v1">halshs-023075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40328v1">La compétence communicationnelle et le jeu des normes : le cas de la communication chinoise</text:a></text:p>
              <text:p text:style-name="Normal"><text:a xlink:type="simple" xlink:href="https://hal.science/search/index/?q=*&amp;authFullName_s=Mylene Hardy">Mylene Hardy</text:a></text:p>
              <text:p text:style-name="Normal"><text:span>Communiquer dans un monde de normes. L'information et la communication dans les enjeux contemporains de la " mondialisation ".</text:span><text:span>, Mar 2012, France</text:span></text:p>
              <text:p text:style-name="Normal"><text:span>Communication dans un congrès</text:span></text:p>
              <text:p text:style-name="Normal"><text:a xlink:type="simple" xlink:href="https://lilloa.hal.science/hal-00840328v1">hal-0084032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89106v1">Materializing Guanxi: Exploring the Communicative Practice of Liao Tian in Chinese Business Settings</text:a></text:p>
              <text:p text:style-name="Normal"><text:a xlink:type="simple" xlink:href="https://hal.science/search/index/?q=*&amp;authFullName_s=Mylene Hardy">Mylene Hardy</text:a><text:span>,</text:span><text:a xlink:type="simple" xlink:href="https://hal.science/search/index/?q=*&amp;authFullName_s=Jian Guowei">Jian Guowei</text:a></text:p>
              <text:p text:style-name="Normal"><text:span>2010 International Communication Association Conference : "Matters of Communication", Singapore, 22-26 June, panel : "The Materialization of Immateriality in the Constitution of Organizations in Asia: Perspectives on Malaysian, Chinese, Japanese, and Indian Organizations"</text:span><text:span>, Jun 2010, United States. Chapt. 9, pp.167-195</text:span></text:p>
              <text:p text:style-name="Normal"><text:span>Communication dans un congrès</text:span></text:p>
              <text:p text:style-name="Normal"><text:a xlink:type="simple" xlink:href="https://archivesic.ccsd.cnrs.fr/sic_00489106v1">sic_0048910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89099v1">Organization as A Multi-dimensional Network of Actants Mediated by An Organized and Organizing Network of Cultural Rules</text:a></text:p>
              <text:p text:style-name="Normal"><text:a xlink:type="simple" xlink:href="https://hal.science/search/index/?q=*&amp;authFullName_s=Mylene Hardy">Mylene Hardy</text:a><text:span>,</text:span><text:a xlink:type="simple" xlink:href="https://hal.science/search/index/?q=*&amp;authFullName_s=Serge Agostinelli">Serge Agostinelli</text:a></text:p>
              <text:p text:style-name="Normal"><text:span>International Communication Association Preconference: “What is an Organization? Materiality, Agency and Discourse”</text:span><text:span>, May 2008, Canada. pp.1-28</text:span></text:p>
              <text:p text:style-name="Normal"><text:span>Communication dans un congrès</text:span></text:p>
              <text:p text:style-name="Normal"><text:a xlink:type="simple" xlink:href="https://archivesic.ccsd.cnrs.fr/sic_00489099v1">sic_0048909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89097v1">La dimension culturelle des pratiques communicationnelles de veille stratégique et son influence sur les systèmes de veille : l'exemple des entreprises chinoises</text:a></text:p>
              <text:p text:style-name="Normal"><text:a xlink:type="simple" xlink:href="https://hal.science/search/index/?q=*&amp;authFullName_s=Mylene Hardy">Mylene Hardy</text:a><text:span>,</text:span><text:a xlink:type="simple" xlink:href="https://hal.science/search/index/?q=*&amp;authFullName_s=Serge Agostinelli">Serge Agostinelli</text:a></text:p>
              <text:p text:style-name="Normal"><text:span>Conférence SIIE (Systèmes d'information et intelligence économique) 2008</text:span><text:span>, Feb 2008, Tunisie. pp.249-262</text:span></text:p>
              <text:p text:style-name="Normal"><text:span>Communication dans un congrès</text:span></text:p>
              <text:p text:style-name="Normal"><text:a xlink:type="simple" xlink:href="https://archivesic.ccsd.cnrs.fr/sic_00489097v1">sic_0048909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89101v1">Les réseaux de règles culturelles, base de l'émergence des réseaux organisés humains</text:a></text:p>
              <text:p text:style-name="Normal"><text:a xlink:type="simple" xlink:href="https://hal.science/search/index/?q=*&amp;authFullName_s=Mylene Hardy">Mylene Hardy</text:a><text:span>,</text:span><text:a xlink:type="simple" xlink:href="https://hal.science/search/index/?q=*&amp;authFullName_s=Serge Agostinelli">Serge Agostinelli</text:a></text:p>
              <text:p text:style-name="Normal"><text:span>Journées d'études TIC.I.S. (SFSIC) : « Dynamiques de réseaux : information, complexité et non-linéarité »</text:span><text:span>, Dec 2007, France. pp.1-14</text:span></text:p>
              <text:p text:style-name="Normal"><text:span>Communication dans un congrès</text:span></text:p>
              <text:p text:style-name="Normal"><text:a xlink:type="simple" xlink:href="https://archivesic.ccsd.cnrs.fr/sic_00489101v1">sic_0048910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ed1bc" table:style-name="0ed1bc">
          <table:table-column table:style-name="0ed1bc.0"/>
          <table:table-row>
            <table:table-cell office:value-type="string">
              <text:p text:style-name="Normal"><text:a xlink:type="simple" xlink:href="https://archivesic.ccsd.cnrs.fr/sic_00646467v1">Le concept français d' &amp;quot;intelligence économique&amp;quot;: histoire et tendances</text:a></text:p>
              <text:p text:style-name="Normal"><text:a xlink:type="simple" xlink:href="https://hal.science/search/index/?q=*&amp;authFullName_s=Mylene Hardy">Mylene Hardy</text:a></text:p>
              <text:p text:style-name="Normal"><text:span>国家的经济技术情报：中国与法国的实践与比较 Guojia de jingji jishu qingbao : zhongguo yu faguo de shijian yu bijiao [Intelligence économique nationale : Etude comparative sur les pratiques en France et en Chine]</text:span><text:span>, Shanghai Renmin Chubanshe, Shanghai, Chine, Chapitre 4, pp.41-63, 2011</text:span></text:p>
              <text:p text:style-name="Normal"><text:span>Chapitre d'ouvrage</text:span></text:p>
              <text:p text:style-name="Normal"><text:a xlink:type="simple" xlink:href="https://archivesic.ccsd.cnrs.fr/sic_00646467v1">sic_00646467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5b2382" table:style-name="5b2382">
          <table:table-column table:style-name="5b2382.0"/>
          <table:table-row>
            <table:table-cell office:value-type="string">
              <text:p text:style-name="Normal"><text:a xlink:type="simple" xlink:href="https://archivesic.ccsd.cnrs.fr/sic_00489105v1">L'introduction des concepts étrangers et leur effet sur les sciences de la communication en Chine : l'exemple du concept de chuanboxue et la naissance des sciences de la communication en Chine</text:a></text:p>
              <text:p text:style-name="Normal"><text:a xlink:type="simple" xlink:href="https://hal.science/search/index/?q=*&amp;authFullName_s=Mylene Hardy">Mylene Hard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archivesic.ccsd.cnrs.fr/sic_00489105v1">sic_0048910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89109v1">History and trends of French research on organizational communication</text:a></text:p>
              <text:p text:style-name="Normal"><text:a xlink:type="simple" xlink:href="https://hal.science/search/index/?q=*&amp;authFullName_s=Mylene Hardy">Mylene Hardy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archivesic.ccsd.cnrs.fr/sic_00489109v1">sic_0048910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89103v1">SIC en Chine , disciplines en gestation</text:a></text:p>
              <text:p text:style-name="Normal"><text:a xlink:type="simple" xlink:href="https://hal.science/search/index/?q=*&amp;authFullName_s=Mylene Hardy">Mylene Hardy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archivesic.ccsd.cnrs.fr/sic_00489103v1">sic_00489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ene Hardy</dc:title>
    <dc:subject/>
    <dc:description>CV</dc:description>
    <dc:creator/>
    <dc:date>2026-04-29T12:02:05.000</dc:date>
    <meta:generator>PHPWord</meta:generator>
    <meta:initial-creator>CCSD</meta:initial-creator>
    <meta:creation-date>2026-04-29T12:02:05.000</meta:creation-date>
    <meta:keyword/>
    <meta:user-defined meta:name="Category"/>
    <meta:user-defined meta:name="Company"/>
    <meta:user-defined meta:name="Manager"/>
  </office:meta>
</office:document-meta>
</file>