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57e0" style:family="table">
      <style:table-properties style:rel-width="100" table:align="center"/>
    </style:style>
    <style:style style:name="2857e0.0" style:family="table-column">
      <style:table-column-properties style:column-width="0.00cm"/>
    </style:style>
    <style:style style:name="0ce41c" style:family="table">
      <style:table-properties style:rel-width="100" table:align="center"/>
    </style:style>
    <style:style style:name="0ce41c.0" style:family="table-column">
      <style:table-column-properties style:column-width="0.00cm"/>
    </style:style>
    <style:style style:name="e51878" style:family="table">
      <style:table-properties style:rel-width="100" table:align="center"/>
    </style:style>
    <style:style style:name="e51878.0" style:family="table-column">
      <style:table-column-properties style:column-width="0.00cm"/>
    </style:style>
    <style:style style:name="927c2e" style:family="table">
      <style:table-properties style:rel-width="100" table:align="center"/>
    </style:style>
    <style:style style:name="927c2e.0" style:family="table-column">
      <style:table-column-properties style:column-width="0.00cm"/>
    </style:style>
    <style:style style:name="c4ed62" style:family="table">
      <style:table-properties style:rel-width="100" table:align="center"/>
    </style:style>
    <style:style style:name="c4e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ène Le R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 de droit public, Faculté de droit Julie-Victoire Daubié, Université Lumière-Lyon 2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7)</text:span></text:p>
        <text:p text:style-name="P13"/>
        <table:table table:name="2857e0" table:style-name="2857e0">
          <table:table-column table:style-name="2857e0.0"/>
          <table:table-row>
            <table:table-cell office:value-type="string">
              <text:p text:style-name="Normal"><text:a xlink:type="simple" xlink:href="https://hal.science/hal-05263047v1">« L’accélération de la procédure d’installation des éoliennes flottantes en mer »</text:a></text:p>
              <text:p text:style-name="Normal"><text:a xlink:type="simple" xlink:href="https://hal.science/search/index/?q=*&amp;authFullName_s=Mylène Le Roux">Mylène Le Roux</text:a></text:p>
              <text:p text:style-name="Normal"><text:span>Le Droit Maritime Français</text:span><text:span>, 2024, 869, pp 539-544</text:span></text:p>
              <text:p text:style-name="Normal"><text:span>Article dans une revue</text:span></text:p>
              <text:p text:style-name="Normal"><text:a xlink:type="simple" xlink:href="https://hal.science/hal-05263047v1">hal-05263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926v1">Espace public et laïcité</text:a></text:p>
              <text:p text:style-name="Normal"><text:a xlink:type="simple" xlink:href="https://hal.science/search/index/?q=*&amp;authFullName_s=Mylène Le Roux">Mylène Le Roux</text:a></text:p>
              <text:p text:style-name="Normal"><text:span>Revue française de droit administratif</text:span><text:span>, 2022, 03, pp.523</text:span></text:p>
              <text:p text:style-name="Normal"><text:span>Article dans une revue</text:span></text:p>
              <text:p text:style-name="Normal"><text:a xlink:type="simple" xlink:href="https://shs.hal.science/halshs-03705926v1">halshs-03705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6895v1">Contrôle juridictionnel de la mise en uvre du droit d'accès aux voies publiques à l'occasion des fêtes de Bayonne</text:a></text:p>
              <text:p text:style-name="Normal"><text:a xlink:type="simple" xlink:href="https://hal.science/search/index/?q=*&amp;authFullName_s=Mylène Le Roux">Mylène Le Roux</text:a></text:p>
              <text:p text:style-name="Normal"><text:span>Actualité juridique Droit administratif</text:span><text:span>, 2021, 24, pp.1383-1391</text:span></text:p>
              <text:p text:style-name="Normal"><text:span>Article dans une revue</text:span></text:p>
              <text:p text:style-name="Normal"><text:a xlink:type="simple" xlink:href="https://shs.hal.science/halshs-03276895v1">halshs-0327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286v1">Pas de compétence liée pour remédier aux obstacles sur un chemin rural</text:a></text:p>
              <text:p text:style-name="Normal"><text:a xlink:type="simple" xlink:href="https://hal.science/search/index/?q=*&amp;authFullName_s=Mylène Le Roux">Mylène Le Roux</text:a></text:p>
              <text:p text:style-name="Normal"><text:span>Actualité juridique Droit administratif</text:span><text:span>, 2020, 26, pp.1496</text:span></text:p>
              <text:p text:style-name="Normal"><text:span>Article dans une revue</text:span></text:p>
              <text:p text:style-name="Normal"><text:a xlink:type="simple" xlink:href="https://shs.hal.science/halshs-02906286v1">halshs-02906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50v1">Protection du patrimoine culturel : la propriété publique mobilisée</text:a></text:p>
              <text:p text:style-name="Normal"><text:a xlink:type="simple" xlink:href="https://hal.science/search/index/?q=*&amp;authFullName_s=Mylène Le Roux">Mylène Le Roux</text:a></text:p>
              <text:p text:style-name="Normal"><text:span>Actualité juridique Droit administratif</text:span><text:span>, 2018, pp.313</text:span></text:p>
              <text:p text:style-name="Normal"><text:span>Article dans une revue</text:span></text:p>
              <text:p text:style-name="Normal"><text:a xlink:type="simple" xlink:href="https://shs.hal.science/halshs-01808950v1">halshs-018089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2440v1">La métropole de Lyon, collectivité territoriale à statut particulier</text:a></text:p>
              <text:p text:style-name="Normal"><text:a xlink:type="simple" xlink:href="https://hal.science/search/index/?q=*&amp;authFullName_s=Mylène Le Roux">Mylène Le Roux</text:a></text:p>
              <text:p text:style-name="Normal"><text:span>Federalismi.it - Rivista di diritto pubblico italiano, comparato, europeo</text:span><text:span>, 2018</text:span></text:p>
              <text:p text:style-name="Normal"><text:span>Article dans une revue</text:span></text:p>
              <text:p text:style-name="Normal"><text:a xlink:type="simple" xlink:href="https://hal.univ-lyon2.fr/hal-01952440v1">hal-0195244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2411v1">Le volet « patrimoine » de la loi du 7 juillet 2016 relative à la liberté de création, à l’architecture et au patrimoine</text:a></text:p>
              <text:p text:style-name="Normal"><text:a xlink:type="simple" xlink:href="https://hal.science/search/index/?q=*&amp;authFullName_s=Mylène Le Roux">Mylène Le Roux</text:a></text:p>
              <text:p text:style-name="Normal"><text:span>Droit administratif</text:span><text:span>, 2017, 3, pp. 26-33</text:span></text:p>
              <text:p text:style-name="Normal"><text:span>Article dans une revue</text:span></text:p>
              <text:p text:style-name="Normal"><text:a xlink:type="simple" xlink:href="https://hal.univ-lyon2.fr/hal-01952411v1">hal-0195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52v1">Juridique - Patrimoine - Quand l'État vend ses monuments historiques</text:a></text:p>
              <text:p text:style-name="Normal"><text:a xlink:type="simple" xlink:href="https://hal.science/search/index/?q=*&amp;authFullName_s=Mylène Le Roux">Mylène Le Roux</text:a></text:p>
              <text:p text:style-name="Normal"><text:span>Juris art etc. : le mensuel du droit et de la gestion des professionnels des arts et de la culture</text:span><text:span>, 2015, 29, pp.43</text:span></text:p>
              <text:p text:style-name="Normal"><text:span>Article dans une revue</text:span></text:p>
              <text:p text:style-name="Normal"><text:a xlink:type="simple" xlink:href="https://shs.hal.science/halshs-01808952v1">halshs-01808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51v1">La loi du 16 mars 2015, un second souffle pour les communes nouvelles</text:a></text:p>
              <text:p text:style-name="Normal"><text:a xlink:type="simple" xlink:href="https://hal.science/search/index/?q=*&amp;authFullName_s=Mylène Le Roux">Mylène Le Roux</text:a></text:p>
              <text:p text:style-name="Normal"><text:span>Actualité juridique Droit administratif</text:span><text:span>, 2015, 22, pp.1266</text:span></text:p>
              <text:p text:style-name="Normal"><text:span>Article dans une revue</text:span></text:p>
              <text:p text:style-name="Normal"><text:a xlink:type="simple" xlink:href="https://shs.hal.science/halshs-01808951v1">halshs-0180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55v1">La laïcité « à la française » interdit aux collectivités de financer des cérémonies religieuses</text:a></text:p>
              <text:p text:style-name="Normal"><text:a xlink:type="simple" xlink:href="https://hal.science/search/index/?q=*&amp;authFullName_s=Mylène Le Roux">Mylène Le Roux</text:a></text:p>
              <text:p text:style-name="Normal"><text:span>Actualité juridique Droit administratif</text:span><text:span>, 2013, 26, pp.1529</text:span></text:p>
              <text:p text:style-name="Normal"><text:span>Article dans une revue</text:span></text:p>
              <text:p text:style-name="Normal"><text:a xlink:type="simple" xlink:href="https://shs.hal.science/halshs-01808955v1">halshs-01808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53v1">Le maire ne peut pas refuser de louer une salle communale pour une fête religieuse</text:a></text:p>
              <text:p text:style-name="Normal"><text:a xlink:type="simple" xlink:href="https://hal.science/search/index/?q=*&amp;authFullName_s=Mylène Le Roux">Mylène Le Roux</text:a></text:p>
              <text:p text:style-name="Normal"><text:span>Actualité juridique Droit administratif</text:span><text:span>, 2013, 12, pp.694</text:span></text:p>
              <text:p text:style-name="Normal"><text:span>Article dans une revue</text:span></text:p>
              <text:p text:style-name="Normal"><text:a xlink:type="simple" xlink:href="https://shs.hal.science/halshs-01808953v1">halshs-0180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54v1">Usager du service public et laïcité</text:a></text:p>
              <text:p text:style-name="Normal"><text:a xlink:type="simple" xlink:href="https://hal.science/search/index/?q=*&amp;authFullName_s=Mylène Le Roux">Mylène Le Roux</text:a></text:p>
              <text:p text:style-name="Normal"><text:span>Revue française de droit administratif</text:span><text:span>, 2013, 4, pp.727</text:span></text:p>
              <text:p text:style-name="Normal"><text:span>Article dans une revue</text:span></text:p>
              <text:p text:style-name="Normal"><text:a xlink:type="simple" xlink:href="https://shs.hal.science/halshs-01808954v1">halshs-01808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881v1">La norme constitutionnelle impuissante face à la rationalisation des administrations décentralisées</text:a></text:p>
              <text:p text:style-name="Normal"><text:a xlink:type="simple" xlink:href="https://hal.science/search/index/?q=*&amp;authFullName_s=Mylène Le Roux">Mylène Le Roux</text:a></text:p>
              <text:p text:style-name="Normal"><text:span>Constitutions : Revue de droit constitutionnel appliqué</text:span><text:span>, 2012, 04, pp.495</text:span></text:p>
              <text:p text:style-name="Normal"><text:span>Article dans une revue</text:span></text:p>
              <text:p text:style-name="Normal"><text:a xlink:type="simple" xlink:href="https://shs.hal.science/halshs-02226881v1">halshs-02226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56v1">Absence d'obligation de poursuivre l'auteur d'une contravention de voirie routière</text:a></text:p>
              <text:p text:style-name="Normal"><text:a xlink:type="simple" xlink:href="https://hal.science/search/index/?q=*&amp;authFullName_s=Mylène Le Roux">Mylène Le Roux</text:a></text:p>
              <text:p text:style-name="Normal"><text:span>Actualité juridique Droit administratif</text:span><text:span>, 2011, 20, pp.1162</text:span></text:p>
              <text:p text:style-name="Normal"><text:span>Article dans une revue</text:span></text:p>
              <text:p text:style-name="Normal"><text:a xlink:type="simple" xlink:href="https://shs.hal.science/halshs-01808956v1">halshs-01808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57v1">La norme constitutionnelle impuissante face à la rationalisation des administrations décentralisées (Cons. const., 9 décembre 2010, n° 2010-618 DC)</text:a></text:p>
              <text:p text:style-name="Normal"><text:a xlink:type="simple" xlink:href="https://hal.science/search/index/?q=*&amp;authFullName_s=Mylène Le Roux">Mylène Le Roux</text:a></text:p>
              <text:p text:style-name="Normal"><text:span>Constitutions : Revue de droit constitutionnel appliqué</text:span><text:span>, 2011, 4, pp.495</text:span></text:p>
              <text:p text:style-name="Normal"><text:span>Article dans une revue</text:span></text:p>
              <text:p text:style-name="Normal"><text:a xlink:type="simple" xlink:href="https://shs.hal.science/halshs-01808957v1">halshs-01808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58v1">Le transfert de propriété de monuments historiques aux collectivités territoriales</text:a></text:p>
              <text:p text:style-name="Normal"><text:a xlink:type="simple" xlink:href="https://hal.science/search/index/?q=*&amp;authFullName_s=Mylène Le Roux">Mylène Le Roux</text:a></text:p>
              <text:p text:style-name="Normal"><text:span>Actualité juridique Droit administratif</text:span><text:span>, 2007, 39, pp.2117</text:span></text:p>
              <text:p text:style-name="Normal"><text:span>Article dans une revue</text:span></text:p>
              <text:p text:style-name="Normal"><text:a xlink:type="simple" xlink:href="https://shs.hal.science/halshs-01808958v1">halshs-01808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959v1">La résistance du juge administratif à l'hybridation du droit de l'emploi public local</text:a></text:p>
              <text:p text:style-name="Normal"><text:a xlink:type="simple" xlink:href="https://hal.science/search/index/?q=*&amp;authFullName_s=Mylène Le Roux">Mylène Le Roux</text:a></text:p>
              <text:p text:style-name="Normal"><text:span>AJFP. Actualité juridique Fonctions publiques</text:span><text:span>, 2006, 1, pp.13</text:span></text:p>
              <text:p text:style-name="Normal"><text:span>Article dans une revue</text:span></text:p>
              <text:p text:style-name="Normal"><text:a xlink:type="simple" xlink:href="https://shs.hal.science/halshs-01808959v1">halshs-01808959v1</text:a></text:p>
            </table:table-cell>
          </table:table-row>
        </table:table>
        <text:p text:style-name="P14"/>
        <text:p text:style-name="Heading2"><text:span text:style-name="T6">Communication dans un congrès (12)</text:span></text:p>
        <text:p text:style-name="P16"/>
        <table:table table:name="0ce41c" table:style-name="0ce41c">
          <table:table-column table:style-name="0ce41c.0"/>
          <table:table-row>
            <table:table-cell office:value-type="string">
              <text:p text:style-name="Normal"><text:a xlink:type="simple" xlink:href="https://hal.science/hal-04347470v1">Les grands contentieux liés aux occupations irrégulières du domaine public maritime naturel en Bretagne</text:a></text:p>
              <text:p text:style-name="Normal"><text:a xlink:type="simple" xlink:href="https://hal.science/search/index/?q=*&amp;authFullName_s=Mylène Le Roux">Mylène Le Roux</text:a><text:span>,</text:span><text:a xlink:type="simple" xlink:href="https://hal.science/search/index/?q=*&amp;authFullName_s=Laurence Molinero">Laurence Molinero</text:a></text:p>
              <text:p text:style-name="Normal"><text:span>Les grands contentieux environnementaux en Bretagne</text:span><text:span>, Université de Rennes - Faculté de droit et science politique, Jun 2023, Rennes, France</text:span></text:p>
              <text:p text:style-name="Normal"><text:span>Communication dans un congrès</text:span></text:p>
              <text:p text:style-name="Normal"><text:a xlink:type="simple" xlink:href="https://hal.science/hal-04347470v1">hal-0434747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6617v1">« Le paysage contemporain de la reconversion du patrimoine public monumental en France »</text:a></text:p>
              <text:p text:style-name="Normal"><text:a xlink:type="simple" xlink:href="https://hal.science/search/index/?q=*&amp;authFullName_s=Mylène Le Roux">Mylène Le Roux</text:a></text:p>
              <text:p text:style-name="Normal"><text:span>Colloque La reconversion du patrimoine public monumental</text:span><text:span>, Mar 2019, Lyon, France</text:span></text:p>
              <text:p text:style-name="Normal"><text:span>Communication dans un congrès</text:span></text:p>
              <text:p text:style-name="Normal"><text:a xlink:type="simple" xlink:href="https://hal.univ-lyon2.fr/hal-02076617v1">hal-0207661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6613v1">Le prêt d’objets de collections, alternative à la restitution »</text:a></text:p>
              <text:p text:style-name="Normal"><text:a xlink:type="simple" xlink:href="https://hal.science/search/index/?q=*&amp;authFullName_s=Mylène Le Roux">Mylène Le Roux</text:a></text:p>
              <text:p text:style-name="Normal"><text:span>A qui appartiennent les collections ?</text:span><text:span>, Feb 2019, Paris Nanterre, France</text:span></text:p>
              <text:p text:style-name="Normal"><text:span>Communication dans un congrès</text:span></text:p>
              <text:p text:style-name="Normal"><text:a xlink:type="simple" xlink:href="https://hal.univ-lyon2.fr/hal-02076613v1">hal-020766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138v1">Administration et street art</text:a></text:p>
              <text:p text:style-name="Normal"><text:a xlink:type="simple" xlink:href="https://hal.science/search/index/?q=*&amp;authFullName_s=Mylène Le Roux">Mylène Le Roux</text:a></text:p>
              <text:p text:style-name="Normal"><text:span>Conférence organisée par l’association des étudiants de Lyon 2 « Mankpadère » sur Droit et street art</text:span><text:span>, Oct 2018, Lyon, France</text:span></text:p>
              <text:p text:style-name="Normal"><text:span>Communication dans un congrès</text:span></text:p>
              <text:p text:style-name="Normal"><text:a xlink:type="simple" xlink:href="https://hal.univ-lyon2.fr/hal-01994138v1">hal-0199413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120v1">Les compétences du Grand Lyon</text:a></text:p>
              <text:p text:style-name="Normal"><text:a xlink:type="simple" xlink:href="https://hal.science/search/index/?q=*&amp;authFullName_s=Mylène Le Roux">Mylène Le Roux</text:a></text:p>
              <text:p text:style-name="Normal"><text:span>Colloque "La métropole de Lyon : de la singularité à la modélisation ?"</text:span><text:span>, Loïc Chabrier (FDSP Université Lyon 2 et Métropole de Lyon), Mar 2018, Lyon, France</text:span></text:p>
              <text:p text:style-name="Normal"><text:span>Communication dans un congrès</text:span></text:p>
              <text:p text:style-name="Normal"><text:a xlink:type="simple" xlink:href="https://hal.univ-lyon2.fr/hal-01994120v1">hal-019941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128v1">La littérature administrative. L’exemple des chartes</text:a></text:p>
              <text:p text:style-name="Normal"><text:a xlink:type="simple" xlink:href="https://hal.science/search/index/?q=*&amp;authFullName_s=Mylène Le Roux">Mylène Le Roux</text:a></text:p>
              <text:p text:style-name="Normal"><text:span>Colloque "Raconter l’administration"</text:span><text:span>, Guillaume Protière, Faculté de droit de Lyon 2, Oct 2018, Lyon, France</text:span></text:p>
              <text:p text:style-name="Normal"><text:span>Communication dans un congrès</text:span></text:p>
              <text:p text:style-name="Normal"><text:a xlink:type="simple" xlink:href="https://hal.univ-lyon2.fr/hal-01994128v1">hal-019941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088v1">Le repas gastronomique des français, patrimoine immatériel de L’UNESCO</text:a></text:p>
              <text:p text:style-name="Normal"><text:a xlink:type="simple" xlink:href="https://hal.science/search/index/?q=*&amp;authFullName_s=Mylène Le Roux">Mylène Le Roux</text:a></text:p>
              <text:p text:style-name="Normal"><text:span>Fête du droit, FDSP Université Lumière Lyon 2</text:span><text:span>, Mar 2018, Lyon, France</text:span></text:p>
              <text:p text:style-name="Normal"><text:span>Communication dans un congrès</text:span></text:p>
              <text:p text:style-name="Normal"><text:a xlink:type="simple" xlink:href="https://hal.univ-lyon2.fr/hal-01994088v1">hal-0199408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084v1">L’état d’urgence en droit administratif. Recul ou avancée de l’Etat de droit ?</text:a></text:p>
              <text:p text:style-name="Normal"><text:a xlink:type="simple" xlink:href="https://hal.science/search/index/?q=*&amp;authFullName_s=Mylène Le Roux">Mylène Le Roux</text:a></text:p>
              <text:p text:style-name="Normal"><text:span>Conférence organisée par l’Association des étudiants en sciences politique de Nantes</text:span><text:span>, FDSP Nantes, Jan 2016, Nantes, France</text:span></text:p>
              <text:p text:style-name="Normal"><text:span>Communication dans un congrès</text:span></text:p>
              <text:p text:style-name="Normal"><text:a xlink:type="simple" xlink:href="https://hal.univ-lyon2.fr/hal-01994084v1">hal-0199408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075v1">Culture et droit public européen de l’économie</text:a></text:p>
              <text:p text:style-name="Normal"><text:a xlink:type="simple" xlink:href="https://hal.science/search/index/?q=*&amp;authFullName_s=Mylène Le Roux">Mylène Le Roux</text:a></text:p>
              <text:p text:style-name="Normal"><text:span>Colloque franco-italien "I fondamenti del diritto pubblico europeo dell’economia"</text:span><text:span>, Emilio Castorina; Alberto Lucarelli, Oct 2016, Catane, Italie</text:span></text:p>
              <text:p text:style-name="Normal"><text:span>Communication dans un congrès</text:span></text:p>
              <text:p text:style-name="Normal"><text:a xlink:type="simple" xlink:href="https://hal.univ-lyon2.fr/hal-01994075v1">hal-0199407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065v1">Les garanties publiques des risques de dommages et de vols : perspectives comparées</text:a></text:p>
              <text:p text:style-name="Normal"><text:a xlink:type="simple" xlink:href="https://hal.science/search/index/?q=*&amp;authFullName_s=Mylène Le Roux">Mylène Le Roux</text:a></text:p>
              <text:p text:style-name="Normal"><text:span>Colloque "Européanisation et internationalisation du droit des musées"</text:span><text:span>, Clémentine Bories; Jean-Christophe Barbato, Jun 2015, Paris, France</text:span></text:p>
              <text:p text:style-name="Normal"><text:span>Communication dans un congrès</text:span></text:p>
              <text:p text:style-name="Normal"><text:a xlink:type="simple" xlink:href="https://hal.univ-lyon2.fr/hal-01994065v1">hal-0199406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033v1">Complexités nouvelles de la répartition des compétences</text:a></text:p>
              <text:p text:style-name="Normal"><text:a xlink:type="simple" xlink:href="https://hal.science/search/index/?q=*&amp;authFullName_s=Mylène Le Roux">Mylène Le Roux</text:a></text:p>
              <text:p text:style-name="Normal"><text:span>Colloque sur "La nouvelle réforme des collectivités territoriales – Contributions critiques"</text:span><text:span>, Jun 2014, Nantes, France. pp.167-177</text:span></text:p>
              <text:p text:style-name="Normal"><text:span>Communication dans un congrès</text:span></text:p>
              <text:p text:style-name="Normal"><text:a xlink:type="simple" xlink:href="https://hal.univ-lyon2.fr/hal-01994033v1">hal-019940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051v1">Le contentieux des transferts de propriété de l’Etat vers les collectivités territoriales</text:a></text:p>
              <text:p text:style-name="Normal"><text:a xlink:type="simple" xlink:href="https://hal.science/search/index/?q=*&amp;authFullName_s=Mylène Le Roux">Mylène Le Roux</text:a></text:p>
              <text:p text:style-name="Normal"><text:span>Rencontres annuelles de l’action publique locale – Le juge administratif éclaireur du droit des collectivités territoriales ?, Cour Adm. d’Appel de Nantes</text:span><text:span>, Jerry Kimboo; Jacques Fialaire, Mar 2015, Nantes, France. pp.352-356</text:span></text:p>
              <text:p text:style-name="Normal"><text:span>Communication dans un congrès</text:span></text:p>
              <text:p text:style-name="Normal"><text:a xlink:type="simple" xlink:href="https://hal.univ-lyon2.fr/hal-01994051v1">hal-01994051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e51878" table:style-name="e51878">
          <table:table-column table:style-name="e51878.0"/>
          <table:table-row>
            <table:table-cell office:value-type="string">
              <text:p text:style-name="Normal"><text:a xlink:type="simple" xlink:href="https://hal.science/hal-03654326v1">Les collectivités territoriales et les femmes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Bertrand Faure">Bertrand Faure</text:a><text:span>,</text:span><text:a xlink:type="simple" xlink:href="https://hal.science/search/index/?q=*&amp;authFullName_s=Mylène Le Roux">Mylène Le Roux</text:a></text:p>
              <text:p text:style-name="Normal"><text:span>Berger-Levrault, 2022</text:span></text:p>
              <text:p text:style-name="Normal"><text:span>Ouvrages</text:span></text:p>
              <text:p text:style-name="Normal"><text:a xlink:type="simple" xlink:href="https://hal.science/hal-03654326v1">hal-0365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74v1">La reconversion du patrimoine public monumental</text:a></text:p>
              <text:p text:style-name="Normal"><text:a xlink:type="simple" xlink:href="https://hal.science/search/index/?q=*&amp;authFullName_s=Mylène Le Roux">Mylène Le Roux</text:a></text:p>
              <text:p text:style-name="Normal"><text:span>L'Harmattan, 2020, 978-2-343-21214-2</text:span></text:p>
              <text:p text:style-name="Normal"><text:span>Ouvrages</text:span></text:p>
              <text:p text:style-name="Normal"><text:a xlink:type="simple" xlink:href="https://hal.science/hal-03548874v1">hal-035488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3827v1">Crise et patrimoine monumental</text:a></text:p>
              <text:p text:style-name="Normal"><text:a xlink:type="simple" xlink:href="https://hal.science/search/index/?q=*&amp;authFullName_s=Mylène Le Roux">Mylène Le Roux</text:a></text:p>
              <text:p text:style-name="Normal"><text:span>L’Harmattan, 2015, Coll. Droit du patrimoine naturel et culturel</text:span></text:p>
              <text:p text:style-name="Normal"><text:span>Ouvrages</text:span></text:p>
              <text:p text:style-name="Normal"><text:a xlink:type="simple" xlink:href="https://hal.univ-lyon2.fr/hal-01993827v1">hal-019938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3822v1">Contravention de grande voirie, domaine public naturel et protection pénale de l’environnement</text:a></text:p>
              <text:p text:style-name="Normal"><text:a xlink:type="simple" xlink:href="https://hal.science/search/index/?q=*&amp;authFullName_s=Mylène Le Roux">Mylène Le Roux</text:a></text:p>
              <text:p text:style-name="Normal"><text:span>Agence Nationale Reproduction Thèses, 2000</text:span></text:p>
              <text:p text:style-name="Normal"><text:span>Ouvrages</text:span></text:p>
              <text:p text:style-name="Normal"><text:a xlink:type="simple" xlink:href="https://hal.univ-lyon2.fr/hal-01993822v1">hal-01993822v1</text:a></text:p>
            </table:table-cell>
          </table:table-row>
        </table:table>
        <text:p text:style-name="P20"/>
        <text:p text:style-name="Heading2"><text:span text:style-name="T8">Chapitre d'ouvrage (17)</text:span></text:p>
        <text:p text:style-name="P22"/>
        <table:table table:name="927c2e" table:style-name="927c2e">
          <table:table-column table:style-name="927c2e.0"/>
          <table:table-row>
            <table:table-cell office:value-type="string">
              <text:p text:style-name="Normal"><text:a xlink:type="simple" xlink:href="https://ubs.hal.science/hal-05284455v1">Les grands contentieux liés aux occupations irrégulières du domaine public maritime naturel en Bretagne</text:a></text:p>
              <text:p text:style-name="Normal"><text:a xlink:type="simple" xlink:href="https://hal.science/search/index/?q=*&amp;authFullName_s=Laurence Molinero">Laurence Molinero</text:a><text:span>,</text:span><text:a xlink:type="simple" xlink:href="https://hal.science/search/index/?q=*&amp;authFullName_s=Mylène Le Roux">Mylène Le Roux</text:a></text:p>
              <text:p text:style-name="Normal"><text:span>dir. S. Philibert et C. Dagnicourt.<text:s/></text:span><text:span>Les grands contentieux environnementaux de Bretagne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ubs.hal.science/hal-05284455v1">hal-052844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11481v1">Domaine public maritime naturel et distribution des usages maritimes et littoraux</text:a></text:p>
              <text:p text:style-name="Normal"><text:a xlink:type="simple" xlink:href="https://hal.science/search/index/?q=*&amp;authFullName_s=Mylène Le Roux">Mylène Le Roux</text:a></text:p>
              <text:p text:style-name="Normal"><text:span>N. Boillet et G. Guéguen-Hallouët.<text:s/></text:span><text:span>La diversité des usages en mer et sur le littoral saisie par le droit</text:span><text:span>, Pédone, pp.33-47, 2024</text:span></text:p>
              <text:p text:style-name="Normal"><text:span>Chapitre d'ouvrage</text:span></text:p>
              <text:p text:style-name="Normal"><text:a xlink:type="simple" xlink:href="https://nantes-universite.hal.science/hal-05411481v1">hal-0541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691v1">Le prêt d'objets de collections muséales – Alternative à la restitution</text:a></text:p>
              <text:p text:style-name="Normal"><text:a xlink:type="simple" xlink:href="https://hal.science/search/index/?q=*&amp;authFullName_s=Mylène Le Roux">Mylène Le Roux</text:a></text:p>
              <text:p text:style-name="Normal"><text:span>Clémentine Bories; Claire Bouglé-Le Roux; Philippe Charlier; Mélanie Clément-Fontaine.<text:s/></text:span><text:span>Les restitutions des collections muséales. Aspects politiques et juridiques</text:span><text:span>, Mare &amp; Martin, pp.297-310, 2022, 978-2-84934-517-7</text:span></text:p>
              <text:p text:style-name="Normal"><text:span>Chapitre d'ouvrage</text:span></text:p>
              <text:p text:style-name="Normal"><text:a xlink:type="simple" xlink:href="https://hal.science/hal-03597691v1">hal-03597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864v1">Le repas gastronomique des Français, patrimoine culturel immatériel porteur de tentations mercantiles</text:a></text:p>
              <text:p text:style-name="Normal"><text:a xlink:type="simple" xlink:href="https://hal.science/search/index/?q=*&amp;authFullName_s=Mylène Le Roux">Mylène Le Roux</text:a><text:span>,</text:span><text:a xlink:type="simple" xlink:href="https://hal.science/search/index/?q=*&amp;authFullName_s=Alexandre Quiquerez">Alexandre Quiquerez</text:a></text:p>
              <text:p text:style-name="Normal"><text:span>La gastronomie et le droit – Entre droit culturel et droit économique</text:span><text:span>, Bruylant, pp.41-54, 2022</text:span></text:p>
              <text:p text:style-name="Normal"><text:span>Chapitre d'ouvrage</text:span></text:p>
              <text:p text:style-name="Normal"><text:a xlink:type="simple" xlink:href="https://shs.hal.science/halshs-03965864v1">halshs-0396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883v1">L’émergence de la promotion de l’égalité femmes-hommes dans le droit des collectivités territoriales</text:a></text:p>
              <text:p text:style-name="Normal"><text:a xlink:type="simple" xlink:href="https://hal.science/search/index/?q=*&amp;authFullName_s=Mylène Le Roux">Mylène Le Roux</text:a><text:span>,</text:span><text:a xlink:type="simple" xlink:href="https://hal.science/search/index/?q=*&amp;authFullName_s=Bertrand Faure">Bertrand Faure</text:a><text:span>,</text:span><text:a xlink:type="simple" xlink:href="https://hal.science/search/index/?q=*&amp;authFullName_s=Martine Long">Martine Long</text:a></text:p>
              <text:p text:style-name="Normal"><text:span>Bertrand Faure; Mylène Le Roux; Martine Long.<text:s/></text:span><text:span>Les collectivités territoriales et les femmes</text:span><text:span>, Berger-Levrault, pp.11-22, 2022, Au fil du débat – études, 978-2-7013-2173-8</text:span></text:p>
              <text:p text:style-name="Normal"><text:span>Chapitre d'ouvrage</text:span></text:p>
              <text:p text:style-name="Normal"><text:a xlink:type="simple" xlink:href="https://shs.hal.science/halshs-03965883v1">halshs-0396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933v1">Le prêt d’objets de collections muséales</text:a></text:p>
              <text:p text:style-name="Normal"><text:a xlink:type="simple" xlink:href="https://hal.science/search/index/?q=*&amp;authFullName_s=Mylène Le Roux">Mylène Le Roux</text:a><text:span>,</text:span><text:a xlink:type="simple" xlink:href="https://hal.science/search/index/?q=*&amp;authFullName_s=Clémentine Bories">Clémentine Bories</text:a><text:span>,</text:span><text:a xlink:type="simple" xlink:href="https://hal.science/search/index/?q=*&amp;authFullName_s=Claire Bouglé-Leroux">Claire Bouglé-Leroux</text:a><text:span>,</text:span><text:a xlink:type="simple" xlink:href="https://hal.science/search/index/?q=*&amp;authFullName_s=Charlier Philippe">Charlier Philippe</text:a></text:p>
              <text:p text:style-name="Normal"><text:span>Les restitutions des collections muséales. Aspects juridiques et politiques</text:span><text:span>,<text:s/></text:span><text:a xlink:type="simple" xlink:href="https://www.mareetmartin.com/livre/les-restitutions-des-collections-museales">Mare et Martin</text:a><text:span>, pp.297-310, 2022, 978-2-84934-517-7</text:span></text:p>
              <text:p text:style-name="Normal"><text:span>Chapitre d'ouvrage</text:span></text:p>
              <text:p text:style-name="Normal"><text:a xlink:type="simple" xlink:href="https://shs.hal.science/halshs-03965933v1">halshs-0396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946v1">Collectivités à statut particulier et particularisme culturel</text:a></text:p>
              <text:p text:style-name="Normal"><text:a xlink:type="simple" xlink:href="https://hal.science/search/index/?q=*&amp;authFullName_s=Mylène Le Roux">Mylène Le Roux</text:a></text:p>
              <text:p text:style-name="Normal"><text:span>Les collectivités territoriales à statut particulier en France - les enjeux de la différenciation</text:span><text:span>, Peter Lang, pp.219-233, 2022</text:span></text:p>
              <text:p text:style-name="Normal"><text:span>Chapitre d'ouvrage</text:span></text:p>
              <text:p text:style-name="Normal"><text:a xlink:type="simple" xlink:href="https://shs.hal.science/halshs-03965946v1">halshs-0396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469v1">La littérature administrative. L'exemple des chartes</text:a></text:p>
              <text:p text:style-name="Normal"><text:a xlink:type="simple" xlink:href="https://hal.science/search/index/?q=*&amp;authFullName_s=Mylène Le Roux">Mylène Le Roux</text:a></text:p>
              <text:p text:style-name="Normal"><text:span>Guillaume Protière.<text:s/></text:span><text:span>L'Administration à la convergence des récits</text:span><text:span>, L'Epitoge, pp.19-42, 2022, L'Unité du Droit, 979-10-92684-42-1</text:span></text:p>
              <text:p text:style-name="Normal"><text:span>Chapitre d'ouvrage</text:span></text:p>
              <text:p text:style-name="Normal"><text:a xlink:type="simple" xlink:href="https://hal.science/hal-03572469v1">hal-0357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482v1">La propriété publique et les activités exercées sur le littoral</text:a></text:p>
              <text:p text:style-name="Normal"><text:a xlink:type="simple" xlink:href="https://hal.science/search/index/?q=*&amp;authFullName_s=Mylène Le Roux">Mylène Le Roux</text:a></text:p>
              <text:p text:style-name="Normal"><text:span>Patrick Chaumette.<text:s/></text:span><text:span>Droits maritimes 2021-2022</text:span><text:span>, Dalloz, pp.94-142, 2021, 9782247161102</text:span></text:p>
              <text:p text:style-name="Normal"><text:span>Chapitre d'ouvrage</text:span></text:p>
              <text:p text:style-name="Normal"><text:a xlink:type="simple" xlink:href="https://hal.science/hal-03572482v1">hal-035724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4165v1">Propriété</text:a></text:p>
              <text:p text:style-name="Normal"><text:a xlink:type="simple" xlink:href="https://hal.science/search/index/?q=*&amp;authFullName_s=Mylène Le Roux">Mylène Le Roux</text:a></text:p>
              <text:p text:style-name="Normal"><text:span>Nicolas Kada; Romain Pasquier; Claire Courtecuisse; Vincent Aubelle (dir.).<text:s/></text:span><text:span>Dictionnaire encyclopédique de la décentralisation</text:span><text:span>, Berger-Levrault, pp.852-858, 2017</text:span></text:p>
              <text:p text:style-name="Normal"><text:span>Chapitre d'ouvrage</text:span></text:p>
              <text:p text:style-name="Normal"><text:a xlink:type="simple" xlink:href="https://hal.univ-lyon2.fr/hal-01994165v1">hal-0199416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3982v1">Les garanties d’Etat, perspectives comparées</text:a></text:p>
              <text:p text:style-name="Normal"><text:a xlink:type="simple" xlink:href="https://hal.science/search/index/?q=*&amp;authFullName_s=Mylène Le Roux">Mylène Le Roux</text:a></text:p>
              <text:p text:style-name="Normal"><text:span>Jean-Christophe Barbato; Clémentine Bories (dir.).<text:s/></text:span><text:span>Européanisation et internationalisation du droit des musées</text:span><text:span>, Pédone, pp.83-99, 2017</text:span></text:p>
              <text:p text:style-name="Normal"><text:span>Chapitre d'ouvrage</text:span></text:p>
              <text:p text:style-name="Normal"><text:a xlink:type="simple" xlink:href="https://hal.univ-lyon2.fr/hal-01993982v1">hal-019939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2460v1">I beni e i servizi culturali nel diritto pubblico europeo dell’economica</text:a></text:p>
              <text:p text:style-name="Normal"><text:a xlink:type="simple" xlink:href="https://hal.science/search/index/?q=*&amp;authFullName_s=Mylène Le Roux">Mylène Le Roux</text:a></text:p>
              <text:p text:style-name="Normal"><text:span>In E. Castorina (a cura di).<text:s/></text:span><text:span>Lezioni di diritto comparato dei servizi pubblici</text:span><text:span>, Editoriale scientifica, pp. 51-70, 2017</text:span></text:p>
              <text:p text:style-name="Normal"><text:span>Chapitre d'ouvrage</text:span></text:p>
              <text:p text:style-name="Normal"><text:a xlink:type="simple" xlink:href="https://hal.univ-lyon2.fr/hal-01952460v1">hal-0195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7148v1">Économie d'énergie, énergies renouvelables et patrimoine monumental : une recherche de conciliation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Mylène Le Roux">Mylène Le Roux</text:a></text:p>
              <text:p text:style-name="Normal"><text:span>Mylène Le Roux.<text:s/></text:span><text:span>Crise et patrimoine monumental</text:span><text:span>, L'Harmattan, 2015, 978-2-343-07016-2</text:span></text:p>
              <text:p text:style-name="Normal"><text:span>Chapitre d'ouvrage</text:span></text:p>
              <text:p text:style-name="Normal"><text:a xlink:type="simple" xlink:href="https://shs.hal.science/halshs-03707148v1">halshs-037071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3947v1">Les cessions de patrimoine monumental public</text:a></text:p>
              <text:p text:style-name="Normal"><text:a xlink:type="simple" xlink:href="https://hal.science/search/index/?q=*&amp;authFullName_s=Mylène Le Roux">Mylène Le Roux</text:a></text:p>
              <text:p text:style-name="Normal"><text:span>Mylène Le Roux (dir.).<text:s/></text:span><text:span>Crise et patrimoine monumental</text:span><text:span>, L’Harmattan, pp.111-133, 2015, Coll. Droit du patrimoine naturel et culturel</text:span></text:p>
              <text:p text:style-name="Normal"><text:span>Chapitre d'ouvrage</text:span></text:p>
              <text:p text:style-name="Normal"><text:a xlink:type="simple" xlink:href="https://hal.univ-lyon2.fr/hal-01993947v1">hal-0199394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925v1">« Administrations centrales »</text:a></text:p>
              <text:p text:style-name="Normal"><text:a xlink:type="simple" xlink:href="https://hal.science/search/index/?q=*&amp;authFullName_s=Mylène Le Roux">Mylène Le Roux</text:a></text:p>
              <text:p text:style-name="Normal"><text:span>JurisClasseur adm., fasc. 115</text:span><text:span>, 2013, actualisé 21019</text:span></text:p>
              <text:p text:style-name="Normal"><text:span>Chapitre d'ouvrage</text:span></text:p>
              <text:p text:style-name="Normal"><text:a xlink:type="simple" xlink:href="https://hal.univ-lyon2.fr/hal-02109925v1">hal-0210992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859v1">« La délimitation du domaine public »</text:a></text:p>
              <text:p text:style-name="Normal"><text:a xlink:type="simple" xlink:href="https://hal.science/search/index/?q=*&amp;authFullName_s=Mylène Le Roux">Mylène Le Roux</text:a></text:p>
              <text:p text:style-name="Normal"><text:span>JurisClasseur adm., fasc. 405-24</text:span><text:span>, 2012, actualisé 2019</text:span></text:p>
              <text:p text:style-name="Normal"><text:span>Chapitre d'ouvrage</text:span></text:p>
              <text:p text:style-name="Normal"><text:a xlink:type="simple" xlink:href="https://hal.univ-lyon2.fr/hal-02109859v1">hal-0210985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9916v1">L’administration déconcentrée</text:a></text:p>
              <text:p text:style-name="Normal"><text:a xlink:type="simple" xlink:href="https://hal.science/search/index/?q=*&amp;authFullName_s=Mylène Le Roux">Mylène Le Roux</text:a></text:p>
              <text:p text:style-name="Normal"><text:span>JurisClasseur adm., fasc. 116</text:span><text:span>, 2012, actualisé 2019</text:span></text:p>
              <text:p text:style-name="Normal"><text:span>Chapitre d'ouvrage</text:span></text:p>
              <text:p text:style-name="Normal"><text:a xlink:type="simple" xlink:href="https://hal.univ-lyon2.fr/hal-02109916v1">hal-02109916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c4ed62" table:style-name="c4ed62">
          <table:table-column table:style-name="c4ed62.0"/>
          <table:table-row>
            <table:table-cell office:value-type="string">
              <text:p text:style-name="Normal"><text:a xlink:type="simple" xlink:href="https://hal.univ-lyon2.fr/hal-01994162v1">Protection et valorisation du patrimoine culturel immobilier des collectivités locales</text:a></text:p>
              <text:p text:style-name="Normal"><text:a xlink:type="simple" xlink:href="https://hal.science/search/index/?q=*&amp;authFullName_s=Mylène Le Roux">Mylène Le Roux</text:a></text:p>
              <text:p text:style-name="Normal"><text:span>Répertoire des collectivités locales, Encyclopédie juridique Dalloz</text:span><text:span>, 2016</text:span></text:p>
              <text:p text:style-name="Normal"><text:span>Autre publication scientifique</text:span></text:p>
              <text:p text:style-name="Normal"><text:a xlink:type="simple" xlink:href="https://hal.univ-lyon2.fr/hal-01994162v1">hal-01994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Le Roux</dc:title>
    <dc:subject/>
    <dc:description>CV</dc:description>
    <dc:creator/>
    <dc:date>2026-05-17T23:19:04.000</dc:date>
    <meta:generator>PHPWord</meta:generator>
    <meta:initial-creator>CCSD</meta:initial-creator>
    <meta:creation-date>2026-05-17T23:19:04.000</meta:creation-date>
    <meta:keyword/>
    <meta:user-defined meta:name="Category"/>
    <meta:user-defined meta:name="Company"/>
    <meta:user-defined meta:name="Manager"/>
  </office:meta>
</office:document-meta>
</file>