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3ed3" style:family="table">
      <style:table-properties style:rel-width="100" table:align="center"/>
    </style:style>
    <style:style style:name="e13ed3.0" style:family="table-column">
      <style:table-column-properties style:column-width="0.00cm"/>
    </style:style>
    <style:style style:name="3efa08" style:family="table">
      <style:table-properties style:rel-width="100" table:align="center"/>
    </style:style>
    <style:style style:name="3efa08.0" style:family="table-column">
      <style:table-column-properties style:column-width="0.00cm"/>
    </style:style>
    <style:style style:name="7c082d" style:family="table">
      <style:table-properties style:rel-width="100" table:align="center"/>
    </style:style>
    <style:style style:name="7c082d.0" style:family="table-column">
      <style:table-column-properties style:column-width="0.00cm"/>
    </style:style>
    <style:style style:name="0b73f8" style:family="table">
      <style:table-properties style:rel-width="100" table:align="center"/>
    </style:style>
    <style:style style:name="0b73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lène R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e13ed3" table:style-name="e13ed3">
          <table:table-column table:style-name="e13ed3.0"/>
          <table:table-row>
            <table:table-cell office:value-type="string">
              <text:p text:style-name="Normal"><text:a xlink:type="simple" xlink:href="https://hal.science/hal-05344673v1">Recycling of Ionomer Membranes in End-of-Life PEM Fuel Cells: Study of Membrane-Electrodes Separation Processes</text:a></text:p>
              <text:p text:style-name="Normal"><text:a xlink:type="simple" xlink:href="https://hal.science/search/index/?q=*&amp;authFullName_s=Florence Dubelley">Florence Dubelley</text:a><text:span>,</text:span><text:a xlink:type="simple" xlink:href="https://hal.science/search/index/?q=*&amp;authFullName_s=Mylène Robert">Mylène Robe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Corine Bas">Corine Bas</text:a><text:span>,</text:span><text:a xlink:type="simple" xlink:href="https://hal.science/search/index/?q=*&amp;authFullName_s=Alex Paul">Alex Paul</text:a></text:p>
              <text:p text:style-name="Normal"><text:span>248th ECS Meeting</text:span><text:span>, ECS, Oct 2025, Chicago, United States</text:span></text:p>
              <text:p text:style-name="Normal"><text:span>Communication dans un congrès</text:span></text:p>
              <text:p text:style-name="Normal"><text:a xlink:type="simple" xlink:href="https://hal.science/hal-05344673v1">hal-0534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92v1">Recyclage des éléments critiques à partir de chutes de production ou d’objets en fin de vie</text:a></text:p>
              <text:p text:style-name="Normal"><text:a xlink:type="simple" xlink:href="https://hal.science/search/index/?q=*&amp;authFullName_s=Lenka Svecova">Lenka Svecova</text:a><text:span>,</text:span><text:a xlink:type="simple" xlink:href="https://hal.science/search/index/?q=*&amp;authFullName_s=Mylène Robert">Mylène Robert</text:a></text:p>
              <text:p text:style-name="Normal"><text:span>Think Tank Axelera – Cara « Eco-conception des piles à combustible »</text:span><text:span>, Axelera, Cara, Dec 2023, Solaize, France</text:span></text:p>
              <text:p text:style-name="Normal"><text:span>Communication dans un congrès</text:span></text:p>
              <text:p text:style-name="Normal"><text:a xlink:type="simple" xlink:href="https://hal.science/hal-04172192v1">hal-0417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295v1">Recycling process of Membrane Electrode Assembly of PEMFC</text:a></text:p>
              <text:p text:style-name="Normal"><text:a xlink:type="simple" xlink:href="https://hal.science/search/index/?q=*&amp;authFullName_s=Florence Dubelley">Florence Dubelley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Mylène Robert">Mylène Robert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Corine Bas">Corine Bas</text:a><text:span>et al.</text:span></text:p>
              <text:p text:style-name="Normal"><text:span>Electrolyzer Recycling Workshop</text:span><text:span>, Sep 2022, Washington + online, United States</text:span></text:p>
              <text:p text:style-name="Normal"><text:span>Communication dans un congrès</text:span></text:p>
              <text:p text:style-name="Normal"><text:a xlink:type="simple" xlink:href="https://hal.science/hal-03783295v1">hal-0378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424v1">Impact of a chemical-mechanical ex-situ aging on PFSA membranes for fuel cells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Kevin Mozet">Kevin Mozet</text:a><text:span>et al.</text:span></text:p>
              <text:p text:style-name="Normal"><text:span>EFCF 2021: Low-Temp. Fuel Cells, Electrolysers &amp; H2 Processing</text:span><text:span>, Jun 2021, Lucerne, Switzerland</text:span></text:p>
              <text:p text:style-name="Normal"><text:span>Communication dans un congrès</text:span></text:p>
              <text:p text:style-name="Normal"><text:a xlink:type="simple" xlink:href="https://hal.science/hal-03236424v1">hal-0323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838v1">Impact d'un vieillissement mécano-chimique ex-situ sur les membranes PFSA pour pile à combustible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Marie Crouillere">Marie Crouillere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Laetitia Dubau">Laetitia Dubau</text:a><text:span>et al.</text:span></text:p>
              <text:p text:style-name="Normal"><text:span>Colloque 2021 du Groupe Français d’Étude des Polymères, 15-19 novembre 2021, Lyon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340838v1">hal-0334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400v1">Impact d'un vieillissement mécano-chimique ex-situ sur les membranes PFSA pour piles à combustible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Marie Crouillere">Marie Crouillere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Laetitia Dubau">Laetitia Dubau</text:a><text:span>et al.</text:span></text:p>
              <text:p text:style-name="Normal"><text:span>1ère Réunions Plénières de la Fédération HYDROGENE (FRH2) du CNRS, May 2021, France</text:span><text:span>, May 2021, visioconférence, France</text:span></text:p>
              <text:p text:style-name="Normal"><text:span>Communication dans un congrès</text:span></text:p>
              <text:p text:style-name="Normal"><text:a xlink:type="simple" xlink:href="https://hal.science/hal-03236400v1">hal-0323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34v1">CONJOINT EFFECTS OF CHEMICAL AND MECHANICAL DEGRADATION STRESSORS ON FUEL CELL PFSA MEMBRANES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Kevin Mozet">Kevin Mozet</text:a><text:span>,</text:span><text:a xlink:type="simple" xlink:href="https://hal.science/search/index/?q=*&amp;authFullName_s=Jérôme Dillet">Jérôme Dillet</text:a><text:span>et al.</text:span></text:p>
              <text:p text:style-name="Normal"><text:span>EFC19</text:span><text:span>, Dec 2019, Naples, Italy</text:span></text:p>
              <text:p text:style-name="Normal"><text:span>Communication dans un congrès</text:span></text:p>
              <text:p text:style-name="Normal"><text:a xlink:type="simple" xlink:href="https://hal.science/hal-02391634v1">hal-0239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354v1">Main Limitations to Polymer Electrolyte Membrane Fuel Cells Durability, Reliability and Performances (Invited)</text:a></text:p>
              <text:p text:style-name="Normal"><text:a xlink:type="simple" xlink:href="https://hal.science/search/index/?q=*&amp;authFullName_s=Olivier Lottin">Olivier Lottin</text:a><text:span>,</text:span><text:a xlink:type="simple" xlink:href="https://hal.science/search/index/?q=*&amp;authFullName_s=Salah Touhami">Salah Touhami</text:a><text:span>,</text:span><text:a xlink:type="simple" xlink:href="https://hal.science/search/index/?q=*&amp;authFullName_s=Mylène Robert">Mylène Robert</text:a><text:span>,</text:span><text:a xlink:type="simple" xlink:href="https://hal.science/search/index/?q=*&amp;authFullName_s=Said Ait Hammou Taleb">Said Ait Hammou Taleb</text:a><text:span>,</text:span><text:a xlink:type="simple" xlink:href="https://hal.science/search/index/?q=*&amp;authFullName_s=Assma El Kaddouri">Assma El Kaddouri</text:a><text:span>et al.</text:span></text:p>
              <text:p text:style-name="Normal"><text:span>International Summer School - Hydrogen Technologies in Local Energy Hubs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913354v1">hal-0191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440v1">Characterization of Nafion ®XL properties after ex-situ and in-situ degradations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Jérôme Dillet">Jérôme Dillet</text:a><text:span>et al.</text:span></text:p>
              <text:p text:style-name="Normal"><text:span>233rd ECS Meeting</text:span><text:span>, May 2018, Seattle, United States</text:span></text:p>
              <text:p text:style-name="Normal"><text:span>Communication dans un congrès</text:span></text:p>
              <text:p text:style-name="Normal"><text:a xlink:type="simple" xlink:href="https://hal.science/hal-01740440v1">hal-01740440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3efa08" table:style-name="3efa08">
          <table:table-column table:style-name="3efa08.0"/>
          <table:table-row>
            <table:table-cell office:value-type="string">
              <text:p text:style-name="Normal"><text:a xlink:type="simple" xlink:href="https://hal.science/hal-04918734v1">Investigation of Membrane–Electrode Separation Processes for the Recycling of Ionomer Membranes in End-of-Life PEM Fuel Cells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F. Dubelley">F. Dubelley</text:a><text:span>,</text:span><text:a xlink:type="simple" xlink:href="https://hal.science/search/index/?q=*&amp;authFullName_s=Alex Paul">Alex Paul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Corine Bas">Corine Bas</text:a></text:p>
              <text:p text:style-name="Normal"><text:span>Energy &amp; Fuels</text:span><text:span>, 2025, 39 (5), pp.2758-2771.<text:s/></text:span><text:a xlink:type="simple" xlink:href="https://dx.doi.org/10.1021/acs.energyfuels.4c04930">⟨10.1021/acs.energyfuels.4c04930⟩</text:a></text:p>
              <text:p text:style-name="Normal"><text:span>Article dans une revue</text:span></text:p>
              <text:p text:style-name="Normal"><text:a xlink:type="simple" xlink:href="https://hal.science/hal-04918734v1">hal-0491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205v2">A chemical-mechanical ex-situ aging of perfluorosulfonic-acid membranes for fuel cells: impact on the structure and the functional properties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Marie Crouillere">Marie Crouillere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Laetitia Dubau">Laetitia Dubau</text:a><text:span>et al.</text:span></text:p>
              <text:p text:style-name="Normal"><text:span>Journal of Power Sources</text:span><text:span>, 2022, 520, pp.230911.<text:s/></text:span><text:a xlink:type="simple" xlink:href="https://dx.doi.org/10.1016/j.jpowsour.2021.230911">⟨10.1016/j.jpowsour.2021.230911⟩</text:a></text:p>
              <text:p text:style-name="Normal"><text:span>Article dans une revue</text:span></text:p>
              <text:p text:style-name="Normal"><text:a xlink:type="simple" xlink:href="https://hal.science/hal-03483205v2">hal-03483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68v1">Time-resolved monitoring of composite Nafion™ XL membrane degradation induced by Fenton's reaction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Jésus Raya">Jésus Raya</text:a><text:span>,</text:span><text:a xlink:type="simple" xlink:href="https://hal.science/search/index/?q=*&amp;authFullName_s=Olivier Lottin">Olivier Lottin</text:a></text:p>
              <text:p text:style-name="Normal"><text:span>Journal of Membrane Science</text:span><text:span>, 2021,<text:s/></text:span><text:a xlink:type="simple" xlink:href="https://dx.doi.org/10.1016/j.memsci.2020.118977">⟨10.1016/j.memsci.2020.118977⟩</text:a></text:p>
              <text:p text:style-name="Normal"><text:span>Article dans une revue</text:span></text:p>
              <text:p text:style-name="Normal"><text:a xlink:type="simple" xlink:href="https://hal.science/hal-03078768v1">hal-0307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15v1">The Impact of Chemical-Mechanical Ex Situ Aging on PFSA Membranes for Fuel Cells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Kévin Mozet">Kévin Mozet</text:a><text:span>,</text:span><text:a xlink:type="simple" xlink:href="https://hal.science/search/index/?q=*&amp;authFullName_s=Jérôme Dillet">Jérôme Dillet</text:a><text:span>et al.</text:span></text:p>
              <text:p text:style-name="Normal"><text:span>Membranes</text:span><text:span>, 2021,<text:s/></text:span><text:a xlink:type="simple" xlink:href="https://dx.doi.org/10.3390/membranes11050366">⟨10.3390/membranes11050366⟩</text:a></text:p>
              <text:p text:style-name="Normal"><text:span>Article dans une revue</text:span></text:p>
              <text:p text:style-name="Normal"><text:a xlink:type="simple" xlink:href="https://hal.science/hal-03228615v1">hal-0322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68v1">Effects of conjoint mechanical and chemical stress on perfluorosulfonic-acid membranes for fuel cells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Kevin Mozet">Kevin Mozet</text:a><text:span>,</text:span><text:a xlink:type="simple" xlink:href="https://hal.science/search/index/?q=*&amp;authFullName_s=Meriem Daoudi">Meriem Daoudi</text:a><text:span>et al.</text:span></text:p>
              <text:p text:style-name="Normal"><text:span>Journal of Power Sources</text:span><text:span>, 2020, 476, pp.228662.<text:s/></text:span><text:a xlink:type="simple" xlink:href="https://dx.doi.org/10.1016/j.jpowsour.2020.228662">⟨10.1016/j.jpowsour.2020.228662⟩</text:a></text:p>
              <text:p text:style-name="Normal"><text:span>Article dans une revue</text:span></text:p>
              <text:p text:style-name="Normal"><text:a xlink:type="simple" xlink:href="https://hal.science/hal-02915968v1">hal-02915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3806v1">Towards a NMR-Based Method for Characterizing the Degradation of Nafion XL Membranes for PEMFC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Olivier Lottin">Olivier Lottin</text:a></text:p>
              <text:p text:style-name="Normal"><text:span>Journal of The Electrochemical Society</text:span><text:span>, 2018, 165 (6), pp.F3209 - F3216.<text:s/></text:span><text:a xlink:type="simple" xlink:href="https://dx.doi.org/10.1149/2.0231806jes">⟨10.1149/2.0231806jes⟩</text:a></text:p>
              <text:p text:style-name="Normal"><text:span>Article dans une revue</text:span></text:p>
              <text:p text:style-name="Normal"><text:a xlink:type="simple" xlink:href="https://hal.univ-lorraine.fr/hal-01743806v1">hal-0174380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c082d" table:style-name="7c082d">
          <table:table-column table:style-name="7c082d.0"/>
          <table:table-row>
            <table:table-cell office:value-type="string">
              <text:p text:style-name="Normal"><text:a xlink:type="simple" xlink:href="https://hal.univ-lorraine.fr/tel-03203250v1">Impact of degradation and aging on properties of PFSA membranes for fuel cells</text:a></text:p>
              <text:p text:style-name="Normal"><text:a xlink:type="simple" xlink:href="https://hal.science/search/index/?q=*&amp;authFullName_s=Mylène Robert">Mylène Robert</text:a></text:p>
              <text:p text:style-name="Normal"><text:span>Mechanics of materials [physics.class-ph]. Université de Lorraine, 2021. English.<text:s/></text:span><text:a xlink:type="simple" xlink:href="https://www.theses.fr/2021LORR0004">⟨NNT : 2021LORR0004⟩</text:a></text:p>
              <text:p text:style-name="Normal"><text:span>Thèse</text:span></text:p>
              <text:p text:style-name="Normal"><text:a xlink:type="simple" xlink:href="https://hal.univ-lorraine.fr/tel-03203250v1">tel-03203250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0b73f8" table:style-name="0b73f8">
          <table:table-column table:style-name="0b73f8.0"/>
          <table:table-row>
            <table:table-cell office:value-type="string">
              <text:p text:style-name="Normal"><text:a xlink:type="simple" xlink:href="https://hal.science/hal-02391835v1">Impact de la dégradation chimique sur les propriétés de transport dans les membranes Nafion après vieillissement in-situ et ex-situ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Nicolas Caqué">Nicolas Caqué</text:a><text:span>et al.</text:span></text:p>
              <text:p text:style-name="Normal"><text:span>GERM</text:span><text:span>, May 2017, Aussois, France</text:span></text:p>
              <text:p text:style-name="Normal"><text:span>Poster de conférence</text:span></text:p>
              <text:p text:style-name="Normal"><text:a xlink:type="simple" xlink:href="https://hal.science/hal-02391835v1">hal-0239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63v1">Impact of the chemical degradation on transport properties in Nafion membrane after fuel cell operation</text:a></text:p>
              <text:p text:style-name="Normal"><text:a xlink:type="simple" xlink:href="https://hal.science/search/index/?q=*&amp;authFullName_s=Mylène Robert">Mylène Robert</text:a><text:span>,</text:span><text:a xlink:type="simple" xlink:href="https://hal.science/search/index/?q=*&amp;authFullName_s=Assma El Kaddouri">Assma El Kaddou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Olivier Lottin">Olivier Lottin</text:a></text:p>
              <text:p text:style-name="Normal"><text:span>7th FDFC</text:span><text:span>, Jan 2017, Stuttgart, Germany. 2017</text:span></text:p>
              <text:p text:style-name="Normal"><text:span>Poster de conférence</text:span></text:p>
              <text:p text:style-name="Normal"><text:a xlink:type="simple" xlink:href="https://hal.science/hal-02391863v1">hal-02391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lène Robert</dc:title>
    <dc:subject/>
    <dc:description>CV</dc:description>
    <dc:creator/>
    <dc:date>2026-05-26T05:21:17.000</dc:date>
    <meta:generator>PHPWord</meta:generator>
    <meta:initial-creator>CCSD</meta:initial-creator>
    <meta:creation-date>2026-05-26T05:21:17.000</meta:creation-date>
    <meta:keyword/>
    <meta:user-defined meta:name="Category"/>
    <meta:user-defined meta:name="Company"/>
    <meta:user-defined meta:name="Manager"/>
  </office:meta>
</office:document-meta>
</file>