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g MENG<text:s/></text:span><text:span text:style-name="T2">doctorante- Université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travaille sur l'acquisition des langues et les<text:s text:c="2"/>linguistiques contrastives, en particulier sur TAM en chinois, en anglais et en français.</text:span></text:p>
        <text:p text:style-name="P9"><text:span text:style-name="T5">Ma thèse en cours : L'influence de l'anglais sur l'apprentissage de la tempοralité du français par les apprenants sinοphοnes</text:span></text:p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g MENG</dc:title>
    <dc:subject/>
    <dc:description>CV</dc:description>
    <dc:creator/>
    <dc:date>2026-05-01T09:00:05.000</dc:date>
    <meta:generator>PHPWord</meta:generator>
    <meta:initial-creator>CCSD</meta:initial-creator>
    <meta:creation-date>2026-05-01T09:00:05.000</meta:creation-date>
    <meta:keyword/>
    <meta:user-defined meta:name="Category"/>
    <meta:user-defined meta:name="Company"/>
    <meta:user-defined meta:name="Manager"/>
  </office:meta>
</office:document-meta>
</file>