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ecc" style:family="table">
      <style:table-properties style:rel-width="100" table:align="center"/>
    </style:style>
    <style:style style:name="9e5ecc.0" style:family="table-column">
      <style:table-column-properties style:column-width="0.00cm"/>
    </style:style>
    <style:style style:name="30b371" style:family="table">
      <style:table-properties style:rel-width="100" table:align="center"/>
    </style:style>
    <style:style style:name="30b371.0" style:family="table-column">
      <style:table-column-properties style:column-width="0.00cm"/>
    </style:style>
    <style:style style:name="7e862f" style:family="table">
      <style:table-properties style:rel-width="100" table:align="center"/>
    </style:style>
    <style:style style:name="7e862f.0" style:family="table-column">
      <style:table-column-properties style:column-width="0.00cm"/>
    </style:style>
    <style:style style:name="db7839" style:family="table">
      <style:table-properties style:rel-width="100" table:align="center"/>
    </style:style>
    <style:style style:name="db7839.0" style:family="table-column">
      <style:table-column-properties style:column-width="0.00cm"/>
    </style:style>
    <style:style style:name="dcd08a" style:family="table">
      <style:table-properties style:rel-width="100" table:align="center"/>
    </style:style>
    <style:style style:name="dcd08a.0" style:family="table-column">
      <style:table-column-properties style:column-width="0.00cm"/>
    </style:style>
    <style:style style:name="4b4043" style:family="table">
      <style:table-properties style:rel-width="100" table:align="center"/>
    </style:style>
    <style:style style:name="4b4043.0" style:family="table-column">
      <style:table-column-properties style:column-width="0.00cm"/>
    </style:style>
    <style:style style:name="7ae098" style:family="table">
      <style:table-properties style:rel-width="100" table:align="center"/>
    </style:style>
    <style:style style:name="7ae098.0" style:family="table-column">
      <style:table-column-properties style:column-width="0.00cm"/>
    </style:style>
    <style:style style:name="f69d6b" style:family="table">
      <style:table-properties style:rel-width="100" table:align="center"/>
    </style:style>
    <style:style style:name="f69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ABAB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9e5ecc" table:style-name="9e5ecc">
          <table:table-column table:style-name="9e5ecc.0"/>
          <table:table-row>
            <table:table-cell office:value-type="string">
              <text:p text:style-name="Normal"><text:a xlink:type="simple" xlink:href="https://hal.science/hal-05132390v1">Syrian Society in Revolution and War (2011–2024)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Valentina Napolitano">Valentina Napolitano</text:a></text:p>
              <text:p text:style-name="Normal"><text:span>Presses de l’Ifpo, 2025,<text:s/></text:span><text:a xlink:type="simple" xlink:href="https://dx.doi.org/10.4000/145wz">⟨10.4000/145wz⟩</text:a></text:p>
              <text:p text:style-name="Normal"><text:span>Ouvrages</text:span></text:p>
              <text:p text:style-name="Normal"><text:a xlink:type="simple" xlink:href="https://hal.science/hal-05132390v1">hal-0513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54v1">Popular Housing and Urban Land Tenure in the Middle East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Eric Denis">Eric Denis</text:a></text:p>
              <text:p text:style-name="Normal"><text:span>The American University in Cairo Press, pp.352, 2012</text:span></text:p>
              <text:p text:style-name="Normal"><text:span>Ouvrages</text:span></text:p>
              <text:p text:style-name="Normal"><text:a xlink:type="simple" xlink:href="https://shs.hal.science/halshs-00743054v1">halshs-00743054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30b371" table:style-name="30b371">
          <table:table-column table:style-name="30b371.0"/>
          <table:table-row>
            <table:table-cell office:value-type="string">
              <text:p text:style-name="Normal"><text:a xlink:type="simple" xlink:href="https://hal.science/hal-05135637v1">Introduction. La société syrienne dans la révolution et la guerre : une approche diachronique au croisement de plusieurs territoires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Myriam Ababsa">Myriam Ababsa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35637v1">hal-05135637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7e862f" table:style-name="7e862f">
          <table:table-column table:style-name="7e862f.0"/>
          <table:table-row>
            <table:table-cell office:value-type="string">
              <text:p text:style-name="Normal"><text:a xlink:type="simple" xlink:href="https://hal.science/hal-05132416v1">Introduction. Syrian Society amid Revolution and War: A Diachronic Approach across Territories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Myriam Ababsa">Myriam Ababsa</text:a></text:p>
              <text:p text:style-name="Normal"><text:span>Ababsa Myriam; Napolitano Valentina.<text:s/></text:span><text:span>Syrian Society in Revolution and War (2011–2024)</text:span><text:span>, Presses de l'Ifpo, pp.9-40, 2025, 978-2-35159-576-3</text:span></text:p>
              <text:p text:style-name="Normal"><text:span>Chapitre d'ouvrage</text:span></text:p>
              <text:p text:style-name="Normal"><text:a xlink:type="simple" xlink:href="https://hal.science/hal-05132416v1">hal-051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70v1">Introduction. La société syrienne dans la révolution et la guerre: une approche diachronique au croisement de plusieurs territoires.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Myriam Ababsa">Myriam Ababsa</text:a></text:p>
              <text:p text:style-name="Normal"><text:span>Presses de l'Ifpo.<text:s/></text:span><text:span>La société syrienne dans la révolution et la guerre : héritages et transformations</text:span><text:span>, A paraître</text:span></text:p>
              <text:p text:style-name="Normal"><text:span>Chapitre d'ouvrage</text:span></text:p>
              <text:p text:style-name="Normal"><text:a xlink:type="simple" xlink:href="https://hal.science/hal-04814670v1">hal-0481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02v1">Mediterranean Neighbourhood: The Key Triptych Energy-Water-Agricultur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Nidhal Ben Cheikh">Nidhal Ben Cheikh</text:a><text:span>,</text:span><text:a xlink:type="simple" xlink:href="https://hal.science/search/index/?q=*&amp;authFullName_s=Yinon Cohen">Yinon Cohen</text:a><text:span>,</text:span><text:a xlink:type="simple" xlink:href="https://hal.science/search/index/?q=*&amp;authFullName_s=Ghaleb Faour">Ghaleb Faour</text:a><text:span>et al.</text:span></text:p>
              <text:p text:style-name="Normal"><text:span>Pierre Beckouche ; Pierre Besnard; Hugues Pecout.<text:s/></text:span><text:span>Atlas of Challenges and Opportunities in European Neighbourhoods</text:span><text:span>, Springer Open, pp.151-180, 2016, 9783319285214.<text:s/></text:span><text:a xlink:type="simple" xlink:href="https://dx.doi.org/10.1007/978-3-319-28521-4_6">⟨10.1007/978-3-319-28521-4_6⟩</text:a></text:p>
              <text:p text:style-name="Normal"><text:span>Chapitre d'ouvrage</text:span></text:p>
              <text:p text:style-name="Normal"><text:a xlink:type="simple" xlink:href="https://hal.science/hal-01471402v1">hal-0147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24v1">Introduction Forms and Norms: Questioning Illegal Urban Housing in the Middle East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Baudouin Dupret">Baudouin Dupret</text:a></text:p>
              <text:p text:style-name="Normal"><text:span>Popular Housing and Urban Land Tenure in the Middle East: Case Studies from Egypt, Syria, Jordan, Lebanon, and Turkey</text:span><text:span>, The American University in Cairo Press, 2012</text:span></text:p>
              <text:p text:style-name="Normal"><text:span>Chapitre d'ouvrage</text:span></text:p>
              <text:p text:style-name="Normal"><text:a xlink:type="simple" xlink:href="https://shs.hal.science/halshs-01573824v1">halshs-0157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389v1">Citizenship and Urban Issues in Jordan.</text:a></text:p>
              <text:p text:style-name="Normal"><text:a xlink:type="simple" xlink:href="https://hal.science/search/index/?q=*&amp;authFullName_s=Myriam Ababsa">Myriam Ababsa</text:a></text:p>
              <text:p text:style-name="Normal"><text:span>Myriam Ababsa et Rami Daher.<text:s/></text:span><text:span>Cities, Urban Practices and Nation Building in Jordan. Villes, pratiques urbaines et construction nationale en Jordanie.</text:span><text:span>, Presses de l'Institut français du Proche-Orient, pp.39-64, 2011</text:span></text:p>
              <text:p text:style-name="Normal"><text:span>Chapitre d'ouvrage</text:span></text:p>
              <text:p text:style-name="Normal"><text:a xlink:type="simple" xlink:href="https://shs.hal.science/halshs-00652389v1">halshs-00652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416v1">Citoyenneté et question urbaine en Jordanie.</text:a></text:p>
              <text:p text:style-name="Normal"><text:a xlink:type="simple" xlink:href="https://hal.science/search/index/?q=*&amp;authFullName_s=Myriam Ababsa">Myriam Ababsa</text:a></text:p>
              <text:p text:style-name="Normal"><text:span>Myriam Ababsa et Rami Daher.<text:s/></text:span><text:span>Cities, Urban Practices and Nation Building in Jordan. Villes, pratiques urbaines et construction nationale en Jordanie.</text:span><text:span>, Presses de l'Institut français du Proche-Orient, pp.15-37, 2011</text:span></text:p>
              <text:p text:style-name="Normal"><text:span>Chapitre d'ouvrage</text:span></text:p>
              <text:p text:style-name="Normal"><text:a xlink:type="simple" xlink:href="https://shs.hal.science/halshs-00652416v1">halshs-0065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070v1">Social Disparities and Public Policies in Amman.</text:a></text:p>
              <text:p text:style-name="Normal"><text:a xlink:type="simple" xlink:href="https://hal.science/search/index/?q=*&amp;authFullName_s=Myriam Ababsa">Myriam Ababsa</text:a></text:p>
              <text:p text:style-name="Normal"><text:span>Myriam Ababsa et Rami Daher.<text:s/></text:span><text:span>Cities, Urban Practices and Nation Building in Jordan. Villes, pratiques urbaines et construction nationale en Jordanie.</text:span><text:span>, Presses de l'Institut français du Proche-Orient, pp.205-232, 2011</text:span></text:p>
              <text:p text:style-name="Normal"><text:span>Chapitre d'ouvrage</text:span></text:p>
              <text:p text:style-name="Normal"><text:a xlink:type="simple" xlink:href="https://shs.hal.science/halshs-00653070v1">halshs-0065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686v1">Le territoire syrien entre intégration nationale et métropolisation renforcé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Cyril Roussel">Cyril Roussel</text:a><text:span>,</text:span><text:a xlink:type="simple" xlink:href="https://hal.science/search/index/?q=*&amp;authFullName_s=M. Dbiyat">M. Dbiyat</text:a></text:p>
              <text:p text:style-name="Normal"><text:span>La Syrie au présent. Reflets d'une société</text:span><text:span>, Actes Sud, pp.37-77, 2007</text:span></text:p>
              <text:p text:style-name="Normal"><text:span>Chapitre d'ouvrage</text:span></text:p>
              <text:p text:style-name="Normal"><text:a xlink:type="simple" xlink:href="https://shs.hal.science/halshs-00343686v1">halshs-0034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246v1">« Idéologie spatiale et discours régional en Syrie »</text:a></text:p>
              <text:p text:style-name="Normal"><text:a xlink:type="simple" xlink:href="https://hal.science/search/index/?q=*&amp;authFullName_s=Myriam Ababsa">Myriam Ababsa</text:a></text:p>
              <text:p text:style-name="Normal"><text:span>Alessia de Biase, Cristina Rossi.<text:s/></text:span><text:span>Chez nous. Territoires et identités dans les mondes contemporains</text:span><text:span>, Editions de la Villette, pp.235-249., 2006</text:span></text:p>
              <text:p text:style-name="Normal"><text:span>Chapitre d'ouvrage</text:span></text:p>
              <text:p text:style-name="Normal"><text:a xlink:type="simple" xlink:href="https://shs.hal.science/halshs-00340246v1">halshs-0034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822v1">Significations territoriales et appropriations conflictuelles des mausolées chiites de Raqqa (Syrie).</text:a></text:p>
              <text:p text:style-name="Normal"><text:a xlink:type="simple" xlink:href="https://hal.science/search/index/?q=*&amp;authFullName_s=Myriam Ababsa">Myriam Ababsa</text:a></text:p>
              <text:p text:style-name="Normal"><text:span>Sylvia Chiffoleau, Anna Madoeuf.<text:s/></text:span><text:span>Les pèlerinages au Maghreb et au Moyen-Orient. Espaces publics, espaces du public</text:span><text:span>, Institut français du Proche-Orient, Beyrouth., pp.109-130, 2005</text:span></text:p>
              <text:p text:style-name="Normal"><text:span>Chapitre d'ouvrage</text:span></text:p>
              <text:p text:style-name="Normal"><text:a xlink:type="simple" xlink:href="https://shs.hal.science/halshs-00339822v1">halshs-0033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951v1">Idéologies territoriales et pratiques urbaines des riverains de l'ancienne ligne de démarcation de Beyrouth</text:a></text:p>
              <text:p text:style-name="Normal"><text:a xlink:type="simple" xlink:href="https://hal.science/search/index/?q=*&amp;authFullName_s=Myriam Ababsa">Myriam Ababsa</text:a></text:p>
              <text:p text:style-name="Normal"><text:span>Reitel B., Zander P., Piermay J.L., Renard J.P.<text:s/></text:span><text:span>Villes et frontières</text:span><text:span>, Anthropos, pp.14-25, 2002</text:span></text:p>
              <text:p text:style-name="Normal"><text:span>Chapitre d'ouvrage</text:span></text:p>
              <text:p text:style-name="Normal"><text:a xlink:type="simple" xlink:href="https://shs.hal.science/halshs-00344951v1">halshs-00344951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b7839" table:style-name="db7839">
          <table:table-column table:style-name="db7839.0"/>
          <table:table-row>
            <table:table-cell office:value-type="string">
              <text:p text:style-name="Normal"><text:a xlink:type="simple" xlink:href="https://hal.science/hal-04648572v1">Étude des modèles d'inclusion et des représentations des réfugiés syriens en Jordanie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Myriam Ababsa">Myriam Ababsa</text:a></text:p>
              <text:p text:style-name="Normal"><text:span>Ifpo - Institut français du Proche-Orient; AFD - Agence française de développement. 2024</text:span></text:p>
              <text:p text:style-name="Normal"><text:span>Rapport</text:span></text:p>
              <text:p text:style-name="Normal"><text:a xlink:type="simple" xlink:href="https://hal.science/hal-04648572v1">hal-04648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6420v1">Jordan National Urban Policy. Diagnostic Report</text:a></text:p>
              <text:p text:style-name="Normal"><text:a xlink:type="simple" xlink:href="https://hal.science/search/index/?q=*&amp;authFullName_s=Myriam Ababsa">Myriam Ababsa</text:a></text:p>
              <text:p text:style-name="Normal"><text:span>Ifpo - Institut français du Proche-Orient. 2019</text:span></text:p>
              <text:p text:style-name="Normal"><text:span>Rapport</text:span></text:p>
              <text:p text:style-name="Normal"><text:a xlink:type="simple" xlink:href="https://shs.hal.science/halshs-04596420v1">halshs-045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30v1">Jordan Documentary Heritage. Part 1. Photography and Film Mapping Report</text:a></text:p>
              <text:p text:style-name="Normal"><text:a xlink:type="simple" xlink:href="https://hal.science/search/index/?q=*&amp;authFullName_s=Myriam Ababsa">Myriam Ababsa</text:a></text:p>
              <text:p text:style-name="Normal"><text:span>UNESCO. 2014, pp.84</text:span></text:p>
              <text:p text:style-name="Normal"><text:span>Rapport</text:span></text:p>
              <text:p text:style-name="Normal"><text:a xlink:type="simple" xlink:href="https://hal.science/hal-05207630v1">hal-05207630v1</text:a></text:p>
            </table:table-cell>
          </table:table-row>
        </table:table>
        <text:p text:style-name="P19"/>
        <text:p text:style-name="Heading2"><text:span text:style-name="T7">Article dans une revue (12)</text:span></text:p>
        <text:p text:style-name="P21"/>
        <table:table table:name="dcd08a" table:style-name="dcd08a">
          <table:table-column table:style-name="dcd08a.0"/>
          <table:table-row>
            <table:table-cell office:value-type="string">
              <text:p text:style-name="Normal"><text:a xlink:type="simple" xlink:href="https://sciencespo.hal.science/hal-04567282v1">Why Individuals and Communities Do Not Turn to Violent Extremism</text:a></text:p>
              <text:p text:style-name="Normal"><text:a xlink:type="simple" xlink:href="https://hal.science/search/index/?q=*&amp;authFullName_s=Colin Powers">Colin Powers</text:a><text:span>,</text:span><text:a xlink:type="simple" xlink:href="https://hal.science/search/index/?q=*&amp;authFullName_s=Erik Skare">Erik Skare</text:a><text:span>,</text:span><text:a xlink:type="simple" xlink:href="https://hal.science/search/index/?q=*&amp;authFullName_s=Georges Fahmi">Georges Fahmi</text:a><text:span>,</text:span><text:a xlink:type="simple" xlink:href="https://hal.science/search/index/?q=*&amp;authFullName_s=Nouran Ahmed">Nouran Ahmed</text:a><text:span>,</text:span><text:a xlink:type="simple" xlink:href="https://hal.science/search/index/?q=*&amp;authFullName_s=Ahmed Mhidi">Ahmed Mhidi</text:a><text:span>et al.</text:span></text:p>
              <text:p text:style-name="Normal"><text:span>Terrorism and Counter-Terrorism Studies</text:span><text:span>, 2023, 17 (1), 17 p.<text:s/></text:span><text:a xlink:type="simple" xlink:href="https://dx.doi.org/10.19165/QYMV6252">⟨10.19165/QYMV6252⟩</text:a></text:p>
              <text:p text:style-name="Normal"><text:span>Article dans une revue</text:span></text:p>
              <text:p text:style-name="Normal"><text:a xlink:type="simple" xlink:href="https://sciencespo.hal.science/hal-04567282v1">hal-0456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54v1">LES DÉFIS DU DÉVELOPPEMENT TERRITORIAL ET DE LA DÉCENTRALISATION EN JORDANIE</text:a></text:p>
              <text:p text:style-name="Normal"><text:a xlink:type="simple" xlink:href="https://hal.science/search/index/?q=*&amp;authFullName_s=Myriam Ababsa">Myriam Ababsa</text:a></text:p>
              <text:p text:style-name="Normal"><text:span>Confluences Méditerranée<text:s/></text:span><text:span>, 2019</text:span></text:p>
              <text:p text:style-name="Normal"><text:span>Article dans une revue</text:span></text:p>
              <text:p text:style-name="Normal"><text:a xlink:type="simple" xlink:href="https://hal.science/hal-03912854v1">hal-039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49v1">Raqqa, capitale de la révolution puis de l’État islamique : les frontières contestées d’une ville syrienn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Confluences Méditerranée">Confluences Méditerranée</text:a></text:p>
              <text:p text:style-name="Normal"><text:span>Confluences Méditerranée<text:s/></text:span><text:span>, 2017, N°101,<text:s/></text:span><text:a xlink:type="simple" xlink:href="https://dx.doi.org/10.3917/come.101.0053">⟨10.3917/come.101.0053⟩</text:a></text:p>
              <text:p text:style-name="Normal"><text:span>Article dans une revue</text:span></text:p>
              <text:p text:style-name="Normal"><text:a xlink:type="simple" xlink:href="https://hal.science/hal-03912849v1">hal-0391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211v1">Cartographie des disparités sociales au sein des camps de réfugiés palestiniens et des quartiers informels d’Amman</text:a></text:p>
              <text:p text:style-name="Normal"><text:a xlink:type="simple" xlink:href="https://hal.science/search/index/?q=*&amp;authFullName_s=Myriam Ababsa">Myriam Ababsa</text:a></text:p>
              <text:p text:style-name="Normal"><text:span>A contrario. Revue interdisciplinaire de sciences sociales</text:span><text:span>, 2017, 23</text:span></text:p>
              <text:p text:style-name="Normal"><text:span>Article dans une revue</text:span></text:p>
              <text:p text:style-name="Normal"><text:a xlink:type="simple" xlink:href="https://shs.hal.science/halshs-01738211v1">halshs-0173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213v1">La Jordanie entre défis sécuritaires et humanitaires</text:a></text:p>
              <text:p text:style-name="Normal"><text:a xlink:type="simple" xlink:href="https://hal.science/search/index/?q=*&amp;authFullName_s=Myriam Ababsa">Myriam Ababsa</text:a></text:p>
              <text:p text:style-name="Normal"><text:span>Questions internationales</text:span><text:span>, 2016, 79-80</text:span></text:p>
              <text:p text:style-name="Normal"><text:span>Article dans une revue</text:span></text:p>
              <text:p text:style-name="Normal"><text:a xlink:type="simple" xlink:href="https://shs.hal.science/halshs-01738213v1">halshs-0173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216v1">De la crise humanitaire à la crise sécuritaire. Les dispositifs de contrôle des réfugiés syriens en Jordanie (2011-2015)</text:a></text:p>
              <text:p text:style-name="Normal"><text:a xlink:type="simple" xlink:href="https://hal.science/search/index/?q=*&amp;authFullName_s=Myriam Ababsa">Myriam Ababsa</text:a></text:p>
              <text:p text:style-name="Normal"><text:span>Revue Européenne des Migrations Internationales</text:span><text:span>, 2015, 31 (3-4),<text:s/></text:span><text:a xlink:type="simple" xlink:href="https://dx.doi.org/10.4000/remi.7380">⟨10.4000/remi.7380⟩</text:a></text:p>
              <text:p text:style-name="Normal"><text:span>Article dans une revue</text:span></text:p>
              <text:p text:style-name="Normal"><text:a xlink:type="simple" xlink:href="https://shs.hal.science/halshs-01738216v1">halshs-0173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92v1">La recomposition des allégeances tribales dans le Moyen-Euphrate syrien (1958-2007)</text:a></text:p>
              <text:p text:style-name="Normal"><text:a xlink:type="simple" xlink:href="https://hal.science/search/index/?q=*&amp;authFullName_s=Myriam Ababsa">Myriam Ababsa</text:a></text:p>
              <text:p text:style-name="Normal"><text:span>Études rurales</text:span><text:span>, 2009, 184, pp.65-78</text:span></text:p>
              <text:p text:style-name="Normal"><text:span>Article dans une revue</text:span></text:p>
              <text:p text:style-name="Normal"><text:a xlink:type="simple" xlink:href="https://shs.hal.science/halshs-00467592v1">halshs-0046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51v1">«Raqqa et Deir ez Zor, villes du Projet de l'Euphrate et du pétrole syrien, bases arrière de la reconstruction de l'Irak ? »</text:a></text:p>
              <text:p text:style-name="Normal"><text:a xlink:type="simple" xlink:href="https://hal.science/search/index/?q=*&amp;authFullName_s=Myriam Ababsa">Myriam Ababsa</text:a></text:p>
              <text:p text:style-name="Normal"><text:span>Cahier du Gremamo</text:span><text:span>, 2007, "Villes intermédiaires dans le monde arabe" (coord. Sid Ahmed Souiah) (n°19), pp.101-120</text:span></text:p>
              <text:p text:style-name="Normal"><text:span>Article dans une revue</text:span></text:p>
              <text:p text:style-name="Normal"><text:a xlink:type="simple" xlink:href="https://shs.hal.science/halshs-00354051v1">halshs-0035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608v1">« Contre-réforme agraire et conflits fonciers en Jazîra syrienne (2000-2005) »</text:a></text:p>
              <text:p text:style-name="Normal"><text:a xlink:type="simple" xlink:href="https://hal.science/search/index/?q=*&amp;authFullName_s=Myriam Ababsa">Myriam Ababsa</text:a></text:p>
              <text:p text:style-name="Normal"><text:span>Revue des Mondes Musulmans et de la Méditerranée</text:span><text:span>, 2007, 115-116, pp.211-230</text:span></text:p>
              <text:p text:style-name="Normal"><text:span>Article dans une revue</text:span></text:p>
              <text:p text:style-name="Normal"><text:a xlink:type="simple" xlink:href="https://shs.hal.science/halshs-00288608v1">halshs-0028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053v1">Frontières de développement en Syrie. L'adaptation du projet ba`thiste aux logiques tribales dans le front pionnier de la Jazîra</text:a></text:p>
              <text:p text:style-name="Normal"><text:a xlink:type="simple" xlink:href="https://hal.science/search/index/?q=*&amp;authFullName_s=Myriam Ababsa">Myriam Ababsa</text:a></text:p>
              <text:p text:style-name="Normal"><text:span>A contrario. Revue interdisciplinaire de sciences sociales</text:span><text:span>, 2005, 3 (2), pp.11-25</text:span></text:p>
              <text:p text:style-name="Normal"><text:span>Article dans une revue</text:span></text:p>
              <text:p text:style-name="Normal"><text:a xlink:type="simple" xlink:href="https://shs.hal.science/halshs-00339053v1">halshs-0033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63v1">Mise en valeur agricole et contrôle politique de la vallée de l'Euphrate (1865-1946) : étude des relations Etat, nomades et citadins dans le caza de Raqqa.</text:a></text:p>
              <text:p text:style-name="Normal"><text:a xlink:type="simple" xlink:href="https://hal.science/search/index/?q=*&amp;authFullName_s=Myriam Ababsa">Myriam Ababsa</text:a></text:p>
              <text:p text:style-name="Normal"><text:span>Bulletin d'Etudes Orientales</text:span><text:span>, 2002, LIII-LIV, pp.459-488</text:span></text:p>
              <text:p text:style-name="Normal"><text:span>Article dans une revue</text:span></text:p>
              <text:p text:style-name="Normal"><text:a xlink:type="simple" xlink:href="https://shs.hal.science/halshs-00426363v1">halshs-0042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835v1">« La madâfa à Raqqa : mutation d'un lieu de sociabilité tribale en attribut de notabilité citadine ».</text:a></text:p>
              <text:p text:style-name="Normal"><text:a xlink:type="simple" xlink:href="https://hal.science/search/index/?q=*&amp;authFullName_s=Myriam Ababsa">Myriam Ababsa</text:a></text:p>
              <text:p text:style-name="Normal"><text:span>Géographie et cultures</text:span><text:span>, 2001, n°37, pp.17-36</text:span></text:p>
              <text:p text:style-name="Normal"><text:span>Article dans une revue</text:span></text:p>
              <text:p text:style-name="Normal"><text:a xlink:type="simple" xlink:href="https://shs.hal.science/halshs-00339835v1">halshs-0033983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b4043" table:style-name="4b4043">
          <table:table-column table:style-name="4b4043.0"/>
          <table:table-row>
            <table:table-cell office:value-type="string">
              <text:p text:style-name="Normal"><text:a xlink:type="simple" xlink:href="https://hal.science/hal-05420857v1">La crise du logement abordable en Jordani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Olga Koukoui">Olga Koukoui</text:a><text:span>,</text:span><text:a xlink:type="simple" xlink:href="https://hal.science/search/index/?q=*&amp;authFullName_s=Irène Salenson">Irène Salens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420857v1">hal-0542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90v1">Amman, une ville en quête d'identité.</text:a></text:p>
              <text:p text:style-name="Normal"><text:a xlink:type="simple" xlink:href="https://hal.science/search/index/?q=*&amp;authFullName_s=Myriam Ababsa">Myriam Ababs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49290v1">halshs-00349290v1</text:a></text:p>
            </table:table-cell>
          </table:table-row>
        </table:table>
        <text:p text:style-name="P25"/>
        <text:p text:style-name="Heading2"><text:span text:style-name="T9">Communication dans un congrès (5)</text:span></text:p>
        <text:p text:style-name="P27"/>
        <table:table table:name="7ae098" table:style-name="7ae098">
          <table:table-column table:style-name="7ae098.0"/>
          <table:table-row>
            <table:table-cell office:value-type="string">
              <text:p text:style-name="Normal"><text:a xlink:type="simple" xlink:href="https://shs.hal.science/halshs-01738105v1">The Progressive Closure of the Syrian-Jordanian border and the Humanitarian Dilemna (2011-2017)</text:a></text:p>
              <text:p text:style-name="Normal"><text:a xlink:type="simple" xlink:href="https://hal.science/search/index/?q=*&amp;authFullName_s=Myriam Ababsa">Myriam Ababsa</text:a></text:p>
              <text:p text:style-name="Normal"><text:span>Exploring Syria’s Borders &amp; Boundaries. State, Nation &amp; Identities (XIXth C.-2017)</text:span><text:span>, Nov 2017, Oxford, United Kingdom</text:span></text:p>
              <text:p text:style-name="Normal"><text:span>Communication dans un congrès</text:span></text:p>
              <text:p text:style-name="Normal"><text:a xlink:type="simple" xlink:href="https://shs.hal.science/halshs-01738105v1">halshs-0173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182v1">Islamic charity to Syrian refugees in Jordan : Gulf assistance, coordination and the question of the universality of its principles</text:a></text:p>
              <text:p text:style-name="Normal"><text:a xlink:type="simple" xlink:href="https://hal.science/search/index/?q=*&amp;authFullName_s=Myriam Ababsa">Myriam Ababsa</text:a></text:p>
              <text:p text:style-name="Normal"><text:span>Migrants : communautés, frontières, mémoires et conflits</text:span><text:span>, SeSaMO, Mar 2017, Catane, Italy</text:span></text:p>
              <text:p text:style-name="Normal"><text:span>Communication dans un congrès</text:span></text:p>
              <text:p text:style-name="Normal"><text:a xlink:type="simple" xlink:href="https://shs.hal.science/halshs-01738182v1">halshs-0173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172v1">From a Humanitarian Crisis to a Security Crisis. Control Measures for Syrian Refugees in Jordan (2011-2015)</text:a></text:p>
              <text:p text:style-name="Normal"><text:a xlink:type="simple" xlink:href="https://hal.science/search/index/?q=*&amp;authFullName_s=Myriam Ababsa">Myriam Ababsa</text:a></text:p>
              <text:p text:style-name="Normal"><text:span>Movement and Migration in the Middle-East : People and Ideas in Flux</text:span><text:span>, BRISMES, Jul 2017, Edimbourg, United Kingdom</text:span></text:p>
              <text:p text:style-name="Normal"><text:span>Communication dans un congrès</text:span></text:p>
              <text:p text:style-name="Normal"><text:a xlink:type="simple" xlink:href="https://shs.hal.science/halshs-01738172v1">halshs-0173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93v1">The Evolution of Upgrading Policies in Amman</text:a></text:p>
              <text:p text:style-name="Normal"><text:a xlink:type="simple" xlink:href="https://hal.science/search/index/?q=*&amp;authFullName_s=Myriam Ababsa">Myriam Ababsa</text:a></text:p>
              <text:p text:style-name="Normal"><text:span>Sustainable Architecture and Urban Development</text:span><text:span>, Jul 2010, Amman Jordanie, Jordan</text:span></text:p>
              <text:p text:style-name="Normal"><text:span>Communication dans un congrès</text:span></text:p>
              <text:p text:style-name="Normal"><text:a xlink:type="simple" xlink:href="https://shs.hal.science/halshs-00467593v1">halshs-0046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057v1">PRIVATISATION IN SYRIA : STATE FARMS AND THE CASE OF THE EUPHRATES PROJECT.</text:a></text:p>
              <text:p text:style-name="Normal"><text:a xlink:type="simple" xlink:href="https://hal.science/search/index/?q=*&amp;authFullName_s=Myriam Ababsa">Myriam Ababsa</text:a></text:p>
              <text:p text:style-name="Normal"><text:span>Fifth Mediterranean Social and Political Research Meeting</text:span><text:span>, Mar 2004, Florence-Montecatini Terme, Italy</text:span></text:p>
              <text:p text:style-name="Normal"><text:span>Communication dans un congrès</text:span></text:p>
              <text:p text:style-name="Normal"><text:a xlink:type="simple" xlink:href="https://shs.hal.science/halshs-00339057v1">halshs-00339057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f69d6b" table:style-name="f69d6b">
          <table:table-column table:style-name="f69d6b.0"/>
          <table:table-row>
            <table:table-cell office:value-type="string">
              <text:p text:style-name="Normal"><text:a xlink:type="simple" xlink:href="https://shs.hal.science/halshs-00421870v1">La gestion des quartiers informels en Jordanie : de la réhabilitation à la seule provision de services (1980 - 2007).</text:a></text:p>
              <text:p text:style-name="Normal"><text:a xlink:type="simple" xlink:href="https://hal.science/search/index/?q=*&amp;authFullName_s=Myriam Ababsa">Myriam Ababs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21870v1">halshs-00421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ABABSA</dc:title>
    <dc:subject/>
    <dc:description>CV</dc:description>
    <dc:creator/>
    <dc:date>2026-05-13T02:39:59.000</dc:date>
    <meta:generator>PHPWord</meta:generator>
    <meta:initial-creator>CCSD</meta:initial-creator>
    <meta:creation-date>2026-05-13T02:39:59.000</meta:creation-date>
    <meta:keyword/>
    <meta:user-defined meta:name="Category"/>
    <meta:user-defined meta:name="Company"/>
    <meta:user-defined meta:name="Manager"/>
  </office:meta>
</office:document-meta>
</file>