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0c2c" style:family="table">
      <style:table-properties style:rel-width="100" table:align="center"/>
    </style:style>
    <style:style style:name="8d0c2c.0" style:family="table-column">
      <style:table-column-properties style:column-width="0.00cm"/>
    </style:style>
    <style:style style:name="c2a7ef" style:family="table">
      <style:table-properties style:rel-width="100" table:align="center"/>
    </style:style>
    <style:style style:name="c2a7ef.0" style:family="table-column">
      <style:table-column-properties style:column-width="0.00cm"/>
    </style:style>
    <style:style style:name="dc4912" style:family="table">
      <style:table-properties style:rel-width="100" table:align="center"/>
    </style:style>
    <style:style style:name="dc4912.0" style:family="table-column">
      <style:table-column-properties style:column-width="0.00cm"/>
    </style:style>
    <style:style style:name="6f2082" style:family="table">
      <style:table-properties style:rel-width="100" table:align="center"/>
    </style:style>
    <style:style style:name="6f20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ABOU-SAM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8d0c2c" table:style-name="8d0c2c">
          <table:table-column table:style-name="8d0c2c.0"/>
          <table:table-row>
            <table:table-cell office:value-type="string">
              <text:p text:style-name="Normal"><text:a xlink:type="simple" xlink:href="https://univ-fcomte.hal.science/hal-04387442v1">Les programmes d’EPS, de français, de mathématiques et de physique-chimie au cycle 4 en France : Une approche curriculaire ?</text:a></text:p>
              <text:p text:style-name="Normal"><text:a xlink:type="simple" xlink:href="https://hal.science/search/index/?q=*&amp;authFullName_s=Mathilde Musard">Mathilde Musard</text:a><text:span>,</text:span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Abou-Samra Myriam">Abou-Samra Myriam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Géraldine Boivin-Delpieu">Géraldine Boivin-Delpieu</text:a></text:p>
              <text:p text:style-name="Normal"><text:span>Carrefours de l'éducation</text:span><text:span>, 2023, 56, pp.173-188</text:span></text:p>
              <text:p text:style-name="Normal"><text:span>Article dans une revue</text:span></text:p>
              <text:p text:style-name="Normal"><text:a xlink:type="simple" xlink:href="https://univ-fcomte.hal.science/hal-04387442v1">hal-043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46v1">Co-intervention entre enseignants de mathématiques et de français langue seconde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Catherine Mendonça Dias">Catherine Mendonça Dias</text:a></text:p>
              <text:p text:style-name="Normal"><text:span>Petit x</text:span><text:span>, 2023, 118, pp.27-46</text:span></text:p>
              <text:p text:style-name="Normal"><text:span>Article dans une revue</text:span></text:p>
              <text:p text:style-name="Normal"><text:a xlink:type="simple" xlink:href="https://hal.science/hal-04370846v1">hal-0437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29v1">Quels enseignements-apprentissages des &amp;quot;genres de discours&amp;quot; en contexte de Français Langue Seconde ?</text:a></text:p>
              <text:p text:style-name="Normal"><text:a xlink:type="simple" xlink:href="https://hal.science/search/index/?q=*&amp;authFullName_s=Myriam Abousamra">Myriam Abousamra</text:a></text:p>
              <text:p text:style-name="Normal"><text:span>Action Didactique</text:span><text:span>, 2019, 3</text:span></text:p>
              <text:p text:style-name="Normal"><text:span>Article dans une revue</text:span></text:p>
              <text:p text:style-name="Normal"><text:a xlink:type="simple" xlink:href="https://hal.science/hal-03174329v1">hal-0317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25v1">Les corpus d’interactions orales : un outil pour se former en didactique de l’enseignement bi-plurilingue</text:a></text:p>
              <text:p text:style-name="Normal"><text:a xlink:type="simple" xlink:href="https://hal.science/search/index/?q=*&amp;authFullName_s=Myriam Abousamra">Myriam Abousamra</text:a></text:p>
              <text:p text:style-name="Normal"><text:span>Etudes en didactique des langues</text:span><text:span>, 2019, 31</text:span></text:p>
              <text:p text:style-name="Normal"><text:span>Article dans une revue</text:span></text:p>
              <text:p text:style-name="Normal"><text:a xlink:type="simple" xlink:href="https://hal.science/hal-03174325v1">hal-03174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2900v1">Former à une approche inductive de l’enseignement de la grammaire.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Véronique Laurens">Véronique Laurens</text:a><text:span>,</text:span><text:a xlink:type="simple" xlink:href="https://hal.science/search/index/?q=*&amp;authFullName_s=Pascale Trévisiol-Okamura">Pascale Trévisiol-Okamura</text:a></text:p>
              <text:p text:style-name="Normal"><text:span>Recherches en didactique des langues et des cultures</text:span><text:span>, 2018, 15 (1),<text:s/></text:span><text:a xlink:type="simple" xlink:href="https://dx.doi.org/10.4000/rdlc.2673">⟨10.4000/rdlc.2673⟩</text:a></text:p>
              <text:p text:style-name="Normal"><text:span>Article dans une revue</text:span></text:p>
              <text:p text:style-name="Normal"><text:a xlink:type="simple" xlink:href="https://shs.hal.science/halshs-01692900v1">halshs-016929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34688v1">Les corpus d'interactions orales: un outil pour se former en didactique de l'enseignement bi-plurilingue</text:a></text:p>
              <text:p text:style-name="Normal"><text:a xlink:type="simple" xlink:href="https://hal.science/search/index/?q=*&amp;authFullName_s=Abou-Samra Myriam">Abou-Samra Myriam</text:a></text:p>
              <text:p text:style-name="Normal"><text:span>Etudes en didactique des langues</text:span><text:span>, 2018, Les corpus / Corpora, 31, pp.8-19</text:span></text:p>
              <text:p text:style-name="Normal"><text:span>Article dans une revue</text:span></text:p>
              <text:p text:style-name="Normal"><text:a xlink:type="simple" xlink:href="https://ut3-toulouseinp.hal.science/hal-04034688v1">hal-04034688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c2a7ef" table:style-name="c2a7ef">
          <table:table-column table:style-name="c2a7ef.0"/>
          <table:table-row>
            <table:table-cell office:value-type="string">
              <text:p text:style-name="Normal"><text:a xlink:type="simple" xlink:href="https://hal.science/hal-03981339v1">Éducation bi/plurilingue : enjeux et pratiques disciplinaires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Laurent Gajo">Laurent Gajo</text:a><text:span>,</text:span><text:a xlink:type="simple" xlink:href="https://hal.science/search/index/?q=*&amp;authFullName_s=Catherine Mendonça Dias">Catherine Mendonça Dias</text:a></text:p>
              <text:p text:style-name="Normal"><text:span>Webinaire du fil du bilingue</text:span><text:span>, Jun 2022, Visioconférence, France</text:span></text:p>
              <text:p text:style-name="Normal"><text:span>Communication dans un congrès</text:span></text:p>
              <text:p text:style-name="Normal"><text:a xlink:type="simple" xlink:href="https://hal.science/hal-03981339v1">hal-0398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73v1">Formation des enseignants de langue de scolarisation : promouvoir l'interdisciplinarité pour favoriser l'inclusion</text:a></text:p>
              <text:p text:style-name="Normal"><text:a xlink:type="simple" xlink:href="https://hal.science/search/index/?q=*&amp;authFullName_s=Myriam Abousamra">Myriam Abousamra</text:a></text:p>
              <text:p text:style-name="Normal"><text:span>Formation linguistique des apprenants allophones et pédagogie innovant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176073v1">hal-0317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77v1">Prise en compte de la dimension linguistique de la construction des connaissances : de nouvelles perspectives pour la didactique des langues ?</text:a></text:p>
              <text:p text:style-name="Normal"><text:a xlink:type="simple" xlink:href="https://hal.science/search/index/?q=*&amp;authFullName_s=Abou-Samra Myriam">Abou-Samra Myriam</text:a></text:p>
              <text:p text:style-name="Normal"><text:span>Didactique des Langues et Plurilinguisme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3176077v1">hal-0317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39v1">Construction des savoirs professionnels à travers les écrits de formation en M1 de Didactique du FLE/S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Véronique Laurens">Véronique Laurens</text:a><text:span>,</text:span><text:a xlink:type="simple" xlink:href="https://hal.science/search/index/?q=*&amp;authFullName_s=Pascale Trévisiol-Okamura">Pascale Trévisiol-Okamura</text:a></text:p>
              <text:p text:style-name="Normal"><text:span>De la formation de formateurs dans l'enseignement-apprentissage des langues : Etat des lieux, exigences, évolutions et perspectives", VIIe Colloque international ADCUEFE - Campus FL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3840639v1">hal-0384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47v1">Vers un portfolio du praticien réflexif en Master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Véronique Laurens">Véronique Laurens</text:a><text:span>,</text:span><text:a xlink:type="simple" xlink:href="https://hal.science/search/index/?q=*&amp;authFullName_s=Pascale Trévisiol-Okamura">Pascale Trévisiol-Okamura</text:a></text:p>
              <text:p text:style-name="Normal"><text:span>Séminaire de recherche "Un portfolio de formation et de recherche en didactique des langues : pourquoi ? comment ?"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840547v1">hal-0384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45v1">Appropriation des savoirs et réflexivité dans les écrits de formation en M1 de didactique du FLE/S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Marina Krylyschin">Marina Krylyschin</text:a><text:span>,</text:span><text:a xlink:type="simple" xlink:href="https://hal.science/search/index/?q=*&amp;authFullName_s=Véronique Laurens">Véronique Laurens</text:a><text:span>et al.</text:span></text:p>
              <text:p text:style-name="Normal"><text:span>Journée d'études "Circulation des savoirs : écriture(s) et réflexivité dans la formation et la recherche", DILTEC-Université Sorbonne Nouvell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840545v1">hal-038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51v1">Rapport au corps, genre et réussite en EPS</text:a></text:p>
              <text:p text:style-name="Normal"><text:a xlink:type="simple" xlink:href="https://hal.science/search/index/?q=*&amp;authFullName_s=Myriam Abousamra">Myriam Abousamra</text:a></text:p>
              <text:p text:style-name="Normal"><text:span>Colloque International ERLI</text:span><text:span>, Jun 2017, Saint-Jérôme, Canada</text:span></text:p>
              <text:p text:style-name="Normal"><text:span>Communication dans un congrès</text:span></text:p>
              <text:p text:style-name="Normal"><text:a xlink:type="simple" xlink:href="https://hal.science/hal-03165551v1">hal-031655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606v1">Formation d’enseignants en devenir en M1 : entre prescription et accompagnement</text:a></text:p>
              <text:p text:style-name="Normal"><text:a xlink:type="simple" xlink:href="https://hal.science/search/index/?q=*&amp;authFullName_s=Myriam Abousamra">Myriam Abousamra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Paola Gamboa Diaz">Paola Gamboa Diaz</text:a><text:span>,</text:span><text:a xlink:type="simple" xlink:href="https://hal.science/search/index/?q=*&amp;authFullName_s=Véronique Laurens">Véronique Laurens</text:a><text:span>et al.</text:span></text:p>
              <text:p text:style-name="Normal"><text:span>Ethique et responsabilité pour la didactique des langues au XXIe siècle</text:span><text:span>, DILTEC, Université Paris 3 Sorbonne Nouvelle, Oct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48606v1">hal-014486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9281v1">Accompagner la production des écrits tout au long de la formation à l'enseignement et à la recherche (Symposium du projet FARR)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Paola Gamboa Diaz">Paola Gamboa Diaz</text:a><text:span>,</text:span><text:a xlink:type="simple" xlink:href="https://hal.science/search/index/?q=*&amp;authFullName_s=Véronique Laurens">Véronique Laurens</text:a><text:span>et al.</text:span></text:p>
              <text:p text:style-name="Normal"><text:span>Ethique et responsabilité pour la didactique des langues au 21ème siècle</text:span><text:span>, Laboratoire EA2288 DILTEC - Université Sorbonne Nouvelle,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919281v1">hal-039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68v1">Écrire un compte‐rendu d'expérience en L2 : quel rôle la L1 peut‐elle jouer ?</text:a></text:p>
              <text:p text:style-name="Normal"><text:a xlink:type="simple" xlink:href="https://hal.science/search/index/?q=*&amp;authFullName_s=Abou-Samra Myriam">Abou-Samra Myriam</text:a></text:p>
              <text:p text:style-name="Normal"><text:span>Actes du Colloque International ELAN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science/hal-03162368v1">hal-0316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51v1">Pratiques verbales de la classe de DNL et apprentissage de la langue</text:a></text:p>
              <text:p text:style-name="Normal"><text:a xlink:type="simple" xlink:href="https://hal.science/search/index/?q=*&amp;authFullName_s=Myriam Abousamra">Myriam Abousamra</text:a></text:p>
              <text:p text:style-name="Normal"><text:span>Colloque international "Spécificités et diversité des interactions didactiques : disciplines, finalités, contextes", Université de Lyon - ICAR- INRP-CNRS, 24-26 juin 2010</text:span><text:span>, Jun 2010, LYON, INRP, France</text:span></text:p>
              <text:p text:style-name="Normal"><text:span>Communication dans un congrès</text:span></text:p>
              <text:p text:style-name="Normal"><text:a xlink:type="simple" xlink:href="https://hal.science/hal-00533651v1">hal-0053365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dc4912" table:style-name="dc4912">
          <table:table-column table:style-name="dc4912.0"/>
          <table:table-row>
            <table:table-cell office:value-type="string">
              <text:p text:style-name="Normal"><text:a xlink:type="simple" xlink:href="https://hal.science/hal-03161878v1">Méthode de FLE pour adultes et grands adolescents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C. Braud">C. Braud</text:a><text:span>,</text:span><text:a xlink:type="simple" xlink:href="https://hal.science/search/index/?q=*&amp;authFullName_s=E. Heu">E. Heu</text:a><text:span>,</text:span><text:a xlink:type="simple" xlink:href="https://hal.science/search/index/?q=*&amp;authFullName_s=M. Brunelle">M. Brunelle</text:a><text:span>,</text:span><text:a xlink:type="simple" xlink:href="https://hal.science/search/index/?q=*&amp;authFullName_s=M. Perrard">M. Perrard</text:a><text:span>et al.</text:span></text:p>
              <text:p text:style-name="Normal"><text:span>Éditions Didier FLE, 2016</text:span></text:p>
              <text:p text:style-name="Normal"><text:span>Ouvrages</text:span></text:p>
              <text:p text:style-name="Normal"><text:a xlink:type="simple" xlink:href="https://hal.science/hal-03161878v1">hal-0316187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6f2082" table:style-name="6f2082">
          <table:table-column table:style-name="6f2082.0"/>
          <table:table-row>
            <table:table-cell office:value-type="string">
              <text:p text:style-name="Normal"><text:a xlink:type="simple" xlink:href="https://hal.science/hal-03836259v1">Tâche et objectif : deux notions en tension dans la construction des savoirs professionnels des futurs enseignants de français langue étrangère</text:a></text:p>
              <text:p text:style-name="Normal"><text:a xlink:type="simple" xlink:href="https://hal.science/search/index/?q=*&amp;authFullName_s=Abou-Samra Myriam">Abou-Samra Myriam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Véronique Laurens">Véronique Laurens</text:a><text:span>,</text:span><text:a xlink:type="simple" xlink:href="https://hal.science/search/index/?q=*&amp;authFullName_s=Pascale Trévisiol-Okamura">Pascale Trévisiol-Okamura</text:a></text:p>
              <text:p text:style-name="Normal"><text:span>De la formation de formateurs dans l'enseignement-apprentissage des langues. Enjeux, contextes, évolutions</text:span><text:span>, L'Harmattan, pp.71-86, 2022, 978-2-343-25627-6</text:span></text:p>
              <text:p text:style-name="Normal"><text:span>Chapitre d'ouvrage</text:span></text:p>
              <text:p text:style-name="Normal"><text:a xlink:type="simple" xlink:href="https://hal.science/hal-03836259v1">hal-03836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ABOU-SAMRA</dc:title>
    <dc:subject/>
    <dc:description>CV</dc:description>
    <dc:creator/>
    <dc:date>2026-05-27T09:59:05.000</dc:date>
    <meta:generator>PHPWord</meta:generator>
    <meta:initial-creator>CCSD</meta:initial-creator>
    <meta:creation-date>2026-05-27T09:59:05.000</meta:creation-date>
    <meta:keyword/>
    <meta:user-defined meta:name="Category"/>
    <meta:user-defined meta:name="Company"/>
    <meta:user-defined meta:name="Manager"/>
  </office:meta>
</office:document-meta>
</file>