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8109" style:family="table">
      <style:table-properties style:rel-width="100" table:align="center"/>
    </style:style>
    <style:style style:name="d78109.0" style:family="table-column">
      <style:table-column-properties style:column-width="0.00cm"/>
    </style:style>
    <style:style style:name="1eb76e" style:family="table">
      <style:table-properties style:rel-width="100" table:align="center"/>
    </style:style>
    <style:style style:name="1eb76e.0" style:family="table-column">
      <style:table-column-properties style:column-width="0.00cm"/>
    </style:style>
    <style:style style:name="e6ecb3" style:family="table">
      <style:table-properties style:rel-width="100" table:align="center"/>
    </style:style>
    <style:style style:name="e6ecb3.0" style:family="table-column">
      <style:table-column-properties style:column-width="0.00cm"/>
    </style:style>
    <style:style style:name="1b0454" style:family="table">
      <style:table-properties style:rel-width="100" table:align="center"/>
    </style:style>
    <style:style style:name="1b0454.0" style:family="table-column">
      <style:table-column-properties style:column-width="0.00cm"/>
    </style:style>
    <style:style style:name="dd687f" style:family="table">
      <style:table-properties style:rel-width="100" table:align="center"/>
    </style:style>
    <style:style style:name="dd687f.0" style:family="table-column">
      <style:table-column-properties style:column-width="0.00cm"/>
    </style:style>
    <style:style style:name="cb8c01" style:family="table">
      <style:table-properties style:rel-width="100" table:align="center"/>
    </style:style>
    <style:style style:name="cb8c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Bergeron-Magui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yriam-bergeron-maguire">myriam-bergeron-magui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014-9297">0000-0003-0014-92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871460X">18871460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407144782735363876246">407144782735363876246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56734361">0000000456734361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Ouvrages (1)</text:span></text:p>
        <text:p text:style-name="P23"/>
        <table:table table:name="d78109" table:style-name="d78109">
          <table:table-column table:style-name="d78109.0"/>
          <table:table-row>
            <table:table-cell office:value-type="string">
              <text:p text:style-name="Normal"><text:a xlink:type="simple" xlink:href="https://univ-sorbonne-nouvelle.hal.science/hal-01861629v1">Le français en Haute-Normandie aux 17e et 18e siècles. Le témoignage des textes privés et documentaires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a xlink:type="simple" xlink:href="https://www.eliphi.fr">Éditions de Linguistique et de Philologie (ÉLiPhi)</text:a><text:span>, 2018, TraLiRo − Sociolinguistique, dialectologie, variation, Jean-Paul Chauveau, Hans Goebl et Paul Videsott, 978-2-37276-020-1</text:span></text:p>
              <text:p text:style-name="Normal"><text:span>Ouvrages</text:span></text:p>
              <text:p text:style-name="Normal"><text:a xlink:type="simple" xlink:href="https://univ-sorbonne-nouvelle.hal.science/hal-01861629v1">hal-01861629v1</text:a></text:p>
            </table:table-cell>
          </table:table-row>
        </table:table>
        <text:p text:style-name="P24"/>
        <text:p text:style-name="Heading2"><text:span text:style-name="T11">Article dans une revue (26)</text:span></text:p>
        <text:p text:style-name="P26"/>
        <table:table table:name="1eb76e" table:style-name="1eb76e">
          <table:table-column table:style-name="1eb76e.0"/>
          <table:table-row>
            <table:table-cell office:value-type="string">
              <text:p text:style-name="Normal"><text:a xlink:type="simple" xlink:href="https://shs.hal.science/halshs-04452766v1">Les procédés (morpho-)syntaxiques de l’interrogation totale directe en français québécois des années 2000 : l’as-tu lu ?, tu l’as-tu lu ?, est-ce que tu l’as lu ?</text:a></text:p>
              <text:p text:style-name="Normal"><text:a xlink:type="simple" xlink:href="https://hal.science/search/index/?q=*&amp;authFullName_s=Myriam Bergeron-Maguire">Myriam Bergeron-Maguire</text:a><text:span>,</text:span><text:a xlink:type="simple" xlink:href="https://hal.science/search/index/?q=*&amp;authFullName_s=Florence Lefeuvre">Florence Lefeuvre</text:a><text:span>,</text:span><text:a xlink:type="simple" xlink:href="https://hal.science/search/index/?q=*&amp;authFullName_s=Gaétane Dostie">Gaétane Dostie</text:a></text:p>
              <text:p text:style-name="Normal"><text:span>Langue française</text:span><text:span>, 2024, 221 (1), pp.21-38.<text:s/></text:span><text:a xlink:type="simple" xlink:href="https://dx.doi.org/10.3917/lf.221.0021">⟨10.3917/lf.221.0021⟩</text:a></text:p>
              <text:p text:style-name="Normal"><text:span>Article dans une revue</text:span></text:p>
              <text:p text:style-name="Normal"><text:a xlink:type="simple" xlink:href="https://shs.hal.science/halshs-04452766v1">halshs-0445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361v1">Ordinary letters, extraordinary findings: 17th- and 18th-century French and the MACINTOSH project (Missing hAlf the picture, ClassIcal NoT sO claSsical FrencH)</text:a></text:p>
              <text:p text:style-name="Normal"><text:a xlink:type="simple" xlink:href="https://hal.science/search/index/?q=*&amp;authFullName_s=Myriam Bergeron-Maguire">Myriam Bergeron-Maguire</text:a><text:span>,</text:span><text:a xlink:type="simple" xlink:href="https://hal.science/search/index/?q=*&amp;authFullName_s=Laura-Maï Dourdy">Laura-Maï Dourdy</text:a><text:span>,</text:span><text:a xlink:type="simple" xlink:href="https://hal.science/search/index/?q=*&amp;authFullName_s=Juliette Thiriet">Juliette Thiriet</text:a></text:p>
              <text:p text:style-name="Normal"><text:span>Investigationes Linguisticae</text:span><text:span>, 2024, 47 (1), pp.121-142.<text:s/></text:span><text:a xlink:type="simple" xlink:href="https://dx.doi.org/10.1075/li">⟨10.1075/li⟩</text:a></text:p>
              <text:p text:style-name="Normal"><text:span>Article dans une revue</text:span></text:p>
              <text:p text:style-name="Normal"><text:a xlink:type="simple" xlink:href="https://hal.science/hal-04741361v1">hal-04741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2763v1">Décrire les diatopismes grammaticaux du français</text:a></text:p>
              <text:p text:style-name="Normal"><text:a xlink:type="simple" xlink:href="https://hal.science/search/index/?q=*&amp;authFullName_s=Myriam Bergeron-Maguire">Myriam Bergeron-Maguire</text:a><text:span>,</text:span><text:a xlink:type="simple" xlink:href="https://hal.science/search/index/?q=*&amp;authFullName_s=Florence Lefeuvre">Florence Lefeuvre</text:a><text:span>,</text:span><text:a xlink:type="simple" xlink:href="https://hal.science/search/index/?q=*&amp;authFullName_s=Gaétane Dostie">Gaétane Dostie</text:a></text:p>
              <text:p text:style-name="Normal"><text:span>Langue française</text:span><text:span>, 2024, 221 (1), pp.9-20.<text:s/></text:span><text:a xlink:type="simple" xlink:href="https://dx.doi.org/10.3917/lf.221.0009">⟨10.3917/lf.221.0009⟩</text:a></text:p>
              <text:p text:style-name="Normal"><text:span>Article dans une revue</text:span></text:p>
              <text:p text:style-name="Normal"><text:a xlink:type="simple" xlink:href="https://shs.hal.science/halshs-04452763v1">halshs-0445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178v1">Martineau, France / Remysen, Wim / Thibault, André (2022). Le français au Québec et en Amérique du Nord, Paris, Ophrys.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Le Français Moderne - Revue de linguistique Française</text:span><text:span>, 2024, 92 (1), pp.146-14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64178v1">hal-04664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1075v1">Identifier et décrire l'hétérogénéité du français aux 17e et 18e siècles: le projet MACINTOSH (Missing hAlf the picture, ClassIcal NoT sO claSsical FrencH)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Zeitschrift für romanische Philologie</text:span><text:span>, 2023, 139 (4), pp.1161-1179.<text:s/></text:span><text:a xlink:type="simple" xlink:href="https://dx.doi.org/10.1515/dzmrpp-2t-022031-60-04063">⟨10.1515/dzmrpp-2t-022031-60-04063⟩</text:a></text:p>
              <text:p text:style-name="Normal"><text:span>Article dans une revue</text:span></text:p>
              <text:p text:style-name="Normal"><text:a xlink:type="simple" xlink:href="https://shs.hal.science/halshs-04261075v1">halshs-04261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3373v1">Duval, Marc, (2021). Court de Gébelin, Vocabulaire comtois et lorrain. Attribution, édition et analyse linguistique, Strasbourg, Éditions de Linguistique et de Philologie, (Travaux de Linguistique Romane, coll. Sociolinguistique, dialectologie, variation).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Studia Linguistica Romanica</text:span><text:span>, 2023,<text:s/></text:span><text:a xlink:type="simple" xlink:href="https://dx.doi.org/10.25364/19.2023.9.7">⟨10.25364/19.2023.9.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63373v1">halshs-04263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1298v1">‘Maintiens’ et ‘archaïsmes’ dans des contes québécois contemporains du Bas-du-Fleuve (2002)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Revue de linguistique romane</text:span><text:span>, 2023, 87, pp.341-373</text:span></text:p>
              <text:p text:style-name="Normal"><text:span>Article dans une revue</text:span></text:p>
              <text:p text:style-name="Normal"><text:a xlink:type="simple" xlink:href="https://shs.hal.science/halshs-04261298v1">halshs-04261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9653v1">Dufter, Andreas / Grübl, Klaus / Schäringer, Thomas, (dir.) (2019). Des parlers d’oïl à la francophonie. Contact, variation et changement linguistiques, Berlin / Boston, De Gruyter.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Revue de linguistique romane</text:span><text:span>, 2022, 86, pp.282-28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779653v1">halshs-03779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3374v1">Rézeau, Pierre (2021). L’inventaire du patois du Ban de la Roche par les frères Oberlin, à la fin du XVIIIe siècle, Strasbourg, Éditions de Linguistique et de Philologie, (Travaux de Linguistique Romane, coll. Sociolinguistique, dialectologie, variation).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Revue de linguistique romane</text:span><text:span>, 2022, 87, pp.591-59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63374v1">halshs-04263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8869v1">Pour une histoire de la langue « par en bas » : textes documentaires (privés) et variation des langues dans le passé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Linx</text:span><text:span>, 2022, 85,<text:s/></text:span><text:a xlink:type="simple" xlink:href="https://dx.doi.org/10.4000/linx.9294">⟨10.4000/linx.9294⟩</text:a></text:p>
              <text:p text:style-name="Normal"><text:span>Article dans une revue</text:span></text:p>
              <text:p text:style-name="Normal"><text:a xlink:type="simple" xlink:href="https://shs.hal.science/halshs-03998869v1">halshs-03998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8860v1">Sur la correspondance privée d’une peu-lettrée de Honfleur (1792) : inventaire linguistique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Linx</text:span><text:span>, 2022, 85,<text:s/></text:span><text:a xlink:type="simple" xlink:href="https://dx.doi.org/10.4000/linx.9509">⟨10.4000/linx.9509⟩</text:a></text:p>
              <text:p text:style-name="Normal"><text:span>Article dans une revue</text:span></text:p>
              <text:p text:style-name="Normal"><text:a xlink:type="simple" xlink:href="https://shs.hal.science/halshs-03998860v1">halshs-0399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488v1">« [D]es navir qui ne vienderons poien ta la pointe » : quelques témoignages remarquables pour l’histoire de la liaison en français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Revue de linguistique romane</text:span><text:span>, 2021, 85, pp.75-99</text:span></text:p>
              <text:p text:style-name="Normal"><text:span>Article dans une revue</text:span></text:p>
              <text:p text:style-name="Normal"><text:a xlink:type="simple" xlink:href="https://hal.science/hal-03225488v1">hal-0322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055v1">Qui n’entend qu’une cloche n’entend qu’un son. Le français classique des lettres interceptées durant les guerres de course atlantiques</text:a></text:p>
              <text:p text:style-name="Normal"><text:a xlink:type="simple" xlink:href="https://hal.science/search/index/?q=*&amp;authFullName_s=Myriam Bergeron-Maguire">Myriam Bergeron-Maguire</text:a><text:span>,</text:span><text:a xlink:type="simple" xlink:href="https://hal.science/search/index/?q=*&amp;authFullName_s=Yan Greub">Yan Greub</text:a></text:p>
              <text:p text:style-name="Normal"><text:span>SHS Web of Conferences</text:span><text:span>, 2020, 7e Congrès Mondial de Linguistique Française, 78, pp.02001.<text:s/></text:span><text:a xlink:type="simple" xlink:href="https://dx.doi.org/10.1051/shsconf/20207802001">⟨10.1051/shsconf/20207802001⟩</text:a></text:p>
              <text:p text:style-name="Normal"><text:span>Article dans une revue</text:span></text:p>
              <text:p text:style-name="Normal"><text:a xlink:type="simple" xlink:href="https://hal.science/hal-02987055v1">hal-02987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084v1">Reutner, Ursula (dir.) (2017). Manuel des francophonies, Berlin / Boston, De Gruyter.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Estudis Romànics</text:span><text:span>, 2020, pp.525-53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277084v1">halshs-02277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089v1">Neumann-Holzschuh, Ingrid et Julia Mitko (2018). Grammaire comparée des français d’Acadie et de Louisiane. Avec un aperçu sur Terre-Neuve. Berlin / Boston, De Gruyter.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Bulletin de la Société de Linguistique de Paris</text:span><text:span>, 2019, 114 (2), pp.139-14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277089v1">halshs-02277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094v1">Ayres-Bennett, Wendy / Carlier, Anne / Glikman, Julie / Rainsford, Thomas M. / Siouffi, Gilles / Skupiens Dekens, Carine (dir.) (2018). Nouvelles voies d’accès au changement linguistique, Paris, Classiques Garnier.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Revue de linguistique romane</text:span><text:span>, 2019, 83, pp.240-24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277094v1">halshs-02277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037v1">À propos de deux types intermédiaires en Haute-Normandie durant l’Ancien Régime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Langages</text:span><text:span>, 2019, 215, pp.43-56.<text:s/></text:span><text:a xlink:type="simple" xlink:href="https://dx.doi.org/10.3917/lang.215.0043">⟨10.3917/lang.215.0043⟩</text:a></text:p>
              <text:p text:style-name="Normal"><text:span>Article dans une revue</text:span></text:p>
              <text:p text:style-name="Normal"><text:a xlink:type="simple" xlink:href="https://shs.hal.science/halshs-02277037v1">halshs-02277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034v1">Les « Mots du patois lorrain des environs de Dieuze, Vic, Luneville » (1766-1833)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Cahiers de Lexicologie</text:span><text:span>, 2019, 115, pp.51-76</text:span></text:p>
              <text:p text:style-name="Normal"><text:span>Article dans une revue</text:span></text:p>
              <text:p text:style-name="Normal"><text:a xlink:type="simple" xlink:href="https://shs.hal.science/halshs-02277034v1">halshs-02277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031v1">Du Poitou en Louisiane : notes sur la correspondance inédite d’une peu lettrée (1802-1803)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Géolinguistique</text:span><text:span>, 2019, 19</text:span></text:p>
              <text:p text:style-name="Normal"><text:span>Article dans une revue</text:span></text:p>
              <text:p text:style-name="Normal"><text:a xlink:type="simple" xlink:href="https://shs.hal.science/halshs-02277031v1">halshs-0227703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61634v1">Remysen, Wim / Vincent, Nadine (dir.) (2016). La langue française au Québec et ailleurs, Frankfurt, Peter Lang.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Revue de linguistique romane</text:span><text:span>, 2018, 82, pp.248-253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1861634v1">hal-01861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100v1">Iliescu, Maria / Roegiest, Eugeen (dir.) (2015). Manuel des anthologies, corpus et textes romans, Berlin / Boston, De Gruyter.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Revue de linguistique romane</text:span><text:span>, 2017, 81, pp.176-18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277100v1">halshs-02277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097v1">Carlier, Anne / Goyens, Michèle / Lamiroy, Béatrice (dir.) (2015). Le français en diachronie. Nouveaux objets et méthodes, Berne, Lang.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Zeitschrift für romanische Philologie</text:span><text:span>, 2017, 133 (4), pp.1220-122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277097v1">halshs-02277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104v1">Diémoz, Federica / Aquino-Weber, Dorothée / Grüner, Laure / Reusser-Elzingre, Aurélie (dir.) (2014). Toujours langue varie… Mélanges de linguistique historique du français et de dialectologie galloromane offerts à M. le Professeur Andres Kristol par ses collègues et anciens élèves, Genève, Droz.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Zeitschrift für romanische Philologie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277104v1">halshs-02277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103v1">Farina, Annick / Zotti, Valeria (dir.) (2014). La variation lexicale des français. Dictionnaires, bases de données, corpus. Hommage à Claude Poirier, Paris, Champion.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Revue de linguistique romane</text:span><text:span>, 2015, 79, pp.584-58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277103v1">halshs-02277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105v1">Inka WISSNER. La Vendée dans l'écriture littéraire. Analyse du vocabulaire régional chez Yves Viollier, Strasbourg, ELiPhi (coll. Bibliothèque de Linguistique Romane X), X + 409 p.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Journal of French Language Studies</text:span><text:span>, 2014, 24 (2), pp.306-30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939105v1">halshs-00939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102v1">Patrice BRASSEUR. Atlas linguistique et ethnographique normand, Ouen (Presses universitaires de Caen) 2011, vol. IV, c. 1069-1400. (Instrumenta).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Vox Romanica</text:span><text:span>, 2012, 71, pp.361-36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939102v1">halshs-00939102v1</text:a></text:p>
            </table:table-cell>
          </table:table-row>
        </table:table>
        <text:p text:style-name="P27"/>
        <text:p text:style-name="Heading2"><text:span text:style-name="T12">Chapitre d'ouvrage (4)</text:span></text:p>
        <text:p text:style-name="P29"/>
        <table:table table:name="e6ecb3" table:style-name="e6ecb3">
          <table:table-column table:style-name="e6ecb3.0"/>
          <table:table-row>
            <table:table-cell office:value-type="string">
              <text:p text:style-name="Normal"><text:a xlink:type="simple" xlink:href="https://shs.hal.science/halshs-02277054v1">Entre Saint-Domingue et Angers : notes sur la langue des lettres de Marie Labry, créole d’Ancien Régime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Martineau, France et Remysen, Wim.<text:s/></text:span><text:span>La parole écrite : des peu-lettrés aux mieux-lettrés</text:span><text:span>,<text:s/></text:span><text:a xlink:type="simple" xlink:href="http://eliphi.fr/catalogue/#/traliro/oralit%C3%A9-et-scripturalit%C3%A9">Éditions de linguistique et de philologie</text:a><text:span>, pp.51-67, 2020, Oralité et scripturalité, 978-2-37276-040-9</text:span></text:p>
              <text:p text:style-name="Normal"><text:span>Chapitre d'ouvrage</text:span></text:p>
              <text:p text:style-name="Normal"><text:a xlink:type="simple" xlink:href="https://shs.hal.science/halshs-02277054v1">halshs-02277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062v1">Les écrits de scripteurs peu instruits et le français populaire de Haute-Normandie aux 17e et 18e siècles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Jacob, Daniel / Gadet, Françoise / Lodge, Anthony.<text:s/></text:span><text:span>Actes du XXVIIe Congrès international de linguistique et de philologie romanes (Nancy, 15-20 juillet 2013)</text:span><text:span>, Éditions de linguistique et de philologie, 2016</text:span></text:p>
              <text:p text:style-name="Normal"><text:span>Chapitre d'ouvrage</text:span></text:p>
              <text:p text:style-name="Normal"><text:a xlink:type="simple" xlink:href="https://shs.hal.science/halshs-02277062v1">halshs-02277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067v1">La distance communicative dans les écrits de scripteurs peu lettrés et la variation de septembre en français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Jeppesen Kragh, Kirsten; Lindschouw, Jan.<text:s/></text:span><text:span>Les variations diasystématiques et leurs interdépendances dans les langues romanes</text:span><text:span>, Éditions de linguistique et de philologie, 2015, Travaux de linguistique romane</text:span></text:p>
              <text:p text:style-name="Normal"><text:span>Chapitre d'ouvrage</text:span></text:p>
              <text:p text:style-name="Normal"><text:a xlink:type="simple" xlink:href="https://shs.hal.science/halshs-02277067v1">halshs-02277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076v1">L’éclairage des banques textuelles pour le traitement lexicographique de présentement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Dostie, Gaétane &amp; Hadermann, Pascale.<text:s/></text:span><text:span>La dia-variation en français actuel. Études sur corpus, approches croisées et ouvrages de référence</text:span><text:span>, Peter Lang, pp.275-295, 2015,<text:s/></text:span><text:a xlink:type="simple" xlink:href="https://dx.doi.org/10.3726/978-3-0352-0314-1">⟨10.3726/978-3-0352-0314-1⟩</text:a></text:p>
              <text:p text:style-name="Normal"><text:span>Chapitre d'ouvrage</text:span></text:p>
              <text:p text:style-name="Normal"><text:a xlink:type="simple" xlink:href="https://shs.hal.science/halshs-00939076v1">halshs-00939076v1</text:a></text:p>
            </table:table-cell>
          </table:table-row>
        </table:table>
        <text:p text:style-name="P30"/>
        <text:p text:style-name="Heading2"><text:span text:style-name="T13">Communication dans un congrès (45)</text:span></text:p>
        <text:p text:style-name="P32"/>
        <table:table table:name="1b0454" table:style-name="1b0454">
          <table:table-column table:style-name="1b0454.0"/>
          <table:table-row>
            <table:table-cell office:value-type="string">
              <text:p text:style-name="Normal"><text:a xlink:type="simple" xlink:href="https://hal.science/hal-05597256v1">La capsule temporelle des « Prize papers » : objectifs, méthodes et outils du projet Macintosh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Séminaire « Migrations et correspondances à l’époque moderne » du Master Histoire, Civilisation et Patrimoine</text:span><text:span>, Feb 2026, Pau, France</text:span></text:p>
              <text:p text:style-name="Normal"><text:span>Communication dans un congrès</text:span></text:p>
              <text:p text:style-name="Normal"><text:a xlink:type="simple" xlink:href="https://hal.science/hal-05597256v1">hal-0559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248v1">Vestiges d’une grammatica submersa : les lettres privées du projet Macintosh et la variation du français aux 17e et 18e siècles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Séminaire mensuel du Laboratoire CLLE/UMR 5263, Université de Toulouse Jean Jaurès (Le Mirail)</text:span><text:span>, Apr 2026, Toulouse, France</text:span></text:p>
              <text:p text:style-name="Normal"><text:span>Communication dans un congrès</text:span></text:p>
              <text:p text:style-name="Normal"><text:a xlink:type="simple" xlink:href="https://hal.science/hal-05597248v1">hal-0559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240v1">Le rapport à la norme aux 17e et 18e siècles : autres temps, autres mœurs ?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Nouveaux regards sur la norme</text:span><text:span>, Jun 2025, Fribourg (CH), Suisse</text:span></text:p>
              <text:p text:style-name="Normal"><text:span>Communication dans un congrès</text:span></text:p>
              <text:p text:style-name="Normal"><text:a xlink:type="simple" xlink:href="https://hal.science/hal-05597240v1">hal-0559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259v1">La face cachée du français classique et les lettres de ‘peu-lettrés’ des ‘Prize Papers’ (17e et 18e siècles)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Séminaire mensuel de l’UMR 8094 LaTTiCe (Langues, Textes, Traitements informatiques, Cognition), CNRS / École Normale Supérieure / Sorbonne Nouvelle</text:span><text:span>, Dec 2025, Paris, France</text:span></text:p>
              <text:p text:style-name="Normal"><text:span>Communication dans un congrès</text:span></text:p>
              <text:p text:style-name="Normal"><text:a xlink:type="simple" xlink:href="https://hal.science/hal-05597259v1">hal-0559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283v1">Les peu-lettrés au 18e siècle, i’écrivaient comment le pronom il ?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Colloque de la Société Internationale de Diachronie du français (SIDF), Université Grenoble Alpes</text:span><text:span>, May 2025, Grenoble, France</text:span></text:p>
              <text:p text:style-name="Normal"><text:span>Communication dans un congrès</text:span></text:p>
              <text:p text:style-name="Normal"><text:a xlink:type="simple" xlink:href="https://hal.science/hal-05597283v1">hal-0559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279v1">Nouvelles pièces de puzzle pour l’histoire du système pronominal français : le témoignage des peu-lettrés (17e-18e siècles)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XXXI Congresso internazionale di linguistica e di filologia romanza</text:span><text:span>, Jun 2025, Lecce, Italie</text:span></text:p>
              <text:p text:style-name="Normal"><text:span>Communication dans un congrès</text:span></text:p>
              <text:p text:style-name="Normal"><text:a xlink:type="simple" xlink:href="https://hal.science/hal-05597279v1">hal-0559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263v1">Le projet ANR Macintosh : hypothèses, problématiques et méthodes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Séminaire « Francophonie et variété des français », Sorbonne Université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597263v1">hal-0559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274v1">L’adjectif-adverbe solide en francophonie canadienne : histoire et gamme d’emplois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Colloque international L’adverbe en variation dans l’espace francophone</text:span><text:span>, Oct 2024, Besançon, France</text:span></text:p>
              <text:p text:style-name="Normal"><text:span>Communication dans un congrès</text:span></text:p>
              <text:p text:style-name="Normal"><text:a xlink:type="simple" xlink:href="https://hal.science/hal-05597274v1">hal-0559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268v1">Métanalyse ou interférence de l’anglais nord-américain ? L’intensifieur solide au Canada francophone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Journée d’étude sur les intensifieurs et la variation, Université de Fribourg</text:span><text:span>, Nov 2024, Fribourg (CH), Switzerland</text:span></text:p>
              <text:p text:style-name="Normal"><text:span>Communication dans un congrès</text:span></text:p>
              <text:p text:style-name="Normal"><text:a xlink:type="simple" xlink:href="https://hal.science/hal-05597268v1">hal-05597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0005v1">Objectifs et méthodes du projet Missing hAlf the picture: ClassIcal NoT sO claSsical FrencH (MACINTOSH)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Journées d’étude sur l’analyse des sources écrites galloromanes non contemporaines (organisées par Joanna Pauchard et Mathieu Avanzi), Université de Neuchâtel.</text:span><text:span>, Feb 2023, Neuchâtel, Suisse</text:span></text:p>
              <text:p text:style-name="Normal"><text:span>Communication dans un congrès</text:span></text:p>
              <text:p text:style-name="Normal"><text:a xlink:type="simple" xlink:href="https://shs.hal.science/halshs-03790005v1">halshs-03790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2768v1">Aux zorigines des créoles antillais et du français aux Zamériques : l’allographie du sandhi dans des lettres familiales antillaises (17e-18e siècles)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Séminaire du Groupe de Recherche Grammaires Créoles (GRGC), Laboratoire CNRS Structures Formelles du Langage (UMR 7023)</text:span><text:span>, Patricia Cabredo Hofherr &amp; Anne Zribi-Hertz, Oct 2023, Paris, France</text:span></text:p>
              <text:p text:style-name="Normal"><text:span>Communication dans un congrès</text:span></text:p>
              <text:p text:style-name="Normal"><text:a xlink:type="simple" xlink:href="https://shs.hal.science/halshs-04252768v1">halshs-04252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3381v1">État des lieux des variantes de l’interrogation totale directe en français québécois parlé des années 2000</text:a></text:p>
              <text:p text:style-name="Normal"><text:a xlink:type="simple" xlink:href="https://hal.science/search/index/?q=*&amp;authFullName_s=Myriam Bergeron-Maguire">Myriam Bergeron-Maguire</text:a><text:span>,</text:span><text:a xlink:type="simple" xlink:href="https://hal.science/search/index/?q=*&amp;authFullName_s=Florence Lefeuvre">Florence Lefeuvre</text:a><text:span>,</text:span><text:a xlink:type="simple" xlink:href="https://hal.science/search/index/?q=*&amp;authFullName_s=Gaétane Dostie">Gaétane Dostie</text:a></text:p>
              <text:p text:style-name="Normal"><text:span>Journée d’étude Regards sur la variation morphosyntaxique et pragmatique dans les communautés francophones minoritaires, UQTR &amp; Université de Victoria</text:span><text:span>, Jan 2023, Trois-Rivières, Canada</text:span></text:p>
              <text:p text:style-name="Normal"><text:span>Communication dans un congrès</text:span></text:p>
              <text:p text:style-name="Normal"><text:a xlink:type="simple" xlink:href="https://shs.hal.science/halshs-04263381v1">halshs-04263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3377v1">La liaison en français aux 17e et 18e siècles : répartition sociale et géographie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Séminaires LingLunch, Laboratoire CNRS de linguistique formelle (UMR 7110) &amp; Labex Empirical Foundations of Linguistics (EFL), Université Paris Cité</text:span><text:span>, Mar 2023, Paris, France</text:span></text:p>
              <text:p text:style-name="Normal"><text:span>Communication dans un congrès</text:span></text:p>
              <text:p text:style-name="Normal"><text:a xlink:type="simple" xlink:href="https://shs.hal.science/halshs-04263377v1">halshs-04263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0001v1">L’influence des dialectes occidentaux sur le français aux 17e et 18e siècles : quoi de neuf ?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programme thématique Langues et dialectes en contact avec le français dans son histoire des séminaires du GEHLF, organisé par l’EA Sens Texte Informatique Histoire, Sorbonne Université</text:span><text:span>, May 2023, Paris, France</text:span></text:p>
              <text:p text:style-name="Normal"><text:span>Communication dans un congrès</text:span></text:p>
              <text:p text:style-name="Normal"><text:a xlink:type="simple" xlink:href="https://shs.hal.science/halshs-03790001v1">halshs-03790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3375v1">La dialectologie européenne en contexte francophone : portrait et terminologie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Séminaire « Dialectologie » K. Gauvin, Département d’études françaises, Université de Moncton</text:span><text:span>, Apr 2023, Moncton, New Brunswick, Canada</text:span></text:p>
              <text:p text:style-name="Normal"><text:span>Communication dans un congrès</text:span></text:p>
              <text:p text:style-name="Normal"><text:a xlink:type="simple" xlink:href="https://shs.hal.science/halshs-04263375v1">halshs-04263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0018v1">La notion d’archaïsme dans des contes, légendes et menteries québécoises contemporaines du Bas-du-Fleuve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Colloque international Rémanence de « l’écrire classique» en régime littéraire contemporain (années 1980-2022), Sorbonne Nouvelle &amp; Université de Lille</text:span><text:span>, Sep 2022, Paris, France</text:span></text:p>
              <text:p text:style-name="Normal"><text:span>Communication dans un congrès</text:span></text:p>
              <text:p text:style-name="Normal"><text:a xlink:type="simple" xlink:href="https://shs.hal.science/halshs-03790018v1">halshs-03790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3383v1">Missing half the picture: Classical not so Classical French (MACINTOSH) : project presentation, methods and challenges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The Prize Papers Lunch Talks. Online series of the Prize Papers project (Oldenburg/London),</text:span><text:span>, Lucas Haasis, Dec 2022, Oldenburg (online), Germany</text:span></text:p>
              <text:p text:style-name="Normal"><text:span>Communication dans un congrès</text:span></text:p>
              <text:p text:style-name="Normal"><text:a xlink:type="simple" xlink:href="https://shs.hal.science/halshs-04263383v1">halshs-04263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3386v1">French in North America as spoken in the province of Quebec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French Phonetics Seminar, B. Wells, French and Italian Department, University of Pittsburgh</text:span><text:span>, Oct 2022, Pittsburg, Etats-Unis, United States</text:span></text:p>
              <text:p text:style-name="Normal"><text:span>Communication dans un congrès</text:span></text:p>
              <text:p text:style-name="Normal"><text:a xlink:type="simple" xlink:href="https://shs.hal.science/halshs-04263386v1">halshs-04263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9999v1">Le témoignage rare d’un fait commun : l’atypie du français dans la correspondance d’une femme du Calvados (18e siècle)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Conférence plénière "Le discours hors-norme(s) ou l’atypie du discours", 12e édition du Colloque Jeunes Chercheurs (CJC 2022), PRAXILING, Université Paul Valéry Montpellier 3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shs.hal.science/halshs-03789999v1">halshs-03789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0019v1">Analyse des traits lexicaux, phonographiques et grammaticaux de la correspondance d’une femme de Honfleur (1792)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XXXe Congrès International de Linguistique et de Philologie Romanes, 4-9 juillet, Université de la Laguna</text:span><text:span>, Jul 2022, La Laguna, Espagne</text:span></text:p>
              <text:p text:style-name="Normal"><text:span>Communication dans un congrès</text:span></text:p>
              <text:p text:style-name="Normal"><text:a xlink:type="simple" xlink:href="https://shs.hal.science/halshs-03790019v1">halshs-03790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0010v1">Eighteenth century letters intended to Pierre Bourdron, sail-maker, from semi-literate women: a selection of French vernacular features</text:a></text:p>
              <text:p text:style-name="Normal"><text:a xlink:type="simple" xlink:href="https://hal.science/search/index/?q=*&amp;authFullName_s=Myriam Bergeron-Maguire">Myriam Bergeron-Maguire</text:a><text:span>,</text:span><text:a xlink:type="simple" xlink:href="https://hal.science/search/index/?q=*&amp;authFullName_s=Claire de Mareschal">Claire de Mareschal</text:a></text:p>
              <text:p text:style-name="Normal"><text:span>International Workshop Mariner letters 1600-1800 (Prize Papers Project, Göttingen Academy), Carl von Ossietzky Universität Oldenburg</text:span><text:span>, Jul 2022, Oldenburg, Germany</text:span></text:p>
              <text:p text:style-name="Normal"><text:span>Communication dans un congrès</text:span></text:p>
              <text:p text:style-name="Normal"><text:a xlink:type="simple" xlink:href="https://shs.hal.science/halshs-03790010v1">halshs-03790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827v1">Les variantes de l’interrogation totale directe en français québécois parlé d’aujourd’hui : ça se pourrait-tu que ça soit plus fréquent ?</text:a></text:p>
              <text:p text:style-name="Normal"><text:a xlink:type="simple" xlink:href="https://hal.science/search/index/?q=*&amp;authFullName_s=Myriam Bergeron-Maguire">Myriam Bergeron-Maguire</text:a><text:span>,</text:span><text:a xlink:type="simple" xlink:href="https://hal.science/search/index/?q=*&amp;authFullName_s=Gaétane Dostie">Gaétane Dostie</text:a><text:span>,</text:span><text:a xlink:type="simple" xlink:href="https://hal.science/search/index/?q=*&amp;authFullName_s=Florence Lefeuvre">Florence Lefeuvre</text:a></text:p>
              <text:p text:style-name="Normal"><text:span>Grammaire et régionalité</text:span><text:span>, Nov 2022, Paris, France</text:span></text:p>
              <text:p text:style-name="Normal"><text:span>Communication dans un congrès</text:span></text:p>
              <text:p text:style-name="Normal"><text:a xlink:type="simple" xlink:href="https://shs.hal.science/halshs-04101827v1">halshs-04101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3388v1">Le travail du philologue : de la recherche de manuscrits à leur transcription et édition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Cycle de conférences de méthodologie en sciences du langage (Sorbonne-Université)</text:span><text:span>, Oct 2021, Paris, France</text:span></text:p>
              <text:p text:style-name="Normal"><text:span>Communication dans un congrès</text:span></text:p>
              <text:p text:style-name="Normal"><text:a xlink:type="simple" xlink:href="https://shs.hal.science/halshs-04263388v1">halshs-04263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0016v1">Le français en Haute-Normandie aux 17e et 18e siècles. Le témoignage des textes privés et documentaires : présentation d’ouvrage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séminaires du GEHLF, organisé par l’équipe d’accueil Sens Texte Informatique Histoire, Sorbonne Université</text:span><text:span>, Feb 2021, Paris, France</text:span></text:p>
              <text:p text:style-name="Normal"><text:span>Communication dans un congrès</text:span></text:p>
              <text:p text:style-name="Normal"><text:a xlink:type="simple" xlink:href="https://shs.hal.science/halshs-03790016v1">halshs-03790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0015v1">Après les Lettres d’outre-mer : bilan et perspectives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Journée d’étude Pour une histoire de la langue ‘par en bas’ : textes privés et variation des langues dans le passé</text:span><text:span>, Sep 2021, Paris, France</text:span></text:p>
              <text:p text:style-name="Normal"><text:span>Communication dans un congrès</text:span></text:p>
              <text:p text:style-name="Normal"><text:a xlink:type="simple" xlink:href="https://shs.hal.science/halshs-03790015v1">halshs-0379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32v1">L’expression du futur au Québec et en Suisse en contexte de pandémie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Journée mondiale de la traduction, co-organisée par la délégation Languedoc-Roussillon de la Société française des traducteurs (SFT) et l’équipe EMMA/Master traduction de l’Université Paul-Valéry - Montpellier 3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hal.science/hal-02987132v1">hal-0298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36v1">Le français classique, ou : comment s’en débarrasser ? Quelques observations sur des lettres d’Ancien Régime interceptées dans l’Atlantique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La normalisation linguistique en France et en Italie au XVIIe siècle : stratégies, mécanismes, conséquences, Université Paris-Sorbonne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2987136v1">hal-02987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3392v1">Le français dans la correspondance Labry, famille partagée entre l’Anjou et Saint-Domingue (1752-1778)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Journées d’étude La parole écrite, des peu-lettrés aux mieux-lettrés</text:span><text:span>, F. Martineau &amp; W. Remysen, Jan 2019, Sherbrooke, Canada</text:span></text:p>
              <text:p text:style-name="Normal"><text:span>Communication dans un congrès</text:span></text:p>
              <text:p text:style-name="Normal"><text:a xlink:type="simple" xlink:href="https://shs.hal.science/halshs-04263392v1">halshs-0426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45v1">À propos des ratures dans des lettres d’Ancien Régime</text:a></text:p>
              <text:p text:style-name="Normal"><text:a xlink:type="simple" xlink:href="https://hal.science/search/index/?q=*&amp;authFullName_s=Myriam Bergeron-Maguire">Myriam Bergeron-Maguire</text:a><text:span>,</text:span><text:a xlink:type="simple" xlink:href="https://hal.science/search/index/?q=*&amp;authFullName_s=Yan Greub">Yan Greub</text:a></text:p>
              <text:p text:style-name="Normal"><text:span>Séminaire « La variation d’auteur et rédactionnelle : édition, génétique textuelle et philologie numérique »</text:span><text:span>, Gabriella Parussa &amp; Andrea Valentini, Dec 2019, Paris, France</text:span></text:p>
              <text:p text:style-name="Normal"><text:span>Communication dans un congrès</text:span></text:p>
              <text:p text:style-name="Normal"><text:a xlink:type="simple" xlink:href="https://hal.science/hal-02987145v1">hal-0298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137v1">Un accent à coucher déhors, dewors, dwors, dahouars ou dyors ? Le sort d’un cas de polymorphisme dans les variétés expatriées du français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XXIXe Congrès international de linguistique et de philologie romanes</text:span><text:span>, Société de linguistique romane, Jul 2019, Copenhague, Danemark</text:span></text:p>
              <text:p text:style-name="Normal"><text:span>Communication dans un congrès</text:span></text:p>
              <text:p text:style-name="Normal"><text:a xlink:type="simple" xlink:href="https://hal.science/hal-02277137v1">hal-0227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51v1">Indices de nivellement dans une correspondance angevine de l’Isle à sucre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Sprache(n) an Bord’. Kommunikation in maritimen Transiträumen der Romania im 16-18 Jahrhundert, organisé par L. Linzmeier et E. Wiesinger, Institut de romanistique</text:span><text:span>, Feb 2019, Ratisbonne, Allemagne</text:span></text:p>
              <text:p text:style-name="Normal"><text:span>Communication dans un congrès</text:span></text:p>
              <text:p text:style-name="Normal"><text:a xlink:type="simple" xlink:href="https://hal.science/hal-02987151v1">hal-0298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58v1">Contacts linguistiques en Louisiane francophone (19e siècle)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Séminaire du laboratoire de Recherche appliquée en linguistique informatique (OLST-RALI), Université de Montréal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2987158v1">hal-0298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205v1">Cas d’emprunts en Louisiane française d’après la correspondance de Madame Poeyfarré, femme de Jean Baptiste Poeyfarré, propriétaire d’une plantation dans la paroisse Saint-Jacques (1802-1813)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Les français d’ici (7e édition)</text:span><text:span>, Université Concordia, May 2018, Montréal, Canada</text:span></text:p>
              <text:p text:style-name="Normal"><text:span>Communication dans un congrès</text:span></text:p>
              <text:p text:style-name="Normal"><text:a xlink:type="simple" xlink:href="https://hal.science/hal-02277205v1">hal-0227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54v1">Réallocation de diastratismes dans la correspondance de Gaspard-Alexis La Barre, comte poitevin et colon de Saint-Domingue (1740-1790)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Séminaires ATILF, Laboratoire CNRS-ATILF, UMR 7118</text:span><text:span>, Mar 2018, Nancy, France</text:span></text:p>
              <text:p text:style-name="Normal"><text:span>Communication dans un congrès</text:span></text:p>
              <text:p text:style-name="Normal"><text:a xlink:type="simple" xlink:href="https://hal.science/hal-02987154v1">hal-0298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66v1">Diversité du français et configurations géolinguistiques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présenté dans le cadre du séminaire doctoral interuniversitaire « Langues, littératures et territoires », de M. Jean-Louis Chiss, Université Sorbonne Nouvelle &amp; Université de Montréal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2987166v1">hal-02987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227v1">Did ‘diaglossia’ exist in the history of Gallo-Romance?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International Conference on Language Variation in Europe (ICLaVE 9)</text:span><text:span>, Universidad de Málaga, Jun 2017, Malaga, Spain</text:span></text:p>
              <text:p text:style-name="Normal"><text:span>Communication dans un congrès</text:span></text:p>
              <text:p text:style-name="Normal"><text:a xlink:type="simple" xlink:href="https://shs.hal.science/halshs-02277227v1">halshs-02277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268v1">(Unintentional?) dialect in lower-class writings from 18th century Upper Normandy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HiSon 2017 Conference. Examining the Social in Historical Sociolinguistics: Methods and Theory</text:span><text:span>, New York University / CUNY Graduate Center, Apr 2017, New York, United States</text:span></text:p>
              <text:p text:style-name="Normal"><text:span>Communication dans un congrès</text:span></text:p>
              <text:p text:style-name="Normal"><text:a xlink:type="simple" xlink:href="https://shs.hal.science/halshs-02277268v1">halshs-02277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275v1">Notes pour l’histoire linguistique de la Lorraine : analyse d’un extrait du fonds Coquebert de Montbret de Rouen (17e/18e siècles)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XXVIIIe Congrès international de linguistique et de philologie romanes</text:span><text:span>, Société de Linguistique Romane, Jul 2016, Rome, Italie</text:span></text:p>
              <text:p text:style-name="Normal"><text:span>Communication dans un congrès</text:span></text:p>
              <text:p text:style-name="Normal"><text:a xlink:type="simple" xlink:href="https://shs.hal.science/halshs-02277275v1">halshs-0227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68v1">De quelques emprunts d’origine germanique dans une source mosellane inédite du milieu du 18e siècle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Rencontres de linguistique franco-suisses. Corpus écrits, corpus oraux : de la morphosyntaxe au discours, Université de Neuchâtel &amp; Institut de Langue et Civilisation Françaises</text:span><text:span>, Oct 2016, Neuchâtel, Suisse</text:span></text:p>
              <text:p text:style-name="Normal"><text:span>Communication dans un congrès</text:span></text:p>
              <text:p text:style-name="Normal"><text:a xlink:type="simple" xlink:href="https://hal.science/hal-02987168v1">hal-0298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69v1">Édition de documents non littéraires du 18e siècle : entre philologie et linguistique variationnelle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Séminaire « Philologie romane approfondie : dialectologie moderne », F. Duval, École nationale des chartes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2987169v1">hal-02987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4509v1">La distance communicative dans les écrits de scripteurs peu lettrés et la variation de septembre en français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Colloque Dia II : Les variations diasystémiques et leurs indépendances</text:span><text:span>, Académie Royale des Sciences et Belles-Lettres du Danemark &amp; Université de Copenhague, Nov 2012, Copenhague, Danemark</text:span></text:p>
              <text:p text:style-name="Normal"><text:span>Communication dans un congrès</text:span></text:p>
              <text:p text:style-name="Normal"><text:a xlink:type="simple" xlink:href="https://shs.hal.science/halshs-00854509v1">halshs-00854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086v1">Étude des pratiques de l'écrit d'une femme du XVIIIe siècle à partir d'une recette de sirop de cassis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Journée d'étude sur l'orthographe des femmes</text:span><text:span>, Gabriella Parussa (Sorbonne Nouvelle) &amp; Yvonne Cazal (Université de Caen), May 2013, Paris, France</text:span></text:p>
              <text:p text:style-name="Normal"><text:span>Communication dans un congrès</text:span></text:p>
              <text:p text:style-name="Normal"><text:a xlink:type="simple" xlink:href="https://shs.hal.science/halshs-00939086v1">halshs-00939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070v1">Matériaux pour la représentation de mots régionaux dans les ouvrages de référence québécois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Journées liégeoises de Traitement des Sources galloromanes</text:span><text:span>, Pascale Renders &amp; Esther Baiwir, May 2013, Liège, Belgique</text:span></text:p>
              <text:p text:style-name="Normal"><text:span>Communication dans un congrès</text:span></text:p>
              <text:p text:style-name="Normal"><text:a xlink:type="simple" xlink:href="https://shs.hal.science/halshs-00939070v1">halshs-00939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077v1">Cerque et desur dans des écrits de scripteurs peu instruits de la Haute-Normandie aux XVIIe et XVIIIe siècles et la variation diamésique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XXVIIe Congrès international de linguistique et de philologie romanes</text:span><text:span>, Jul 2013, Nancy, France</text:span></text:p>
              <text:p text:style-name="Normal"><text:span>Communication dans un congrès</text:span></text:p>
              <text:p text:style-name="Normal"><text:a xlink:type="simple" xlink:href="https://shs.hal.science/halshs-00939077v1">halshs-00939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078v1">L'apport de l'approche comparative à l'étude diachronique du français des semi-lettrés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Séminaires EA "Sens Texte Informatique Histoire" &amp; École doctorale "Concepts et langages" (Sorbonne Université)</text:span><text:span>, Jan 2013, Paris, France</text:span></text:p>
              <text:p text:style-name="Normal"><text:span>Communication dans un congrès</text:span></text:p>
              <text:p text:style-name="Normal"><text:a xlink:type="simple" xlink:href="https://shs.hal.science/halshs-00939078v1">halshs-00939078v1</text:a></text:p>
            </table:table-cell>
          </table:table-row>
        </table:table>
        <text:p text:style-name="P33"/>
        <text:p text:style-name="Heading2"><text:span text:style-name="T14">Notice d’encyclopédie ou de dictionnaire (1)</text:span></text:p>
        <text:p text:style-name="P35"/>
        <table:table table:name="dd687f" table:style-name="dd687f">
          <table:table-column table:style-name="dd687f.0"/>
          <table:table-row>
            <table:table-cell office:value-type="string">
              <text:p text:style-name="Normal"><text:a xlink:type="simple" xlink:href="https://hal.science/hal-04005512v1">Französisches Etymologisches Wörterbuch (FEW) : article lexicographique consacré aux cognats galloromans de lt. BIBITUS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2016</text:span></text:p>
              <text:p text:style-name="Normal"><text:span>Notice d’encyclopédie ou de dictionnaire</text:span></text:p>
              <text:p text:style-name="Normal"><text:a xlink:type="simple" xlink:href="https://hal.science/hal-04005512v1">hal-04005512v1</text:a></text:p>
            </table:table-cell>
          </table:table-row>
        </table:table>
        <text:p text:style-name="P36"/>
        <text:p text:style-name="Heading2"><text:span text:style-name="T15">Article de blog scientifique (1)</text:span></text:p>
        <text:p text:style-name="P38"/>
        <table:table table:name="cb8c01" table:style-name="cb8c01">
          <table:table-column table:style-name="cb8c01.0"/>
          <table:table-row>
            <table:table-cell office:value-type="string">
              <text:p text:style-name="Normal"><text:a xlink:type="simple" xlink:href="https://shs.hal.science/halshs-04362797v1">Billet consacré au mot « délestage » sur le site des dictionnaires Le Robert « Dis-moi Robert »</text:a></text:p>
              <text:p text:style-name="Normal"><text:a xlink:type="simple" xlink:href="https://hal.science/search/index/?q=*&amp;authFullName_s=Myriam Bergeron-Maguire">Myriam Bergeron-Maguir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4362797v1">halshs-04362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Bergeron-Maguire</dc:title>
    <dc:subject/>
    <dc:description>CV</dc:description>
    <dc:creator/>
    <dc:date>2026-05-27T00:31:17.000</dc:date>
    <meta:generator>PHPWord</meta:generator>
    <meta:initial-creator>CCSD</meta:initial-creator>
    <meta:creation-date>2026-05-27T00:31:17.000</meta:creation-date>
    <meta:keyword/>
    <meta:user-defined meta:name="Category"/>
    <meta:user-defined meta:name="Company"/>
    <meta:user-defined meta:name="Manager"/>
  </office:meta>
</office:document-meta>
</file>