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fo:font-weight="bold" style:font-weight-asian="bold"/>
    </style:style>
    <style:style style:name="P21" style:family="paragraph" style:parent-style-name="Normal">
      <style:paragraph-properties/>
    </style:style>
    <style:style style:name="T10"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weight="bold" style:font-weight-asian="bold"/>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fo:font-weight="bold" style:font-weight-asian="bold"/>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T53" style:family="text">
      <style:text-properties fo:font-style="italic" style:font-style-asian="italic" style:font-style-complex="italic"/>
    </style:style>
    <style:style style:name="P105" style:family="paragraph" style:parent-style-name="Normal">
      <style:paragraph-properties/>
    </style:style>
    <style:style style:name="T5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5" style:family="text">
      <style:text-properties fo:font-weight="bold" style:font-weight-asian="bold"/>
    </style:style>
    <style:style style:name="P108" style:family="paragraph" style:parent-style-name="Normal">
      <style:paragraph-properties/>
    </style:style>
    <style:style style:name="P109" style:family="paragraph" style:parent-style-name="Normal">
      <style:paragraph-properties/>
    </style:style>
    <style:style style:name="T56"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7"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8" style:family="text">
      <style:text-properties fo:font-weight="bold" style:font-weight-asian="bold"/>
    </style:style>
    <style:style style:name="P114" style:family="paragraph" style:parent-style-name="Normal">
      <style:paragraph-properties/>
    </style:style>
    <style:style style:name="P115" style:family="paragraph" style:parent-style-name="Normal">
      <style:paragraph-properties/>
    </style:style>
    <style:style style:name="T59"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0"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2" style:family="text">
      <style:text-properties fo:font-weight="bold" style:font-weight-asian="bold"/>
    </style:style>
    <style:style style:name="P122" style:family="paragraph" style:parent-style-name="Normal">
      <style:paragraph-properties/>
    </style:style>
    <style:style style:name="T63"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4" style:family="text">
      <style:text-properties fo:font-weight="bold" style:font-weight-asian="bold"/>
    </style:style>
    <style:style style:name="P125" style:family="paragraph" style:parent-style-name="Normal">
      <style:paragraph-properties/>
    </style:style>
    <style:style style:name="T65"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6"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7"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8"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9"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70"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1" style:family="text">
      <style:text-properties fo:font-style="italic" style:font-style-asian="italic" style:font-style-complex="italic"/>
    </style:style>
    <style:style style:name="P138" style:family="paragraph" style:parent-style-name="Normal">
      <style:paragraph-properties/>
    </style:style>
    <style:style style:name="P139" style:family="paragraph" style:parent-style-name="Normal">
      <style:paragraph-properties/>
    </style:style>
    <style:style style:name="T72" style:family="text">
      <style:text-properties fo:font-weight="bold" style:font-weight-asian="bold"/>
    </style:style>
    <style:style style:name="P140" style:family="paragraph" style:parent-style-name="Normal">
      <style:paragraph-properties/>
    </style:style>
    <style:style style:name="P141" style:family="paragraph" style:parent-style-name="Normal">
      <style:paragraph-properties/>
    </style:style>
    <style:style style:name="T73" style:family="text">
      <style:text-properties/>
    </style:style>
    <style:style style:name="P142" style:family="paragraph" style:parent-style-name="Normal">
      <style:paragraph-properties/>
    </style:style>
    <style:style style:name="T74" style:family="text">
      <style:text-properties fo:font-style="italic" style:font-style-asian="italic" style:font-style-complex="italic"/>
    </style:style>
    <style:style style:name="P143" style:family="paragraph" style:parent-style-name="Normal">
      <style:paragraph-properties/>
    </style:style>
    <style:style style:name="T75"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6"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7"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8" style:family="text">
      <style:text-properties fo:font-weight="bold" style:font-weight-asian="bold"/>
    </style:style>
    <style:style style:name="P150" style:family="paragraph" style:parent-style-name="Normal">
      <style:paragraph-properties/>
    </style:style>
    <style:style style:name="P151" style:family="paragraph" style:parent-style-name="Normal">
      <style:paragraph-properties/>
    </style:style>
    <style:style style:name="T79" style:family="text">
      <style:text-properties/>
    </style:style>
    <style:style style:name="P152" style:family="paragraph" style:parent-style-name="Normal">
      <style:paragraph-properties/>
    </style:style>
    <style:style style:name="T80" style:family="text">
      <style:text-properties fo:font-style="italic" style:font-style-asian="italic" style:font-style-complex="italic"/>
    </style:style>
    <style:style style:name="P153" style:family="paragraph" style:parent-style-name="Normal">
      <style:paragraph-properties/>
    </style:style>
    <style:style style:name="T81" style:family="text">
      <style:text-properties/>
    </style:style>
    <style:style style:name="P154" style:family="paragraph" style:parent-style-name="Normal">
      <style:paragraph-properties/>
    </style:style>
    <style:style style:name="T82" style:family="text">
      <style:text-properties fo:font-style="italic" style:font-style-asian="italic" style:font-style-complex="italic"/>
    </style:style>
    <style:style style:name="P155" style:family="paragraph" style:parent-style-name="Normal">
      <style:paragraph-properties/>
    </style:style>
    <style:style style:name="T83"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4"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5" style:family="text">
      <style:text-properties/>
    </style:style>
    <style:style style:name="P160" style:family="paragraph" style:parent-style-name="Normal">
      <style:paragraph-properties/>
    </style:style>
    <style:style style:name="T86" style:family="text">
      <style:text-properties fo:font-style="italic" style:font-style-asian="italic" style:font-style-complex="italic"/>
    </style:style>
    <style:style style:name="P161" style:family="paragraph" style:parent-style-name="Normal">
      <style:paragraph-properties/>
    </style:style>
    <style:style style:name="T87"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8"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9" style:family="text">
      <style:text-properties/>
    </style:style>
    <style:style style:name="P166" style:family="paragraph" style:parent-style-name="Normal">
      <style:paragraph-properties/>
    </style:style>
    <style:style style:name="T90" style:family="text">
      <style:text-properties fo:font-style="italic" style:font-style-asian="italic" style:font-style-complex="italic"/>
    </style:style>
    <style:style style:name="P167" style:family="paragraph" style:parent-style-name="Normal">
      <style:paragraph-properties/>
    </style:style>
    <style:style style:name="T91"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92" style:family="text">
      <style:text-properties/>
    </style:style>
    <style:style style:name="P170" style:family="paragraph" style:parent-style-name="Normal">
      <style:paragraph-properties/>
    </style:style>
    <style:style style:name="T93" style:family="text">
      <style:text-properties fo:font-style="italic" style:font-style-asian="italic" style:font-style-complex="italic"/>
    </style:style>
    <style:style style:name="P171" style:family="paragraph" style:parent-style-name="Normal">
      <style:paragraph-properties/>
    </style:style>
    <style:style style:name="T94"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95" style:family="text">
      <style:text-properties/>
    </style:style>
    <style:style style:name="P174" style:family="paragraph" style:parent-style-name="Normal">
      <style:paragraph-properties/>
    </style:style>
    <style:style style:name="T96" style:family="text">
      <style:text-properties fo:font-style="italic" style:font-style-asian="italic" style:font-style-complex="italic"/>
    </style:style>
    <style:style style:name="P175" style:family="paragraph" style:parent-style-name="Normal">
      <style:paragraph-properties/>
    </style:style>
    <style:style style:name="T9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8" style:family="text">
      <style:text-properties fo:font-weight="bold" style:font-weight-asian="bold"/>
    </style:style>
    <style:style style:name="P178" style:family="paragraph" style:parent-style-name="Normal">
      <style:paragraph-properties/>
    </style:style>
    <style:style style:name="P179" style:family="paragraph" style:parent-style-name="Normal">
      <style:paragraph-properties/>
    </style:style>
    <style:style style:name="T9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00" style:family="text">
      <style:text-properties/>
    </style:style>
    <style:style style:name="P182" style:family="paragraph" style:parent-style-name="Normal">
      <style:paragraph-properties/>
    </style:style>
    <style:style style:name="T101" style:family="text">
      <style:text-properties fo:font-style="italic" style:font-style-asian="italic" style:font-style-complex="italic"/>
    </style:style>
    <style:style style:name="P183" style:family="paragraph" style:parent-style-name="Normal">
      <style:paragraph-properties/>
    </style:style>
    <style:style style:name="T102"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03" style:family="text">
      <style:text-properties/>
    </style:style>
    <style:style style:name="P186" style:family="paragraph" style:parent-style-name="Normal">
      <style:paragraph-properties/>
    </style:style>
    <style:style style:name="T104" style:family="text">
      <style:text-properties fo:font-style="italic" style:font-style-asian="italic" style:font-style-complex="italic"/>
    </style:style>
    <style:style style:name="P187" style:family="paragraph" style:parent-style-name="Normal">
      <style:paragraph-properties/>
    </style:style>
    <style:style style:name="T105"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6"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7"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8"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9" style:family="text">
      <style:text-properties/>
    </style:style>
    <style:style style:name="P196" style:family="paragraph" style:parent-style-name="Normal">
      <style:paragraph-properties/>
    </style:style>
    <style:style style:name="T110" style:family="text">
      <style:text-properties fo:font-style="italic" style:font-style-asian="italic" style:font-style-complex="italic"/>
    </style:style>
    <style:style style:name="P197" style:family="paragraph" style:parent-style-name="Normal">
      <style:paragraph-properties/>
    </style:style>
    <style:style style:name="T111" style:family="text">
      <style:text-properties/>
    </style:style>
    <style:style style:name="P198" style:family="paragraph" style:parent-style-name="Normal">
      <style:paragraph-properties/>
    </style:style>
    <style:style style:name="P199" style:family="paragraph" style:parent-style-name="Normal">
      <style:paragraph-properties fo:margin-top="20pt"/>
    </style:style>
    <style:style style:name="T112" style:family="text">
      <style:text-properties fo:color="#1e198e" fo:font-weight="bold" style:font-weight-asian="bold"/>
    </style:style>
    <style:style style:name="P200" style:family="paragraph" style:parent-style-name="Normal">
      <style:paragraph-properties/>
    </style:style>
    <style:style style:name="P201" style:family="paragraph" style:parent-style-name="Normal">
      <style:paragraph-properties fo:margin-bottom="5pt"/>
    </style:style>
    <style:style style:name="P202" style:family="paragraph" style:parent-style-name="Normal">
      <style:paragraph-properties fo:margin-top="10pt"/>
    </style:style>
    <style:style style:name="T113" style:family="text">
      <style:text-properties fo:color="#1e198e" fo:font-weight="bold" style:font-weight-asian="bold"/>
    </style:style>
    <style:style style:name="P203" style:family="paragraph" style:parent-style-name="Normal">
      <style:paragraph-properties/>
    </style:style>
    <style:style style:name="P204" style:family="paragraph" style:parent-style-name="Normal">
      <style:paragraph-properties fo:margin-bottom="5pt"/>
    </style:style>
    <style:style style:name="P205" style:family="paragraph" style:parent-style-name="Normal">
      <style:paragraph-properties fo:margin-top="10pt"/>
    </style:style>
    <style:style style:name="T114" style:family="text">
      <style:text-properties fo:color="#1e198e" fo:font-weight="bold" style:font-weight-asian="bold"/>
    </style:style>
    <style:style style:name="P206" style:family="paragraph" style:parent-style-name="Normal">
      <style:paragraph-properties/>
    </style:style>
    <style:style style:name="P207" style:family="paragraph" style:parent-style-name="Normal">
      <style:paragraph-properties fo:margin-bottom="5pt"/>
    </style:style>
    <style:style style:name="P208" style:family="paragraph" style:parent-style-name="Normal">
      <style:paragraph-properties fo:margin-top="10pt"/>
    </style:style>
    <style:style style:name="T115"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16"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P214" style:family="paragraph" style:parent-style-name="Normal">
      <style:paragraph-properties fo:margin-top="10pt"/>
    </style:style>
    <style:style style:name="T117" style:family="text">
      <style:text-properties fo:color="#1e198e" fo:font-weight="bold" style:font-weight-asian="bold"/>
    </style:style>
    <style:style style:name="P215" style:family="paragraph" style:parent-style-name="Normal">
      <style:paragraph-properties/>
    </style:style>
    <style:style style:name="P216" style:family="paragraph" style:parent-style-name="Normal">
      <style:paragraph-properties fo:margin-bottom="5pt"/>
    </style:style>
    <style:style style:name="Section1" style:family="section">
      <style:section-properties>
        <style:columns fo:column-count="1"/>
      </style:section-properties>
    </style:style>
    <style:style style:name="e69026" style:family="table">
      <style:table-properties style:rel-width="100" table:align="center"/>
    </style:style>
    <style:style style:name="e69026.0" style:family="table-column">
      <style:table-column-properties style:column-width="0.00cm"/>
    </style:style>
    <style:style style:name="10ce5b" style:family="table">
      <style:table-properties style:rel-width="100" table:align="center"/>
    </style:style>
    <style:style style:name="10ce5b.0" style:family="table-column">
      <style:table-column-properties style:column-width="0.00cm"/>
    </style:style>
    <style:style style:name="c18607" style:family="table">
      <style:table-properties style:rel-width="100" table:align="center"/>
    </style:style>
    <style:style style:name="c18607.0" style:family="table-column">
      <style:table-column-properties style:column-width="0.00cm"/>
    </style:style>
    <style:style style:name="2adf8d" style:family="table">
      <style:table-properties style:rel-width="100" table:align="center"/>
    </style:style>
    <style:style style:name="2adf8d.0" style:family="table-column">
      <style:table-column-properties style:column-width="0.00cm"/>
    </style:style>
    <style:style style:name="753a52" style:family="table">
      <style:table-properties style:rel-width="100" table:align="center"/>
    </style:style>
    <style:style style:name="753a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Bouveret<text:s/></text:span></text:p>
        <text:p text:style-name="P2"/>
        <text:p text:style-name="P3"/>
        <text:p text:style-name="Heading2"><text:span text:style-name="T2">Présentation</text:span></text:p>
        <text:p text:style-name="P5"/>
        <text:p text:style-name="P6"><text:span text:style-name="T3">Myriam Bouveret</text:span></text:p>
        <text:p text:style-name="P8"><text:span text:style-name="T4">Curriculum Vitae</text:span></text:p>
        <text:p text:style-name="P10"><text:span text:style-name="T5">Maître de Conférences</text:span></text:p>
        <text:p text:style-name="P12"><text:span text:style-name="T6">Département des Sciences du Langage et de la Communication</text:span></text:p>
        <text:p text:style-name="P14"><text:span text:style-name="T7">Université de<text:s text:c="2"/>Rouen</text:span></text:p>
        <text:p text:style-name="P16"><text:span text:style-name="T8">LaTTiCe CNRS UMR 8094- Ecole Normale Supérieure-Paris 3</text:span></text:p>
        <text:p text:style-name="P18"><text:a xlink:type="simple" xlink:href="mailto:myriam.bouveret@univ-rouen.fr">myriam.bouveret@univ-rouen.fr</text:a></text:p>
        <text:p text:style-name="P19"><text:a xlink:type="simple" xlink:href="http://www.lattice.cnrs.fr/Membres">http://www.lattice.cnrs.fr/Membres</text:a></text:p>
        <text:p text:style-name="P20"><text:span text:style-name="T9">I.</text:span><text:span text:style-name="T10">ENSEIGNEMENT</text:span></text:p>
        <text:p text:style-name="P23"><text:span text:style-name="T11">(Présent-2002)</text:span><text:span text:style-name="T12"><text:s/>Université de Rouen, Département des Sciences du Langage et de la Communication</text:span></text:p>
        <text:p text:style-name="P26"><text:span text:style-name="T13">- Syntaxe-Sémantique*, Séminaire « Théories de la métaphore conceptuelle. De Lakoff et Johnson (1980) à Dancygier et Sweetser (2014) : méthode et analyses », 12H, semestre 1 (Master 2, spécialité Recherche)</text:span></text:p>
        <text:p text:style-name="P28"><text:span text:style-name="T14">- Sémantique, Séminaire* « Débats actuels en sciences du langage » LSL911, 24H, semestre 1 (Master 2 spécialité Recherche) (2002-2014)</text:span></text:p>
        <text:p text:style-name="P30"><text:span text:style-name="T15">- Linguistique et informatique (« outils informatiques pour la linguistique »)*, 24H TD (X2) semestre 1 (Licence 3)</text:span></text:p>
        <text:p text:style-name="P32"><text:span text:style-name="T16">- Linguistique française, 24H TD et 12H CM, semestre 2 (Licence 1) (2002-2014)</text:span></text:p>
        <text:p text:style-name="P34"><text:span text:style-name="T17">- Lexicologie*, 24H TD, semestre 1 (Licence 3) (2002-2014)</text:span></text:p>
        <text:p text:style-name="P36"><text:span text:style-name="T18">*le cours comprend l’encadrement pédagogique des étudiants inscrits en télé-enseignement et fait l’objet d’un support de cours destiné à la plate-forme de télé-enseignement</text:span></text:p>
        <text:p text:style-name="P38"><text:span text:style-name="T19">(7 juillet 2011- 2 août 2011)</text:span><text:span text:style-name="T20"><text:s/>LSA 2011, University of Boulder, Colorado (cours à titre associatif, Linguistic Society of America), « Frame Semantics and Verb Constructions », Bouveret Myriam and Eve Sweetser.</text:span></text:p>
        <text:p text:style-name="P41"><text:a xlink:type="simple" xlink:href="http://verbs.colorado.edu/LSA2011/manyfaces/formalrep.html">http://verbs.colorado.edu/LSA2011/manyfaces/formalrep.html</text:a></text:p>
        <text:p text:style-name="P42"><text:span text:style-name="T21">(2002-1998) Université du Maine, Le Mans, Département de Lettres modernes</text:span></text:p>
        <text:p text:style-name="P44"><text:span text:style-name="T22">- Linguistique française, semestre 1 (12H CM et 24H TD), semestre 2 (12H CM et 24H TD), Licence 1</text:span></text:p>
        <text:p text:style-name="P46"><text:span text:style-name="T23">- Lexicologie, semestre 2 (24 H), Licence 2</text:span></text:p>
        <text:p text:style-name="P48"><text:span text:style-name="T24">- Sémantique lexicale, semestre 1 (24H), Master 1</text:span></text:p>
        <text:p text:style-name="P50"><text:span text:style-name="T25">- Sémantique, semestre 1, Licence 3 (24H)</text:span></text:p>
        <text:p text:style-name="P52"><text:span text:style-name="T26">- Lexicographie informatique, (8H) Semestre 2, Master 2 Recherche</text:span></text:p>
        <text:p text:style-name="P54"><text:span text:style-name="T27">(1997-1996) ATER, Université de Montpellier III</text:span></text:p>
        <text:p text:style-name="P56"><text:span text:style-name="T28">- Linguistique française, 48H TD (cours CM Enseignant : Pr. Jacques Bres)</text:span></text:p>
        <text:p text:style-name="P58"><text:span text:style-name="T29">- Sociolinguistique, 48H TD (cours CM Enseignant : Pr. Jacques Bres)</text:span></text:p>
        <text:p text:style-name="P60"><text:span text:style-name="T30">RESPONSABILITES ADMINISTRATIVES</text:span></text:p>
        <text:p text:style-name="P62"><text:span text:style-name="T31">- Responsable filière bilingue français-anglais Université-Région Haute Normandie, Licence et Maîtrise, 2002-2004. Département DESCILAC, Université de Rouen. Projet Master bilingue Ingénierie des langues soumis maquettes 2005.</text:span></text:p>
        <text:p text:style-name="P64"><text:span text:style-name="T32">- Vice-Président Commission de recherches, département DESCILAC, Université de Rouen 2008-2010</text:span></text:p>
        <text:p text:style-name="P66"><text:span text:style-name="T33">ENCADREMENT D’ETUDIANTS</text:span></text:p>
        <text:p text:style-name="P68"><text:span text:style-name="T34">- Zhang Dan Dan, 2016. Thèse de doctorat en Sciences du langage, « Métaphore conceptuelle et frames en chinois mandarin », Université de Rouen. Co-direction</text:span></text:p>
        <text:p text:style-name="P70"><text:span text:style-name="T35">- Besneux Jean-Michel, 2016. Thèse de doctorat en Sciences du langage, « Cause et argumentation », Université de Rouen. Co-direction avec le professeur Laurent Gosselin. Soutenance juin 2017.</text:span></text:p>
        <text:p text:style-name="P72"><text:span text:style-name="T36">- Leila Awad (juin-juillet 2016). Co-encadrement Frédérique Mélanie-Becquet. Stage CUPA-Université de Carleton, undergraduate (Licence 2). Encadrement de stage avec financement Labex TransferS, projet Bouveret Myriam (dir.), Constructions, Grammaire, Lexique et Cognition (CGLC), Labex TransferS, ENS, mars-décembre 2015, LaTTiCe UMR 8094.</text:span></text:p>
        <text:p text:style-name="P74"><text:span text:style-name="T37">- Krawczak Karolina, 2015. Post-doctorat avec financement Labex TransferS, projet Bouveret Myriam (dir.), Constructions, Grammaire, Lexique et Cognition (CGLC), Labex TransferS, ENS, mars-décembre 2015, LaTTiCe UMR 8094.</text:span></text:p>
        <text:p text:style-name="P76"><text:span text:style-name="T38">- Badan Linda, 2014. Post-doctorat avec financement Labex TransferS, projet Bouveret Myriam (dir.), Constructions, Grammaire, Lexique et Cognition (CGLC), Labex TransferS, ENS, septembre 2014-juin 2014, LaTTiCe UMR 8094.</text:span></text:p>
        <text:p text:style-name="P78"><text:span text:style-name="T39">- Simnara Komi, 2013, Master 2 en Sciences du langage, spécialité Recherche, Université de Rouen. Poursuite en thèse de doctorat avec financement Ministère de la Recherche, Laboratoire Lacito, UMR CNRS 7107.</text:span></text:p>
        <text:p text:style-name="P80"><text:span text:style-name="T40">- Ke Zao, 2012. Master 2 en Sciences du langage, spécialité Recherche, Université de Rouen.</text:span></text:p>
        <text:p text:style-name="P82"><text:span text:style-name="T41">- Labado Silvia, 2012. Master 2 en Sciences du langage, spécialité Recherche, Université de Rouen, convention Argentine, Télé-enseignement.</text:span></text:p>
        <text:p text:style-name="P84"><text:span text:style-name="T42">- Kun Duan, 2011. Master 2 en Sciences du langage, spécialité Recherche, Université de Rouen.</text:span></text:p>
        <text:p text:style-name="P86"><text:span text:style-name="T43">- Eddabdoubi Hind, 2010. Master 2 en Sciences du langage, spécialité Recherche, Université de Rouen. Co-direction Professeur Laurent Gosselin.</text:span></text:p>
        <text:p text:style-name="P88"><text:span text:style-name="T44">- Pillado-Salas Beatriz, 2010. Master 2 en Sciences du langage, spécialité Recherche, Université de Rouen, convention Argentine, Télé-enseignement.</text:span></text:p>
        <text:p text:style-name="P90"><text:span text:style-name="T45">- Mo Chunyan, 2010. Master 2 en Sciences du langage, spécialité Recherche, Université de Rouen.</text:span></text:p>
        <text:p text:style-name="P92"><text:span text:style-name="T46">- Souragé Amina, 2009. Master 1 en Sciences du langage, spécialité Recherche, Université de Rouen, convention Niger, Télé-enseignement.</text:span></text:p>
        <text:p text:style-name="P94"><text:span text:style-name="T47">- Dang Nghia Nguyen, 2009. Master 2 en Sciences du langage, spécialité Recherche, Université de Rouen, convention Viet-Nam, Télé-enseignement.</text:span></text:p>
        <text:p text:style-name="P96"><text:span text:style-name="T48">- Jousse Anne-Laure, 2003. Master 1 en Sciences du Langage, Université de Le Mans. Bourse d’échange AUF, France-Québec avec l’Université de Montréal, UDM. Poursuite en thèse de doctorat avec financement AUF, Université de Montréal.</text:span></text:p>
        <text:p text:style-name="P98"><text:span text:style-name="T49">- Passutot Karine, 2002. Master 1 en Sciences du Langage, Université de Le Mans.</text:span></text:p>
        <text:p text:style-name="P100"><text:span text:style-name="T50">Jury de thèse</text:span><text:span text:style-name="T51"><text:s/>:</text:span></text:p>
        <text:p text:style-name="P103"><text:span text:style-name="T52">Membre du Jury de thèse de doctorat de Simon Devylder.<text:s/></text:span><text:span text:style-name="T53">The part-whole schema we live through : a cognitive analysis of part-whole expressions of the self</text:span><text:span text:style-name="T54">, sous la direction du Professeur Denis Jamet, Université Lyon Lumière, juin 2016. Jury Pr. Denis Jamet, Pr. Maarten Leemens, Pr. Jean-Remy Lapaire, Pr. Asifa Majid</text:span></text:p>
        <text:p text:style-name="P107"><text:span text:style-name="T55">Mise en place et responsabilité des journées doctorants de laboratoire :</text:span></text:p>
        <text:p text:style-name="P109"><text:span text:style-name="T56">(2012- présent) Coordinatrice des doctorants LaTTiCe UMR 8094 CNRS - ENS -Paris 3 (ED 268), directeur de laboratoire Thierry Poibeau, LaTTice.</text:span></text:p>
        <text:p text:style-name="P111"><text:span text:style-name="T57">(2010-2011) Coordinatrice des doctorants DYALANG, UMR 6068, Université de Rouen, direction de laboratoire Foued Laroussi, DYALANG.</text:span></text:p>
        <text:p text:style-name="P113"><text:span text:style-name="T58">FORMATION UNIVERSITAIRE</text:span></text:p>
        <text:p text:style-name="P115"><text:span text:style-name="T59">Habilitation à Diriger les Recherches en préparation, Université de Paris 3- Sorbonne Nouvelle</text:span></text:p>
        <text:p text:style-name="P117"><text:span text:style-name="T60">(Mars-Avril 2014). Visiting scholar, Australian National University, Department of Linguistics and Anthropology. Collaboration de recherche avec Nicholas Evans, projet Labex TransferS ENS, Constructions, Grammaire, Lexique et Cognition (CGLC).</text:span></text:p>
        <text:p text:style-name="P119"><text:span text:style-name="T61">(Janvier-Août 2007) Visiting scholar, University of California, Berkeley, Department of Linguistics. Collaboration de recherches avec Charles J.Fillmore, projet FrameNet, ICSI. Collaboration de recherches avec Eve Sweetser, actuel projet Labex TransferS ENS, Constructions, Grammaire, Lexique et Cognition (CGLC).</text:span></text:p>
        <text:p text:style-name="P121"><text:span text:style-name="T62">- Post-doctorat</text:span><text:span text:style-name="T63"><text:s/>avec financementpar une bourse de Recherche AUPELF-UREF réseau lexicologie et traduction**.** Septembre 1997 à juin 1998. UDM, Département de linguistique de l’Université de Montréal. Accueil au sein de l’OLST (Observatoire Linguistique Sens-Texte).</text:span></text:p>
        <text:p text:style-name="P124"><text:span text:style-name="T64">- Thèse de doctorat</text:span><text:span text:style-name="T65"><text:s/>soutenue en novembre 1996 à l’Université de Montpellier III, sous la direction du Professeur Paul Siblot (équipe PRAXILING), « Néologie et terminologie : production de sens du terme », mention Très Honorable avec félicitations du jury.</text:span></text:p>
        <text:p text:style-name="P127"><text:span text:style-name="T66">- Maîtrise de Lettres Modernes, Université de Montpellier III.</text:span></text:p>
        <text:p text:style-name="P129"><text:span text:style-name="T67">- Licence de Lettres Modernes, Université de Montpellier III.</text:span></text:p>
        <text:p text:style-name="P131"><text:span text:style-name="T68">- Licence d’anglais Lettres et Civilisations, Université de Montpellier III</text:span></text:p>
        <text:p text:style-name="P133"><text:span text:style-name="T69">ACTIVITES DE RECHERCHE</text:span></text:p>
        <text:p text:style-name="P135"><text:span text:style-name="T70">thèmes : grammaires de constructions, sémantique lexicale cognitive, lexicographie, phraséologie</text:span></text:p>
        <text:p text:style-name="P137"><text:span text:style-name="T71">Obtention d’un semestre CRCT au titre du CNU (classée 2nde). Janvier-août 2011.</text:span></text:p>
        <text:p text:style-name="P139"><text:span text:style-name="T72">RESPONSABILITES SCIENTIFIQUES</text:span></text:p>
        <text:p text:style-name="P141"><text:span text:style-name="T73">(2013-en cours). Responsable Projet Labex TransferS ENS,<text:s/></text:span><text:span text:style-name="T74">Grammaire, lexique, culture et cognition</text:span><text:span text:style-name="T75">, LaTTice. Participants Nicholas Evans (Université nationale australienne de Canberra), Eve Sweetser (Université de Californie à Berkeley), Frédérique Mélanie-Becquet (LaTTice), Shirley Carter-Thomas (LaTTice), Michel Charolles (LaTTice).</text:span></text:p>
        <text:p text:style-name="P145"><text:span text:style-name="T76">(2015-en cours). Organisation de séminaires ENS, Labex TransferS, autour du thème Constructions, Grammaire, Lexique et Cognition” (1.Méthodologies et expérimentations, 2.Emotions et Cognition, 3.Verbes de Cognition, 4.Multimodalités et constructions)</text:span></text:p>
        <text:p text:style-name="P147"><text:span text:style-name="T77">2014. Dépôt de l’ANR Cocaze, (Bouveret coord., laboratoires et equipes participantes Lattice, Clesthia, Snuggles). ANR refusée.</text:span></text:p>
        <text:p text:style-name="P149"><text:span text:style-name="T78">PARTICIPATION à PROJETS</text:span></text:p>
        <text:p text:style-name="P151"><text:span text:style-name="T79">- (En cours). Sous la responsabilité de Michel Charolles, projet “Marqueurs de discours”. Collaboration avec Shirley Carter-Thomas, “Les marqueurs de changement de topique<text:s/></text:span><text:span text:style-name="T80">ailleurs</text:span><text:span text:style-name="T81"><text:s/></text:span><text:span text:style-name="T82">par ailleurs</text:span><text:span text:style-name="T83"><text:s/>et leurs équivalents anglais”. LaTTice UMR CNRS 8094.</text:span></text:p>
        <text:p text:style-name="P157"><text:span text:style-name="T84">- (En cours). Sous la responsabilité de Dominique Legallois et Thierry Charnois. Groupe “Corpus et motifs”. Université de Paris 3 Sorbonne Nouvelle.</text:span></text:p>
        <text:p text:style-name="P159"><text:span text:style-name="T85">- (mars-décembre 2016). Projet stucturant Celle Agnès, Lansari Laure, Dalila Ayoun. Invitation de Dalila Ayoun, Université d’Arizona sur le thème “Temporalité et Transfers” et montage du colloque TAM(E),<text:s/></text:span><text:span text:style-name="T86">Temps Aspect Modalité et Evidentialité, Approches contrastives et cognitives</text:span><text:span text:style-name="T87">, novembre 2016, Université de Paris 7, Paris Diderot.</text:span></text:p>
        <text:p text:style-name="P163"><text:span text:style-name="T88">- (janvier-août 2007). Collaboration avec Charles J.Fillmore sur le thème “Verbes Support”, projet FrameNet, ICSI-Université de Californie à Berkeley.</text:span></text:p>
        <text:p text:style-name="P165"><text:span text:style-name="T89">- (juin 2006). Organisatrice pour DYALANG de la formation CNRS « outils informatisés sur corpus », Le logiciel<text:s/></text:span><text:span text:style-name="T90">Nooj</text:span><text:span text:style-name="T91"><text:s/>par son concepteur Max Silberztein, 15-16 juin 2006, DYALANG, Université de Rouen.</text:span></text:p>
        <text:p text:style-name="P169"><text:span text:style-name="T92">-(2003-2001).Responsable sous-groupe « Linguistique », groupe pluridisciplinaire Linguistique, TAL, Ingénierie connaissances, ASSTICCOT, ACI<text:s/></text:span><text:span text:style-name="T93">Terminologie et corpus</text:span><text:span text:style-name="T94"><text:s/>du département STIC CNRS, 2001-2003.</text:span></text:p>
        <text:p text:style-name="P173"><text:span text:style-name="T95">- (juin 1996). Responsable d’évaluation du projet d’école thématique CNRS en Bioinformatique,<text:s/></text:span><text:span text:style-name="T96">Utilisations et développements des ressources informatiques en biologie moléculaire</text:span><text:span text:style-name="T97">. Groupe ABISS, direction Joël Alexandre, Université de Rouen. Rédaction du rapport d’évaluation et rédaction d’un glossaire de bioinformatique. Financement de la Délégation Générale à la Langue Française.</text:span></text:p>
        <text:p text:style-name="P177"><text:span text:style-name="T98">Comités scientifiques et comités d’organisation:</text:span></text:p>
        <text:p text:style-name="P179"><text:span text:style-name="T99">- Membre de comité d’organisation colloque TAM(E), Université de Paris Diderot, 17-18 novembre 2016, Temps, Aspect, Modalité, Evidentialité.</text:span></text:p>
        <text:p text:style-name="P181"><text:span text:style-name="T100">- Membre du comité scientifique des colloques<text:s/></text:span><text:span text:style-name="T101">International Conference in Construction Grammar</text:span><text:span text:style-name="T102">, ICCG 2010, ICCG 2012 et ICCG 2016</text:span></text:p>
        <text:p text:style-name="P185"><text:span text:style-name="T103">- Membre du comité de lecture de la revue AFLICO,<text:s/></text:span><text:span text:style-name="T104">Association française de linguistique cognitive</text:span><text:span text:style-name="T105">.</text:span></text:p>
        <text:p text:style-name="P189"><text:span text:style-name="T106">- Vice-Président CCSE, 7ème section, Université de Rouen, janvier 2010-2014.</text:span></text:p>
        <text:p text:style-name="P191"><text:span text:style-name="T107">- Expert évaluation Master Musicologie, Université de Rouen, juillet 2010.</text:span></text:p>
        <text:p text:style-name="P193"><text:span text:style-name="T108">- Membre du comité scientifique du colloque ARCO, Association pour la Recherche en Cognition, Université de Rouen, décembre 2009.</text:span></text:p>
        <text:p text:style-name="P195"><text:span text:style-name="T109">- Membre du Comité scientifique et comité d’organisation du Colloque TIA,<text:s/></text:span><text:span text:style-name="T110">Terminologie et intelligence artificielle</text:span><text:span text:style-name="T111">, Université de Rouen, avril 2005.</text:span></text:p>
        <text:p text:style-name="P199"/>
        <text:p text:style-name="Heading2"><text:span text:style-name="T112">Publications</text:span></text:p>
        <text:p text:style-name="P201"/>
        <text:p text:style-name="P202"/>
        <text:p text:style-name="Heading2"><text:span text:style-name="T113">Article dans une revue (2)</text:span></text:p>
        <text:p text:style-name="P204"/>
        <table:table table:name="e69026" table:style-name="e69026">
          <table:table-column table:style-name="e69026.0"/>
          <table:table-row>
            <table:table-cell office:value-type="string">
              <text:p text:style-name="Normal"><text:a xlink:type="simple" xlink:href="https://shs.hal.science/halshs-01405102v1">Fonctions lexicales pour le typage de relations syntagmatiques et paradigmatiques</text:a></text:p>
              <text:p text:style-name="Normal"><text:a xlink:type="simple" xlink:href="https://hal.science/search/index/?q=*&amp;authFullName_s=Myriam Bouveret">Myriam Bouveret</text:a></text:p>
              <text:p text:style-name="Normal"><text:span>Terminology. International Journal of Theoretical and Applied Issues in Specialized Communication<text:s/></text:span><text:span>, 2006, 12:2, pp.235-259</text:span></text:p>
              <text:p text:style-name="Normal"><text:span>Article dans une revue</text:span></text:p>
              <text:p text:style-name="Normal"><text:a xlink:type="simple" xlink:href="https://shs.hal.science/halshs-01405102v1">halshs-01405102v1</text:a></text:p>
            </table:table-cell>
          </table:table-row>
          <table:table-row>
            <table:table-cell office:value-type="string">
              <text:p text:style-name="Normal"><text:a xlink:type="simple" xlink:href="https://hal.science/hal-00924194v1">L'analyse des besoins : un préalable à la qualité de la terminologie</text:a></text:p>
              <text:p text:style-name="Normal"><text:a xlink:type="simple" xlink:href="https://hal.science/search/index/?q=*&amp;authFullName_s=Myriam Bouveret">Myriam Bouveret</text:a><text:span>,</text:span><text:a xlink:type="simple" xlink:href="https://hal.science/search/index/?q=*&amp;authFullName_s=Valérie Delavigne">Valérie Delavigne</text:a></text:p>
              <text:p text:style-name="Normal"><text:span>La banque des mots</text:span><text:span>, 1998, 8, p. 35-54</text:span></text:p>
              <text:p text:style-name="Normal"><text:span>Article dans une revue</text:span></text:p>
              <text:p text:style-name="Normal"><text:a xlink:type="simple" xlink:href="https://hal.science/hal-00924194v1">hal-00924194v1</text:a></text:p>
            </table:table-cell>
          </table:table-row>
        </table:table>
        <text:p text:style-name="P205"/>
        <text:p text:style-name="Heading2"><text:span text:style-name="T114">Communication dans un congrès (10)</text:span></text:p>
        <text:p text:style-name="P207"/>
        <table:table table:name="10ce5b" table:style-name="10ce5b">
          <table:table-column table:style-name="10ce5b.0"/>
          <table:table-row>
            <table:table-cell office:value-type="string">
              <text:p text:style-name="Normal"><text:a xlink:type="simple" xlink:href="https://hal.science/hal-01405159v1">Semi-auxiliaries in French from a diachronic point of view</text:a></text:p>
              <text:p text:style-name="Normal"><text:a xlink:type="simple" xlink:href="https://hal.science/search/index/?q=*&amp;authFullName_s=Myriam Bouveret">Myriam Bouveret</text:a></text:p>
              <text:p text:style-name="Normal"><text:span>International Conference in Construction Grammar, ICCG 9</text:span><text:span>, Oct 2016, Juiz de Fora, Brazil</text:span></text:p>
              <text:p text:style-name="Normal"><text:span>Communication dans un congrès</text:span></text:p>
              <text:p text:style-name="Normal"><text:a xlink:type="simple" xlink:href="https://hal.science/hal-01405159v1">hal-01405159v1</text:a></text:p>
            </table:table-cell>
          </table:table-row>
          <table:table-row>
            <table:table-cell office:value-type="string">
              <text:p text:style-name="Normal"><text:a xlink:type="simple" xlink:href="https://hal.science/hal-01405325v1">Multiframe Semantics, Metaphoric extensions and grammar</text:a></text:p>
              <text:p text:style-name="Normal"><text:a xlink:type="simple" xlink:href="https://hal.science/search/index/?q=*&amp;authFullName_s=Myriam Bouveret">Myriam Bouveret</text:a><text:span>,</text:span><text:a xlink:type="simple" xlink:href="https://hal.science/search/index/?q=*&amp;authFullName_s=Eve Sweetser">Eve Sweetser</text:a></text:p>
              <text:p text:style-name="Normal"><text:span>Annual Meeting of the 35th Berkeley Linguistics Society</text:span><text:span>, Feb 2009, Berkeley, France. pp.49-59</text:span></text:p>
              <text:p text:style-name="Normal"><text:span>Communication dans un congrès</text:span></text:p>
              <text:p text:style-name="Normal"><text:a xlink:type="simple" xlink:href="https://hal.science/hal-01405325v1">hal-01405325v1</text:a></text:p>
            </table:table-cell>
          </table:table-row>
          <table:table-row>
            <table:table-cell office:value-type="string">
              <text:p text:style-name="Normal"><text:a xlink:type="simple" xlink:href="https://hal.science/hal-01405331v1">Verbo-nominal constructions in FrameNet matching Lexical functions in MTT</text:a></text:p>
              <text:p text:style-name="Normal"><text:a xlink:type="simple" xlink:href="https://hal.science/search/index/?q=*&amp;authFullName_s=Myriam Bouveret">Myriam Bouveret</text:a><text:span>,</text:span><text:a xlink:type="simple" xlink:href="https://hal.science/search/index/?q=*&amp;authFullName_s=Charles J. Fillmore">Charles J. Fillmore</text:a></text:p>
              <text:p text:style-name="Normal"><text:span>Euralex</text:span><text:span>, Universidad Pompeu Fabra, Barcelona Jul 2008, Barcelona, Spain. pp.297-308</text:span></text:p>
              <text:p text:style-name="Normal"><text:span>Communication dans un congrès</text:span></text:p>
              <text:p text:style-name="Normal"><text:a xlink:type="simple" xlink:href="https://hal.science/hal-01405331v1">hal-01405331v1</text:a></text:p>
            </table:table-cell>
          </table:table-row>
          <table:table-row>
            <table:table-cell office:value-type="string">
              <text:p text:style-name="Normal"><text:a xlink:type="simple" xlink:href="https://hal.science/hal-01405315v1">Give verb-object constructions in French from grammar to idioms</text:a></text:p>
              <text:p text:style-name="Normal"><text:a xlink:type="simple" xlink:href="https://hal.science/search/index/?q=*&amp;authFullName_s=Myriam Bouveret">Myriam Bouveret</text:a></text:p>
              <text:p text:style-name="Normal"><text:span>BLS 34</text:span><text:span>, University of California in Berkeley, Feb 2007, Berkeley, United States. pp.35-56</text:span></text:p>
              <text:p text:style-name="Normal"><text:span>Communication dans un congrès</text:span></text:p>
              <text:p text:style-name="Normal"><text:a xlink:type="simple" xlink:href="https://hal.science/hal-01405315v1">hal-01405315v1</text:a></text:p>
            </table:table-cell>
          </table:table-row>
          <table:table-row>
            <table:table-cell office:value-type="string">
              <text:p text:style-name="Normal"><text:a xlink:type="simple" xlink:href="https://hal.science/hal-01405334v1">Étude comparative de la phraséologie dans six dictionnaires de langue française</text:a></text:p>
              <text:p text:style-name="Normal"><text:a xlink:type="simple" xlink:href="https://hal.science/search/index/?q=*&amp;authFullName_s=Myriam Bouveret">Myriam Bouveret</text:a></text:p>
              <text:p text:style-name="Normal"><text:span>Europhras</text:span><text:span>, 2004, Basel, Allemagne. pp.289-298</text:span></text:p>
              <text:p text:style-name="Normal"><text:span>Communication dans un congrès</text:span></text:p>
              <text:p text:style-name="Normal"><text:a xlink:type="simple" xlink:href="https://hal.science/hal-01405334v1">hal-01405334v1</text:a></text:p>
            </table:table-cell>
          </table:table-row>
          <table:table-row>
            <table:table-cell office:value-type="string">
              <text:p text:style-name="Normal"><text:a xlink:type="simple" xlink:href="https://hal.science/hal-03752796v1">Terminologie et corpus : la question du genre et de la variation</text:a></text:p>
              <text:p text:style-name="Normal"><text:a xlink:type="simple" xlink:href="https://hal.science/search/index/?q=*&amp;authFullName_s=Valérie Delavigne">Valérie Delavigne</text:a><text:span>,</text:span><text:a xlink:type="simple" xlink:href="https://hal.science/search/index/?q=*&amp;authFullName_s=Myriam Bouveret">Myriam Bouveret</text:a><text:span>,</text:span><text:a xlink:type="simple" xlink:href="https://hal.science/search/index/?q=*&amp;authFullName_s=Anne Condamines">Anne Condamines</text:a><text:span>,</text:span><text:a xlink:type="simple" xlink:href="https://hal.science/search/index/?q=*&amp;authFullName_s=Pierre Zweigenbaum">Pierre Zweigenbaum</text:a></text:p>
              <text:p text:style-name="Normal"><text:span>Conférence Fédérative sur le Document. CFD 2002</text:span><text:span>, Oct 2002, Hammamet, Tunisie</text:span></text:p>
              <text:p text:style-name="Normal"><text:span>Communication dans un congrès</text:span></text:p>
              <text:p text:style-name="Normal"><text:a xlink:type="simple" xlink:href="https://hal.science/hal-03752796v1">hal-03752796v1</text:a></text:p>
            </table:table-cell>
          </table:table-row>
          <table:table-row>
            <table:table-cell office:value-type="string">
              <text:p text:style-name="Normal"><text:a xlink:type="simple" xlink:href="https://hal.science/hal-01434670v1">Apprentissage lexical en dialogue homme-machine</text:a></text:p>
              <text:p text:style-name="Normal"><text:a xlink:type="simple" xlink:href="https://hal.science/search/index/?q=*&amp;authFullName_s=Myriam Bouveret">Myriam Bouveret</text:a><text:span>,</text:span><text:a xlink:type="simple" xlink:href="https://hal.science/search/index/?q=*&amp;authFullName_s=Jérôme Lehuen">Jérôme Lehuen</text:a></text:p>
              <text:p text:style-name="Normal"><text:span>Actes des 3ème Rencontres Internationales de Linguistique Appliquée</text:span><text:span>, 2000, Paris, France</text:span></text:p>
              <text:p text:style-name="Normal"><text:span>Communication dans un congrès</text:span></text:p>
              <text:p text:style-name="Normal"><text:a xlink:type="simple" xlink:href="https://hal.science/hal-01434670v1">hal-01434670v1</text:a></text:p>
            </table:table-cell>
          </table:table-row>
          <table:table-row>
            <table:table-cell office:value-type="string">
              <text:p text:style-name="Normal"><text:a xlink:type="simple" xlink:href="https://hal.science/hal-01407996v1">“Un cas de métaphore : créativité linguistique et rôle en innovation biotechnologique”</text:a></text:p>
              <text:p text:style-name="Normal"><text:a xlink:type="simple" xlink:href="https://hal.science/search/index/?q=*&amp;authFullName_s=Myriam Bouveret">Myriam Bouveret</text:a></text:p>
              <text:p text:style-name="Normal"><text:span>actes des IVèmes journées scientifiques du réseau thématique AUPELF-UREF Lexicologie, Terminologie et Traduction</text:span><text:span>, AUF, Sep 1997, Tunis, Tunisie. pp.315-325</text:span></text:p>
              <text:p text:style-name="Normal"><text:span>Communication dans un congrès</text:span></text:p>
              <text:p text:style-name="Normal"><text:a xlink:type="simple" xlink:href="https://hal.science/hal-01407996v1">hal-01407996v1</text:a></text:p>
            </table:table-cell>
          </table:table-row>
          <table:table-row>
            <table:table-cell office:value-type="string">
              <text:p text:style-name="Normal"><text:a xlink:type="simple" xlink:href="https://hal.science/hal-01405303v1">Le terme, une dénomination au sens réglé</text:a></text:p>
              <text:p text:style-name="Normal"><text:a xlink:type="simple" xlink:href="https://hal.science/search/index/?q=*&amp;authFullName_s=Myriam Bouveret">Myriam Bouveret</text:a></text:p>
              <text:p text:style-name="Normal"><text:span>Terminologie et intelligence artificielle</text:span><text:span>, TIA, Apr 1997, Toulouse, France</text:span></text:p>
              <text:p text:style-name="Normal"><text:span>Communication dans un congrès</text:span></text:p>
              <text:p text:style-name="Normal"><text:a xlink:type="simple" xlink:href="https://hal.science/hal-01405303v1">hal-01405303v1</text:a></text:p>
            </table:table-cell>
          </table:table-row>
          <table:table-row>
            <table:table-cell office:value-type="string">
              <text:p text:style-name="Normal"><text:a xlink:type="simple" xlink:href="https://hal.science/hal-01408001v1">« Approche praxématique du terme, le cas des biotechnologies »</text:a></text:p>
              <text:p text:style-name="Normal"><text:a xlink:type="simple" xlink:href="https://hal.science/search/index/?q=*&amp;authFullName_s=Myriam Bouveret">Myriam Bouveret</text:a></text:p>
              <text:p text:style-name="Normal"><text:span><text:s/>Actes du colloque Secondes journées internationales de terminologie</text:span><text:span>, Oct 1994, Le Havre France. pp. 187-196</text:span></text:p>
              <text:p text:style-name="Normal"><text:span>Communication dans un congrès</text:span></text:p>
              <text:p text:style-name="Normal"><text:a xlink:type="simple" xlink:href="https://hal.science/hal-01408001v1">hal-01408001v1</text:a></text:p>
            </table:table-cell>
          </table:table-row>
        </table:table>
        <text:p text:style-name="P208"/>
        <text:p text:style-name="Heading2"><text:span text:style-name="T115">Ouvrages (3)</text:span></text:p>
        <text:p text:style-name="P210"/>
        <table:table table:name="c18607" table:style-name="c18607">
          <table:table-column table:style-name="c18607.0"/>
          <table:table-row>
            <table:table-cell office:value-type="string">
              <text:p text:style-name="Normal"><text:a xlink:type="simple" xlink:href="https://hal.science/hal-01405352v1">Give Frames and Constructions in Languages. From Lexicalization to grammaticalization</text:a></text:p>
              <text:p text:style-name="Normal"><text:a xlink:type="simple" xlink:href="https://hal.science/search/index/?q=*&amp;authFullName_s=Myriam Bouveret">Myriam Bouveret</text:a></text:p>
              <text:p text:style-name="Normal"><text:span>John Benjamins Publishing Company, 2017, Constructional approaches to Language</text:span></text:p>
              <text:p text:style-name="Normal"><text:span>Ouvrages</text:span></text:p>
              <text:p text:style-name="Normal"><text:a xlink:type="simple" xlink:href="https://hal.science/hal-01405352v1">hal-01405352v1</text:a></text:p>
            </table:table-cell>
          </table:table-row>
          <table:table-row>
            <table:table-cell office:value-type="string">
              <text:p text:style-name="Normal"><text:a xlink:type="simple" xlink:href="https://shs.hal.science/halshs-01405048v1">Constructions in French</text:a></text:p>
              <text:p text:style-name="Normal"><text:a xlink:type="simple" xlink:href="https://hal.science/search/index/?q=*&amp;authFullName_s=Myriam Bouveret">Myriam Bouveret</text:a><text:span>,</text:span><text:a xlink:type="simple" xlink:href="https://hal.science/search/index/?q=*&amp;authFullName_s=Dominique Legallois">Dominique Legallois</text:a></text:p>
              <text:p text:style-name="Normal"><text:a xlink:type="simple" xlink:href="https://benjamins.com/catalog/cal.13">John Benjamins</text:a><text:span>, 287 p., 2012, (Constructional Approaches to Language), 978-90-272-0435-6.<text:s/></text:span><text:a xlink:type="simple" xlink:href="https://dx.doi.org/10.1075/cal.13">⟨10.1075/cal.13⟩</text:a></text:p>
              <text:p text:style-name="Normal"><text:span>Ouvrages</text:span></text:p>
              <text:p text:style-name="Normal"><text:a xlink:type="simple" xlink:href="https://shs.hal.science/halshs-01405048v1">halshs-01405048v1</text:a></text:p>
            </table:table-cell>
          </table:table-row>
          <table:table-row>
            <table:table-cell office:value-type="string">
              <text:p text:style-name="Normal"><text:a xlink:type="simple" xlink:href="https://hal.science/hal-01407990v1">Traitements automatisés des corpus spécialisés : contextes et sens</text:a></text:p>
              <text:p text:style-name="Normal"><text:a xlink:type="simple" xlink:href="https://hal.science/search/index/?q=*&amp;authFullName_s=Myriam Bouveret">Myriam Bouveret</text:a></text:p>
              <text:p text:style-name="Normal"><text:span>n°8, 110 p. 2006, Glottopol</text:span></text:p>
              <text:p text:style-name="Normal"><text:span>Ouvrages</text:span></text:p>
              <text:p text:style-name="Normal"><text:a xlink:type="simple" xlink:href="https://hal.science/hal-01407990v1">hal-01407990v1</text:a></text:p>
            </table:table-cell>
          </table:table-row>
        </table:table>
        <text:p text:style-name="P211"/>
        <text:p text:style-name="Heading2"><text:span text:style-name="T116">Chapitre d'ouvrage (8)</text:span></text:p>
        <text:p text:style-name="P213"/>
        <table:table table:name="2adf8d" table:style-name="2adf8d">
          <table:table-column table:style-name="2adf8d.0"/>
          <table:table-row>
            <table:table-cell office:value-type="string">
              <text:p text:style-name="Normal"><text:a xlink:type="simple" xlink:href="https://hal.science/hal-03949788v1">Grammar in usage and grammaticalization of dan 'give' constructions in Kurmanji Kurdish</text:a></text:p>
              <text:p text:style-name="Normal"><text:a xlink:type="simple" xlink:href="https://hal.science/search/index/?q=*&amp;authFullName_s=Salih Akin">Salih Akin</text:a><text:span>,</text:span><text:a xlink:type="simple" xlink:href="https://hal.science/search/index/?q=*&amp;authFullName_s=Myriam Bouveret">Myriam Bouveret</text:a></text:p>
              <text:p text:style-name="Normal"><text:span>Myriam Bouveret.<text:s/></text:span><text:span>GIVE constructions across languages</text:span><text:span>, 29, John Benjamins, pp.223-243, 2022, Constructional Approaches to Language, 9789027208422.<text:s/></text:span><text:a xlink:type="simple" xlink:href="https://dx.doi.org/10.1075/cal.29.09aki">⟨10.1075/cal.29.09aki⟩</text:a></text:p>
              <text:p text:style-name="Normal"><text:span>Chapitre d'ouvrage</text:span></text:p>
              <text:p text:style-name="Normal"><text:a xlink:type="simple" xlink:href="https://hal.science/hal-03949788v1">hal-03949788v1</text:a></text:p>
            </table:table-cell>
          </table:table-row>
          <table:table-row>
            <table:table-cell office:value-type="string">
              <text:p text:style-name="Normal"><text:a xlink:type="simple" xlink:href="https://hal.science/hal-03949763v1">Constructionalization of verbal causative periphrases in French, &amp;quot;faire&amp;quot;, &amp;quot;laisser&amp;quot;, &amp;quot;mettre à&amp;quot;, &amp;quot;donner à&amp;quot; + Vinf</text:a></text:p>
              <text:p text:style-name="Normal"><text:a xlink:type="simple" xlink:href="https://hal.science/search/index/?q=*&amp;authFullName_s=Myriam Bouveret">Myriam Bouveret</text:a></text:p>
              <text:p text:style-name="Normal"><text:span>François Gallez; Manon Hermann.<text:s/></text:span><text:span>Cognition and Contrast / Kognition und Kontrast – Festschrift for/für Prof. Dr. Sabine De Knop</text:span><text:span>,<text:s/></text:span><text:a xlink:type="simple" xlink:href="https://pusl.usaintlouis.be/publications/cognition-and-contrast-kognition-und-kontrast">Presses de l'université de Saint-Louis</text:a><text:span>, pp.125-147, 2022, 978-2-8028-0262-4</text:span></text:p>
              <text:p text:style-name="Normal"><text:span>Chapitre d'ouvrage</text:span></text:p>
              <text:p text:style-name="Normal"><text:a xlink:type="simple" xlink:href="https://hal.science/hal-03949763v1">hal-03949763v1</text:a></text:p>
            </table:table-cell>
          </table:table-row>
          <table:table-row>
            <table:table-cell office:value-type="string">
              <text:p text:style-name="Normal"><text:a xlink:type="simple" xlink:href="https://hal.science/hal-01490094v1">Give verb object constructions in French</text:a></text:p>
              <text:p text:style-name="Normal"><text:a xlink:type="simple" xlink:href="https://hal.science/search/index/?q=*&amp;authFullName_s=Myriam Bouveret">Myriam Bouveret</text:a></text:p>
              <text:p text:style-name="Normal"><text:span>Constructions in French</text:span><text:span>, 13, John Benjamins Publishing Company, pp.99-126, 2018, CAL</text:span></text:p>
              <text:p text:style-name="Normal"><text:span>Chapitre d'ouvrage</text:span></text:p>
              <text:p text:style-name="Normal"><text:a xlink:type="simple" xlink:href="https://hal.science/hal-01490094v1">hal-01490094v1</text:a></text:p>
            </table:table-cell>
          </table:table-row>
          <table:table-row>
            <table:table-cell office:value-type="string">
              <text:p text:style-name="Normal"><text:a xlink:type="simple" xlink:href="https://hal.science/hal-01490096v1">Constructionalization, frames and constructions</text:a></text:p>
              <text:p text:style-name="Normal"><text:a xlink:type="simple" xlink:href="https://hal.science/search/index/?q=*&amp;authFullName_s=Myriam Bouveret">Myriam Bouveret</text:a></text:p>
              <text:p text:style-name="Normal"><text:span>From Lexicalization to Grammaticalization : a study of GIVE constructions in languages</text:span><text:span>, 13, John Benjamins Publishing Company, 2018, Constructional approaches to Language</text:span></text:p>
              <text:p text:style-name="Normal"><text:span>Chapitre d'ouvrage</text:span></text:p>
              <text:p text:style-name="Normal"><text:a xlink:type="simple" xlink:href="https://hal.science/hal-01490096v1">hal-01490096v1</text:a></text:p>
            </table:table-cell>
          </table:table-row>
          <table:table-row>
            <table:table-cell office:value-type="string">
              <text:p text:style-name="Normal"><text:a xlink:type="simple" xlink:href="https://hal.science/hal-01491472v1">Cognitive linguistics and the notion of construction in French studies</text:a></text:p>
              <text:p text:style-name="Normal"><text:a xlink:type="simple" xlink:href="https://hal.science/search/index/?q=*&amp;authFullName_s=Myriam Bouveret">Myriam Bouveret</text:a><text:span>,</text:span><text:a xlink:type="simple" xlink:href="https://hal.science/search/index/?q=*&amp;authFullName_s=Dominique Legallois">Dominique Legallois</text:a></text:p>
              <text:p text:style-name="Normal"><text:span>Constructions in French</text:span><text:span>, 13, John Benjamins, pp.1-20, 2012, (Constructional Approaches to Language), 978-90-272-0435-6.<text:s/></text:span><text:a xlink:type="simple" xlink:href="https://dx.doi.org/10.1075/cal.13.01bou">⟨10.1075/cal.13.01bou⟩</text:a></text:p>
              <text:p text:style-name="Normal"><text:span>Chapitre d'ouvrage</text:span></text:p>
              <text:p text:style-name="Normal"><text:a xlink:type="simple" xlink:href="https://hal.science/hal-01491472v1">hal-01491472v1</text:a></text:p>
            </table:table-cell>
          </table:table-row>
          <table:table-row>
            <table:table-cell office:value-type="string">
              <text:p text:style-name="Normal"><text:a xlink:type="simple" xlink:href="https://hal.science/hal-01086324v1">Du flou dans les catégorisations : le cas de la bioinformatique</text:a></text:p>
              <text:p text:style-name="Normal"><text:a xlink:type="simple" xlink:href="https://hal.science/search/index/?q=*&amp;authFullName_s=Myriam Bouveret">Myriam Bouveret</text:a><text:span>,</text:span><text:a xlink:type="simple" xlink:href="https://hal.science/search/index/?q=*&amp;authFullName_s=François Gaudin">François Gaudin</text:a></text:p>
              <text:p text:style-name="Normal"><text:span>Terminologie et interdisciplinarité</text:span><text:span>, d. Peeters, pp.63-72, 1997</text:span></text:p>
              <text:p text:style-name="Normal"><text:span>Chapitre d'ouvrage</text:span></text:p>
              <text:p text:style-name="Normal"><text:a xlink:type="simple" xlink:href="https://hal.science/hal-01086324v1">hal-01086324v1</text:a></text:p>
            </table:table-cell>
          </table:table-row>
          <table:table-row>
            <table:table-cell office:value-type="string">
              <text:p text:style-name="Normal"><text:a xlink:type="simple" xlink:href="https://hal.science/hal-01086325v1">Partage des noms, partage des notions ? Approche sociolinguistique de difficultés terminologiques en situation interdisciplinaire</text:a></text:p>
              <text:p text:style-name="Normal"><text:a xlink:type="simple" xlink:href="https://hal.science/search/index/?q=*&amp;authFullName_s=François Gaudin">François Gaudin</text:a><text:span>,</text:span><text:a xlink:type="simple" xlink:href="https://hal.science/search/index/?q=*&amp;authFullName_s=Myriam Bouveret">Myriam Bouveret</text:a></text:p>
              <text:p text:style-name="Normal"><text:span>Presses universitaires de Lyon.<text:s/></text:span><text:span>Autour de la dénomination</text:span><text:span>, pp.241-267, 1997</text:span></text:p>
              <text:p text:style-name="Normal"><text:span>Chapitre d'ouvrage</text:span></text:p>
              <text:p text:style-name="Normal"><text:a xlink:type="simple" xlink:href="https://hal.science/hal-01086325v1">hal-01086325v1</text:a></text:p>
            </table:table-cell>
          </table:table-row>
          <table:table-row>
            <table:table-cell office:value-type="string">
              <text:p text:style-name="Normal"><text:a xlink:type="simple" xlink:href="https://hal.science/hal-01091312v1">Pistes de description sémantique : le cas de Biolex, dictionnaire des bioindustries</text:a></text:p>
              <text:p text:style-name="Normal"><text:a xlink:type="simple" xlink:href="https://hal.science/search/index/?q=*&amp;authFullName_s=François Gaudin">François Gaudin</text:a><text:span>,</text:span><text:a xlink:type="simple" xlink:href="https://hal.science/search/index/?q=*&amp;authFullName_s=Myriam Bouveret">Myriam Bouveret</text:a></text:p>
              <text:p text:style-name="Normal"><text:span>Lexicomatique et dictionnairiques. Actes du colloque de Lyon 1995</text:span><text:span>, éd. AUPELF-UREF, p. 349-357, 1996</text:span></text:p>
              <text:p text:style-name="Normal"><text:span>Chapitre d'ouvrage</text:span></text:p>
              <text:p text:style-name="Normal"><text:a xlink:type="simple" xlink:href="https://hal.science/hal-01091312v1">hal-01091312v1</text:a></text:p>
            </table:table-cell>
          </table:table-row>
        </table:table>
        <text:p text:style-name="P214"/>
        <text:p text:style-name="Heading2"><text:span text:style-name="T117">HDR (1)</text:span></text:p>
        <text:p text:style-name="P216"/>
        <table:table table:name="753a52" table:style-name="753a52">
          <table:table-column table:style-name="753a52.0"/>
          <table:table-row>
            <table:table-cell office:value-type="string">
              <text:p text:style-name="Normal"><text:a xlink:type="simple" xlink:href="https://hal.science/tel-03949549v1">Propositions pour une grammaire cognitive de constructions: Sémantique des cadres et études verbales</text:a></text:p>
              <text:p text:style-name="Normal"><text:a xlink:type="simple" xlink:href="https://hal.science/search/index/?q=*&amp;authFullName_s=Myriam Bouveret">Myriam Bouveret</text:a></text:p>
              <text:p text:style-name="Normal"><text:span>Linguistique. Université Sorbonne Nouvelle-Paris 3, 2017</text:span></text:p>
              <text:p text:style-name="Normal"><text:span>HDR</text:span></text:p>
              <text:p text:style-name="Normal"><text:a xlink:type="simple" xlink:href="https://hal.science/tel-03949549v1">tel-03949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ouveret</dc:title>
    <dc:subject/>
    <dc:description>CV</dc:description>
    <dc:creator/>
    <dc:date>2026-04-30T17:32:33.000</dc:date>
    <meta:generator>PHPWord</meta:generator>
    <meta:initial-creator>CCSD</meta:initial-creator>
    <meta:creation-date>2026-04-30T17:32:33.000</meta:creation-date>
    <meta:keyword/>
    <meta:user-defined meta:name="Category"/>
    <meta:user-defined meta:name="Company"/>
    <meta:user-defined meta:name="Manager"/>
  </office:meta>
</office:document-meta>
</file>