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0" style:family="text">
      <style:text-properties/>
    </style:style>
    <style:style style:name="P49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4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5" style:family="text">
      <style:text-properties/>
    </style:style>
    <style:style style:name="P56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37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8" style:family="text">
      <style:text-properties/>
    </style:style>
    <style:style style:name="P61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40" style:family="text">
      <style:text-properties/>
    </style:style>
    <style:style style:name="P63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42" style:family="text">
      <style:text-properties/>
    </style:style>
    <style:style style:name="P65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4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6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7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8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top="20pt"/>
    </style:style>
    <style:style style:name="T49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Carcassè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Professeur des Universités</text:span></text:p>
        <text:p text:style-name="Heading4"><text:a xlink:type="simple" xlink:href="http://www-lmdc.insa-toulouse.fr/"/></text:p>
        <text:p text:style-name="Heading4"><text:span text:style-name="T4">IUT A Paul Sabatier, Université Toulouse 3 - LMDC</text:span></text:p>
        <text:p text:style-name="P8"><text:span text:style-name="T5">Thèmes de recherche développés et principales responsabilités :</text:span></text:p>
        <text:p text:style-name="P10"><text:span text:style-name="T6">-<text:s/></text:span><text:span text:style-name="T7">Caractérisation de la durabilité des bétons : mise au point d’essais de mesure</text:span></text:p>
        <text:p text:style-name="P13"><text:span text:style-name="T8">-<text:s/></text:span><text:span text:style-name="T9">Prédiction de la durée de vie des ouvrages</text:span></text:p>
        <text:p text:style-name="P16"><text:span text:style-name="T10">-<text:s/></text:span><text:span text:style-name="T11">Approche performantielle de la durabilité des bétons.</text:span></text:p>
        <text:list text:style-name="listStyle_0">
          <text:list-item>
            <text:p text:style-name="P20"><text:span text:style-name="T12">Co-animatrice du thème 2 du LMDC Durabilité et pathologies des matériaux cimentaires (2006-2010)</text:span></text:p>
          </text:list-item>
        </text:list>
        <text:list text:style-name="listStyle_0">
          <text:list-item>
            <text:p text:style-name="P22"><text:span text:style-name="T13">Membre du comité de direction du LMDC de 2007 à 2015</text:span></text:p>
          </text:list-item>
        </text:list>
        <text:list text:style-name="listStyle_0">
          <text:list-item>
            <text:p text:style-name="P24"><text:span text:style-name="T14">2014-2019 :<text:s/></text:span></text:p>
            <text:p text:style-name="P25"><text:span text:style-name="T15">Coordinatrice scientifique du projet ANR MODEVIE</text:span></text:p>
            <text:p text:style-name="P26"><text:span text:style-name="T16"><text:s/>: budget 2,7 Meuros – financement environ 700 keuros – 10 partenaires : modélisation de la durée de vie des ouvrages en béton dans le cadre de l’approche performantielle</text:span></text:p>
          </text:list-item>
        </text:list>
        <text:list text:style-name="listStyle_0">
          <text:list-item>
            <text:p text:style-name="P28"><text:span text:style-name="T17">2013-2020 : Membre du comité de pilotage du<text:s/></text:span></text:p>
            <text:p text:style-name="P29"><text:span text:style-name="T18">projet national PERFDUB</text:span></text:p>
            <text:p text:style-name="P30"><text:span text:style-name="T19"><text:s/>portant sur l’approche performantielle de la durabilité des bétons et responsable du groupe de travail 2 : définition de seuils admissibles pour les indicateurs de durabilité.</text:span></text:p>
          </text:list-item>
        </text:list>
        <text:list text:style-name="listStyle_0">
          <text:list-item>
            <text:p text:style-name="P32"><text:span text:style-name="T20">Responsable du groupe AFGC<text:s/></text:span></text:p>
            <text:p text:style-name="P33"><text:span text:style-name="T21">Base de données des indicateurs de durabilité</text:span></text:p>
            <text:p text:style-name="P34"><text:span text:style-name="T22"><text:s/>(</text:span></text:p>
            <text:p><text:a xlink:type="simple" xlink:href="https://appli-gestion.univ-tlse3.fr/AFGC">https://appli-gestion.univ-tlse3.fr/AFGC</text:a></text:p>
            <text:p text:style-name="P35"><text:span text:style-name="T23">)</text:span></text:p>
          </text:list-item>
        </text:list>
        <text:list text:style-name="listStyle_0">
          <text:list-item>
            <text:p text:style-name="P37"><text:span text:style-name="T24">Membre du comité scientifique du projet ODOBA</text:span></text:p>
            <text:p text:style-name="P38"><text:span text:style-name="T25"><text:s/>comme experte des indicateurs de durabilité porté par l’IRSN : étude des pathologies du béton pour des structures de confinement nucléaire (enceinte de confinement des réacteurs ou installations de stockage des déchets) (2015-…) – Responsable de l’atelier thématique Indicateurs de durabilité</text:span></text:p>
          </text:list-item>
        </text:list>
        <text:list text:style-name="listStyle_0">
          <text:list-item>
            <text:p text:style-name="P40"><text:span text:style-name="T26">En 2013 : prix de l’AFGC pour l’ensemble de ma carrière</text:span></text:p>
          </text:list-item>
        </text:list>
        <text:p text:style-name="P41"><text:span text:style-name="T27">Thématiques d’enseignement :</text:span></text:p>
        <text:p text:style-name="P43"><text:span text:style-name="T28">Résistance des matériaux – stabilité des constructions – Matériau béton – Construction bois.</text:span></text:p>
        <text:p text:style-name="P45"><text:span text:style-name="T29">Responsabilités collectives :</text:span></text:p>
        <text:list text:style-name="listStyle_1">
          <text:list-item>
            <text:p text:style-name="P48"><text:span text:style-name="T30">2009 – 2013 :<text:s/></text:span><text:span text:style-name="T31">Chef du département</text:span><text:span text:style-name="T32"><text:s/>de<text:s/></text:span><text:span text:style-name="T33">Génie Civil</text:span><text:span text:style-name="T34"><text:s/>IUT A Toulouse 3</text:span></text:p>
          </text:list-item>
        </text:list>
        <text:list text:style-name="listStyle_1">
          <text:list-item>
            <text:p text:style-name="P55"><text:span text:style-name="T35">2013 - … :<text:s/></text:span><text:span text:style-name="T36">Directrice adjointe en charge des ressources humaines IUT</text:span><text:span text:style-name="T37"><text:s/>A Toulouse 3 (5300 étudiants, 17 départements sur les 3 sites de Toulouse, Auch et Castres, 405 enseignants et enseignants chercheurs, 180 personnels administratifs et techniques et 850 vacataires dont 530 intervenants professionnels.</text:span></text:p>
          </text:list-item>
        </text:list>
        <text:list text:style-name="listStyle_1">
          <text:list-item>
            <text:p text:style-name="P60"><text:span text:style-name="T38">2016 - … :<text:s/></text:span><text:span text:style-name="T39">Vice-Présidente déléguée au numérique</text:span><text:span text:style-name="T40"><text:s/>de l’</text:span><text:span text:style-name="T41">Université</text:span><text:span text:style-name="T42"><text:s/></text:span><text:span text:style-name="T43">Toulouse 3</text:span><text:span text:style-name="T44"><text:s/>: (32000 étudiants et 4500 personnels).</text:span></text:p>
          </text:list-item>
        </text:list>
        <text:list text:style-name="listStyle_1">
          <text:list-item>
            <text:p text:style-name="P69"><text:span text:style-name="T45">Rédaction du schéma directeur du numérique et mise en œuvre.</text:span></text:p>
          </text:list-item>
        </text:list>
        <text:list text:style-name="listStyle_1">
          <text:list-item>
            <text:p text:style-name="P72"><text:span text:style-name="T46">Projets portés : dématérialisation accrue (inscriptions à distance, candidatures flux latéraux, …), création d’un ENT à destination des étudiants puis des personnels, refonte du site de l’université…</text:span></text:p>
          </text:list-item>
        </text:list>
        <text:list text:style-name="listStyle_1">
          <text:list-item>
            <text:p text:style-name="P75"><text:span text:style-name="T47">2016 - 2019 : Membre suppléante du CNU 60 (2 sessions pas an/4)</text:span></text:p>
          </text:list-item>
        </text:list>
        <text:list text:style-name="listStyle_1">
          <text:list-item>
            <text:p text:style-name="P78"><text:span text:style-name="T48">2017 – 2020<text:s text:c="2"/>: Présidente du jury de l’agrégation externe SII option Ingénierie des Constructions</text:span></text:p>
          </text:list-item>
        </text:list>
        <text:p text:style-name="P80"/>
        <text:p text:style-name="Heading2"><text:span text:style-name="T49">Publications</text:span></text:p>
        <text:p text:style-name="P8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Carcassès</dc:title>
    <dc:subject/>
    <dc:description>CV</dc:description>
    <dc:creator/>
    <dc:date>2026-05-17T18:08:51.000</dc:date>
    <meta:generator>PHPWord</meta:generator>
    <meta:initial-creator>CCSD</meta:initial-creator>
    <meta:creation-date>2026-05-17T18:08:51.000</meta:creation-date>
    <meta:keyword/>
    <meta:user-defined meta:name="Category"/>
    <meta:user-defined meta:name="Company"/>
    <meta:user-defined meta:name="Manager"/>
  </office:meta>
</office:document-meta>
</file>