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42a" style:family="table">
      <style:table-properties style:rel-width="100" table:align="center"/>
    </style:style>
    <style:style style:name="5d842a.0" style:family="table-column">
      <style:table-column-properties style:column-width="0.00cm"/>
    </style:style>
    <style:style style:name="b31291" style:family="table">
      <style:table-properties style:rel-width="100" table:align="center"/>
    </style:style>
    <style:style style:name="b31291.0" style:family="table-column">
      <style:table-column-properties style:column-width="0.00cm"/>
    </style:style>
    <style:style style:name="03c4f5" style:family="table">
      <style:table-properties style:rel-width="100" table:align="center"/>
    </style:style>
    <style:style style:name="03c4f5.0" style:family="table-column">
      <style:table-column-properties style:column-width="0.00cm"/>
    </style:style>
    <style:style style:name="295584" style:family="table">
      <style:table-properties style:rel-width="100" table:align="center"/>
    </style:style>
    <style:style style:name="295584.0" style:family="table-column">
      <style:table-column-properties style:column-width="0.00cm"/>
    </style:style>
    <style:style style:name="1b5c1f" style:family="table">
      <style:table-properties style:rel-width="100" table:align="center"/>
    </style:style>
    <style:style style:name="1b5c1f.0" style:family="table-column">
      <style:table-column-properties style:column-width="0.00cm"/>
    </style:style>
    <style:style style:name="97f8ae" style:family="table">
      <style:table-properties style:rel-width="100" table:align="center"/>
    </style:style>
    <style:style style:name="97f8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Chimè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0)</text:span></text:p>
        <text:p text:style-name="P9"/>
        <table:table table:name="5d842a" table:style-name="5d842a">
          <table:table-column table:style-name="5d842a.0"/>
          <table:table-row>
            <table:table-cell office:value-type="string">
              <text:p text:style-name="Normal"><text:a xlink:type="simple" xlink:href="https://shs.hal.science/halshs-05016148v1">Musique et mémoire républicaine. Les commandes d'État sous la III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ophie Lévy et Marie Ranquet.<text:s/></text:span><text:span>Musique et République. De la Révolution au Front populaire</text:span><text:span>, Archives nationales - Snoeck, pp.130-139, 2025, 978_2-86000-393-3</text:span></text:p>
              <text:p text:style-name="Normal"><text:span>Chapitre d'ouvrage</text:span></text:p>
              <text:p text:style-name="Normal"><text:a xlink:type="simple" xlink:href="https://shs.hal.science/halshs-05016148v1">halshs-0501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117v1">Préface</text:a></text:p>
              <text:p text:style-name="Normal"><text:a xlink:type="simple" xlink:href="https://hal.science/search/index/?q=*&amp;authFullName_s=Myriam Chimènes">Myriam Chimènes</text:a></text:p>
              <text:p text:style-name="Normal"><text:span>Helena Tyrväinen.<text:s/></text:span><text:span>Des notes sur la neige. Les relations musicales entre la France et les pays du Nord (Danemark, Estonie, Finlande, Norvège, Suède), 1900-1939</text:span><text:span>, Peter Lang, pp.9-12, 2024, Études de Musicologie, 978-3-0343-4918-5</text:span></text:p>
              <text:p text:style-name="Normal"><text:span>Chapitre d'ouvrage</text:span></text:p>
              <text:p text:style-name="Normal"><text:a xlink:type="simple" xlink:href="https://shs.hal.science/halshs-05016117v1">halshs-0501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745v1">De las reuniones del grupo de los Apaches a las receptiones en casa de la princesa Edmond de Polignac</text:a></text:p>
              <text:p text:style-name="Normal"><text:a xlink:type="simple" xlink:href="https://hal.science/search/index/?q=*&amp;authFullName_s=Myriam Chimènes">Myriam Chimènes</text:a></text:p>
              <text:p text:style-name="Normal"><text:span>Alfredo Aracil.<text:s/></text:span><text:span>Cuántas trompetas que suenan.. El retablo de maese Pedro, un nuevo Manuel de Falla entra en escena 1923-2023</text:span><text:span>, Archivo Manuel de Falla, 26-73 (en espagnol) et 235-262 (en anglais), 2023, 978-84-127148-1-4</text:span></text:p>
              <text:p text:style-name="Normal"><text:span>Chapitre d'ouvrage</text:span></text:p>
              <text:p text:style-name="Normal"><text:a xlink:type="simple" xlink:href="https://shs.hal.science/halshs-04356745v1">halshs-0435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764v1">Triton, tribune parisienne pour compositeur européens</text:a></text:p>
              <text:p text:style-name="Normal"><text:a xlink:type="simple" xlink:href="https://hal.science/search/index/?q=*&amp;authFullName_s=Myriam Chimènes">Myriam Chimènes</text:a></text:p>
              <text:p text:style-name="Normal"><text:span>Sonia Bledniak - Isabelle Matamoros - Fabrice Virgili.<text:s/></text:span><text:span>Chroniques de l'Europe</text:span><text:span>, CNRS EDITIONS, pp.188-189, 2022, 978-2-271-14011-1</text:span></text:p>
              <text:p text:style-name="Normal"><text:span>Chapitre d'ouvrage</text:span></text:p>
              <text:p text:style-name="Normal"><text:a xlink:type="simple" xlink:href="https://shs.hal.science/halshs-03606764v1">halshs-03606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5749v1">Culture of Donating: Musical Patronage</text:a></text:p>
              <text:p text:style-name="Normal"><text:a xlink:type="simple" xlink:href="https://hal.science/search/index/?q=*&amp;authFullName_s=Myriam Chimènes">Myriam Chimènes</text:a></text:p>
              <text:p text:style-name="Normal"><text:span>Klaus Nathaus and Martin Rempe.<text:s/></text:span><text:span>Musicking in Twentieth-Century Europe - A Handbook</text:span><text:span>, De Gruyter, pp.125-144, 2021, Contemporary European History, 978-3-11-064808-9</text:span></text:p>
              <text:p text:style-name="Normal"><text:span>Chapitre d'ouvrage</text:span></text:p>
              <text:p text:style-name="Normal"><text:a xlink:type="simple" xlink:href="https://shs.hal.science/halshs-03125749v1">halshs-0312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361v1">Proust auditeur de musique dans les salons parisiens</text:a></text:p>
              <text:p text:style-name="Normal"><text:a xlink:type="simple" xlink:href="https://hal.science/search/index/?q=*&amp;authFullName_s=Myriam Chimènes">Myriam Chimènes</text:a></text:p>
              <text:p text:style-name="Normal"><text:span>Cécile Leblanc, Françoise Leriche, Nathalie Mauriac Dyer.<text:s/></text:span><text:span>Musiques de Proust</text:span><text:span>, Hermann, pp.25-50, 2020, 979 1 0370 0502 1</text:span></text:p>
              <text:p text:style-name="Normal"><text:span>Chapitre d'ouvrage</text:span></text:p>
              <text:p text:style-name="Normal"><text:a xlink:type="simple" xlink:href="https://shs.hal.science/halshs-02974361v1">halshs-0297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869v1">Wagnet à Saint-Germain des Prés</text:a></text:p>
              <text:p text:style-name="Normal"><text:a xlink:type="simple" xlink:href="https://hal.science/search/index/?q=*&amp;authFullName_s=Myriam Chimènes">Myriam Chimènes</text:a></text:p>
              <text:p text:style-name="Normal"><text:span>Yves Balmer, Alban Framboisier, Fabien Guilloux, Catherine Massip.<text:s/></text:span><text:span>Musique - Images - Instruments. Mélanges en l'honneur de Florence Gétreau</text:span><text:span>, Brepols, pp.145-153, 2019, 978-2-503-58371-6</text:span></text:p>
              <text:p text:style-name="Normal"><text:span>Chapitre d'ouvrage</text:span></text:p>
              <text:p text:style-name="Normal"><text:a xlink:type="simple" xlink:href="https://shs.hal.science/halshs-04031869v1">halshs-0403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096v1">23 Juin 1940. Hitler visite le Palais Garnier. L'Opéra sous l'Occupation.</text:a></text:p>
              <text:p text:style-name="Normal"><text:a xlink:type="simple" xlink:href="https://hal.science/search/index/?q=*&amp;authFullName_s=Myriam Chimènes">Myriam Chimènes</text:a></text:p>
              <text:p text:style-name="Normal"><text:span>Sarah Barbedette et Henri Loyrette.<text:s/></text:span><text:span>L'Encyclopédie de l'Opéra de Paris</text:span><text:span>, Opéra national de Paris, Éditions de la Réunion des musées nationaux, pp.166-169, 2019</text:span></text:p>
              <text:p text:style-name="Normal"><text:span>Chapitre d'ouvrage</text:span></text:p>
              <text:p text:style-name="Normal"><text:a xlink:type="simple" xlink:href="https://shs.hal.science/halshs-02371096v1">halshs-0237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3713v1">Public-mécène&amp;quot; et diffusion de la musique contemporaine à Pari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téphane Dorin.<text:s/></text:span><text:span>Déchiffrer les publics de la musique classique. Perspectives comparatives, historiques et sociologiques</text:span><text:span>, Éditions des Archives contemporaines, pp.113-129, 2018, 9782813002006</text:span></text:p>
              <text:p text:style-name="Normal"><text:span>Chapitre d'ouvrage</text:span></text:p>
              <text:p text:style-name="Normal"><text:a xlink:type="simple" xlink:href="https://shs.hal.science/halshs-01743713v1">halshs-01743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629v1">Wagnérisme : &amp;quot;L'Art et la Révolution</text:a></text:p>
              <text:p text:style-name="Normal"><text:a xlink:type="simple" xlink:href="https://hal.science/search/index/?q=*&amp;authFullName_s=Myriam Chimènes">Myriam Chimènes</text:a></text:p>
              <text:p text:style-name="Normal"><text:span>Christophe Charle et Daniel Roche.<text:s/></text:span><text:span>L'Europe. Encyclopédie historique</text:span><text:span>, Actes Sud, p. 1956-1958, 2018, 978-2-330-10643-0</text:span></text:p>
              <text:p text:style-name="Normal"><text:span>Chapitre d'ouvrage</text:span></text:p>
              <text:p text:style-name="Normal"><text:a xlink:type="simple" xlink:href="https://shs.hal.science/halshs-01944629v1">halshs-0194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615v1">Bayreuth, temple du wagnérisme</text:a></text:p>
              <text:p text:style-name="Normal"><text:a xlink:type="simple" xlink:href="https://hal.science/search/index/?q=*&amp;authFullName_s=Myriam Chimènes">Myriam Chimènes</text:a></text:p>
              <text:p text:style-name="Normal"><text:span>Christophe Charle et Daniel Roche.<text:s/></text:span><text:span>L'Europe. Encyclopédie historique</text:span><text:span>, Actes Sud, p. 1858-1860, 2018, 978-2-330-10643-0</text:span></text:p>
              <text:p text:style-name="Normal"><text:span>Chapitre d'ouvrage</text:span></text:p>
              <text:p text:style-name="Normal"><text:a xlink:type="simple" xlink:href="https://shs.hal.science/halshs-01944615v1">halshs-0194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508v1">La musicologie française est une grande blessée&amp;quot;. La lente institutionnalisation de la discipline en France au début du XXe siècle</text:a></text:p>
              <text:p text:style-name="Normal"><text:a xlink:type="simple" xlink:href="https://hal.science/search/index/?q=*&amp;authFullName_s=Myriam Chimènes">Myriam Chimènes</text:a></text:p>
              <text:p text:style-name="Normal"><text:span>Wolfgang Abhaken, Wolfgang Hirschmann, Tomi Mäkelä (ed).<text:s/></text:span><text:span>Musikwissenschaft 1900-1930. Zur Institutionalisierung und Legitimierung einer jungen akademischen Disziplin</text:span><text:span>, 98, Georg Olms Verlag, p. 280-289, 2017, Studien und Materialien zur Musikwissenschaft, 978-3-487-15577-7</text:span></text:p>
              <text:p text:style-name="Normal"><text:span>Chapitre d'ouvrage</text:span></text:p>
              <text:p text:style-name="Normal"><text:a xlink:type="simple" xlink:href="https://shs.hal.science/halshs-01598508v1">halshs-0159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010v1">La musique sous l'Occupation</text:a></text:p>
              <text:p text:style-name="Normal"><text:a xlink:type="simple" xlink:href="https://hal.science/search/index/?q=*&amp;authFullName_s=Myriam Chimènes">Myriam Chimènes</text:a></text:p>
              <text:p text:style-name="Normal"><text:span>Universalia 2016</text:span><text:span>, Encyclopedia universalis, pp.173-177, 2016</text:span></text:p>
              <text:p text:style-name="Normal"><text:span>Chapitre d'ouvrage</text:span></text:p>
              <text:p text:style-name="Normal"><text:a xlink:type="simple" xlink:href="https://shs.hal.science/halshs-01323010v1">halshs-0132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134v1">Il ne s'adresse qu'aux gens du monde&amp;quot;. Reynaldo Hahn et la société parisienne de la Belle Époque</text:a></text:p>
              <text:p text:style-name="Normal"><text:a xlink:type="simple" xlink:href="https://hal.science/search/index/?q=*&amp;authFullName_s=Myriam Chimènes">Myriam Chimènes</text:a></text:p>
              <text:p text:style-name="Normal"><text:span>Philippe Blay.<text:s/></text:span><text:span>Reynaldo Hahn. Un éclectique en musique</text:span><text:span>, Actes Sud/Palazetto Bru Zane, p. 137-157, 2015, 978-2-330-04803-7</text:span></text:p>
              <text:p text:style-name="Normal"><text:span>Chapitre d'ouvrage</text:span></text:p>
              <text:p text:style-name="Normal"><text:a xlink:type="simple" xlink:href="https://shs.hal.science/halshs-01142134v1">halshs-0114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560v1">Henry Prunières. Esquisse biographique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, Florence Gétreau, Catherine Massip.<text:s/></text:span><text:span>Henry Prunières (1886-1942). Un musicologue engagé dans la vie musicale de l'entre-deux-guerres</text:span><text:span>, Société française de musicologie, pp.17-55, 2015</text:span></text:p>
              <text:p text:style-name="Normal"><text:span>Chapitre d'ouvrage</text:span></text:p>
              <text:p text:style-name="Normal"><text:a xlink:type="simple" xlink:href="https://shs.hal.science/halshs-01221560v1">halshs-0122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504v1">Les Concerts à l'arrière : Paris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Charlotte Segond-Genovesi">Charlotte Segond-Genovesi</text:a></text:p>
              <text:p text:style-name="Normal"><text:span>Florence Gétreau.<text:s/></text:span><text:span>Entendre la guerre. Sons, musiques et silence en 14-18</text:span><text:span>, Gallimard - Historial de la Grande Guerre, pp.88-99, 2014</text:span></text:p>
              <text:p text:style-name="Normal"><text:span>Chapitre d'ouvrage</text:span></text:p>
              <text:p text:style-name="Normal"><text:a xlink:type="simple" xlink:href="https://shs.hal.science/halshs-01103504v1">halshs-0110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510v1">Drôles de concerts. La tournée du duo Bernac-Poulenc en Afrique du Nord au printemps 1940</text:a></text:p>
              <text:p text:style-name="Normal"><text:a xlink:type="simple" xlink:href="https://hal.science/search/index/?q=*&amp;authFullName_s=Myriam Chimènes">Myriam Chimènes</text:a></text:p>
              <text:p text:style-name="Normal"><text:span>Joann Élart, Étienne Jardin, Patrick Taïeb.<text:s/></text:span><text:span>Quatre siècles d'édition musicale. Mélanges offerts à Jean Gribenski</text:span><text:span>, Peter Lang, pp.325-331, 2014</text:span></text:p>
              <text:p text:style-name="Normal"><text:span>Chapitre d'ouvrage</text:span></text:p>
              <text:p text:style-name="Normal"><text:a xlink:type="simple" xlink:href="https://shs.hal.science/halshs-01103510v1">halshs-0110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19v1">Préface</text:a></text:p>
              <text:p text:style-name="Normal"><text:a xlink:type="simple" xlink:href="https://hal.science/search/index/?q=*&amp;authFullName_s=Myriam Chimènes">Myriam Chimènes</text:a></text:p>
              <text:p text:style-name="Normal"><text:span>Lucien Durosoir. Un compositeur moderne né romantique</text:span><text:span>, Fractions, pp.1-4, 2013</text:span></text:p>
              <text:p text:style-name="Normal"><text:span>Chapitre d'ouvrage</text:span></text:p>
              <text:p text:style-name="Normal"><text:a xlink:type="simple" xlink:href="https://shs.hal.science/halshs-00855119v1">halshs-0085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17v1">Jean Wiéner. Des &amp;quot;Concerts-Salade&amp;quot; au Music-Hall</text:a></text:p>
              <text:p text:style-name="Normal"><text:a xlink:type="simple" xlink:href="https://hal.science/search/index/?q=*&amp;authFullName_s=Myriam Chimènes">Myriam Chimènes</text:a></text:p>
              <text:p text:style-name="Normal"><text:span>Nathalie Sergent.<text:s/></text:span><text:span>Théâtre, Comédie et Studio des Champs-Élysées. Trois scènes et une formidable aventure</text:span><text:span>, Verlhac Éditions &amp; 15 Montaigne, pp.224-225, 2013, 9782365950114</text:span></text:p>
              <text:p text:style-name="Normal"><text:span>Chapitre d'ouvrage</text:span></text:p>
              <text:p text:style-name="Normal"><text:a xlink:type="simple" xlink:href="https://shs.hal.science/halshs-00855117v1">halshs-0085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126v1">Gabriel Astruc, &amp;quot;Un prodigieux animateur</text:a></text:p>
              <text:p text:style-name="Normal"><text:a xlink:type="simple" xlink:href="https://hal.science/search/index/?q=*&amp;authFullName_s=Myriam Chimènes">Myriam Chimènes</text:a></text:p>
              <text:p text:style-name="Normal"><text:span>Gabriel Astruc. Mes Scandales</text:span><text:span>, Éditions Claire Paulhan, pp.7-17, 2013, Collection "Tiré-à-part", 2-912222-43-5</text:span></text:p>
              <text:p text:style-name="Normal"><text:span>Chapitre d'ouvrage</text:span></text:p>
              <text:p text:style-name="Normal"><text:a xlink:type="simple" xlink:href="https://shs.hal.science/halshs-00911126v1">halshs-0091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749v1">Les Concerts de La Pléiade. La musique au secours de la sociabilité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 et Yannick Simon.<text:s/></text:span><text:span>La Musique à Paris sous l'Occupation</text:span><text:span>, Fayard/Cité de la musique, pp.39-57, 2013, 9782213677217</text:span></text:p>
              <text:p text:style-name="Normal"><text:span>Chapitre d'ouvrage</text:span></text:p>
              <text:p text:style-name="Normal"><text:a xlink:type="simple" xlink:href="https://shs.hal.science/halshs-00881749v1">halshs-0088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16v1">Henry Barraud</text:a></text:p>
              <text:p text:style-name="Normal"><text:a xlink:type="simple" xlink:href="https://hal.science/search/index/?q=*&amp;authFullName_s=Myriam Chimènes">Myriam Chimènes</text:a></text:p>
              <text:p text:style-name="Normal"><text:span>Nathalie Sergent.<text:s/></text:span><text:span>Théâtre, Comédie et Studio des Champs-Élysées. Trois scènes et une formidable aventure</text:span><text:span>, Verlhac Éditions @ 15 Montaigne, pp.263, 2013, 9782365950114</text:span></text:p>
              <text:p text:style-name="Normal"><text:span>Chapitre d'ouvrage</text:span></text:p>
              <text:p text:style-name="Normal"><text:a xlink:type="simple" xlink:href="https://shs.hal.science/halshs-00855116v1">halshs-0085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14v1">Gabriel Astruc et la naissance du &amp;quot;Temple de la musique</text:a></text:p>
              <text:p text:style-name="Normal"><text:a xlink:type="simple" xlink:href="https://hal.science/search/index/?q=*&amp;authFullName_s=Myriam Chimènes">Myriam Chimènes</text:a></text:p>
              <text:p text:style-name="Normal"><text:span>Nathalie Sergent.<text:s/></text:span><text:span>Théâtre, Comédie et Studio des Champs-Élysées. Trois scènes et une formidable aventure</text:span><text:span>, Verlhac Éditions &amp; 15 Montaigne, pp.87-91, 2013, 9782365950114</text:span></text:p>
              <text:p text:style-name="Normal"><text:span>Chapitre d'ouvrage</text:span></text:p>
              <text:p text:style-name="Normal"><text:a xlink:type="simple" xlink:href="https://shs.hal.science/halshs-00855114v1">halshs-0085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19v1">Marguerite de Saint-Marceaux. &amp;quot;Une Verdurin beaucoup plus Verdurin&amp;quot; que le personnage ?</text:a></text:p>
              <text:p text:style-name="Normal"><text:a xlink:type="simple" xlink:href="https://hal.science/search/index/?q=*&amp;authFullName_s=Myriam Chimènes">Myriam Chimènes</text:a></text:p>
              <text:p text:style-name="Normal"><text:span>Marcel Proust. Une vie en musiques</text:span><text:span>, Archimbaud Editeur, Even&amp;Arts, Riveneuve éditions, pp.31-41, 2012</text:span></text:p>
              <text:p text:style-name="Normal"><text:span>Chapitre d'ouvrage</text:span></text:p>
              <text:p text:style-name="Normal"><text:a xlink:type="simple" xlink:href="https://shs.hal.science/halshs-00736719v1">halshs-00736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362v1">À la recherche d'un &amp;quot;agrément musical&amp;quot; : la musique de scène de Poulenc pour Intermezzo de Giraudoux</text:a></text:p>
              <text:p text:style-name="Normal"><text:a xlink:type="simple" xlink:href="https://hal.science/search/index/?q=*&amp;authFullName_s=Myriam Chimènes">Myriam Chimènes</text:a></text:p>
              <text:p text:style-name="Normal"><text:span>Cécile Reynaud &amp; Herbert Schneider.<text:s/></text:span><text:span>Noter, annoter, éditer la musique. Mélanges offerts à Catherine Massip</text:span><text:span>, Bibliothèque nationale de France - Droz, pp.605-620, 741-744, 2012, Hautes études médiévales et modernes 103</text:span></text:p>
              <text:p text:style-name="Normal"><text:span>Chapitre d'ouvrage</text:span></text:p>
              <text:p text:style-name="Normal"><text:a xlink:type="simple" xlink:href="https://shs.hal.science/halshs-00714362v1">halshs-0071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833v1">L'action féconde de Wanda Landowska : le clavecin dans les œuvres de Falla et de Poulenc</text:a></text:p>
              <text:p text:style-name="Normal"><text:a xlink:type="simple" xlink:href="https://hal.science/search/index/?q=*&amp;authFullName_s=Myriam Chimènes">Myriam Chimènes</text:a></text:p>
              <text:p text:style-name="Normal"><text:span>Jean-Jacques Eigeldinger.<text:s/></text:span><text:span>Wanda Landowska et la renaissance de la musique ancienne</text:span><text:span>, Actes Sud / Cité de la musique, pp.75-87, 2011, Musicales</text:span></text:p>
              <text:p text:style-name="Normal"><text:span>Chapitre d'ouvrage</text:span></text:p>
              <text:p text:style-name="Normal"><text:a xlink:type="simple" xlink:href="https://shs.hal.science/halshs-00663833v1">halshs-0066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664v1">Figaro qua, Figaro là&amp;quot;. Le Figaro et la musique autour de 1900</text:a></text:p>
              <text:p text:style-name="Normal"><text:a xlink:type="simple" xlink:href="https://hal.science/search/index/?q=*&amp;authFullName_s=Myriam Chimènes">Myriam Chimènes</text:a></text:p>
              <text:p text:style-name="Normal"><text:span>Claire Blandin.<text:s/></text:span><text:span>Le Figaro. Histoire d'un journal</text:span><text:span>, Nouveau Monde Éditions, pp.145-161, 2010</text:span></text:p>
              <text:p text:style-name="Normal"><text:span>Chapitre d'ouvrage</text:span></text:p>
              <text:p text:style-name="Normal"><text:a xlink:type="simple" xlink:href="https://shs.hal.science/halshs-00511664v1">halshs-0051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9700v1">Musique et musiciens en France sous le régime de Vichy (1940-1944)</text:a></text:p>
              <text:p text:style-name="Normal"><text:a xlink:type="simple" xlink:href="https://hal.science/search/index/?q=*&amp;authFullName_s=Myriam Chimènes">Myriam Chimènes</text:a></text:p>
              <text:p text:style-name="Normal"><text:span>Roberto Illiano and Massimiliano Sala.<text:s/></text:span><text:span>Music and Dictatorship in Europe and Latin America</text:span><text:span>, Brepols, pp.3-25, 2010, Speculum Musicae</text:span></text:p>
              <text:p text:style-name="Normal"><text:span>Chapitre d'ouvrage</text:span></text:p>
              <text:p text:style-name="Normal"><text:a xlink:type="simple" xlink:href="https://shs.hal.science/halshs-00479700v1">halshs-0047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9702v1">Un panorama de la vida musical en Francia durante la Primera Guerra Mundial y el periodo de entreguerras</text:a></text:p>
              <text:p text:style-name="Normal"><text:a xlink:type="simple" xlink:href="https://hal.science/search/index/?q=*&amp;authFullName_s=Myriam Chimènes">Myriam Chimènes</text:a></text:p>
              <text:p text:style-name="Normal"><text:span>Maria Nagore, Leticia Sanchez de Andrés, Elena Torres.<text:s/></text:span><text:span>Musica y cultura en la Edad de Plata 1915-1939</text:span><text:span>, Ediciones des ICCMU, pp.431-437, 2009, Musica Hispana Textos Estudios</text:span></text:p>
              <text:p text:style-name="Normal"><text:span>Chapitre d'ouvrage</text:span></text:p>
              <text:p text:style-name="Normal"><text:a xlink:type="simple" xlink:href="https://shs.hal.science/halshs-00479702v1">halshs-0047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2v1">Pieds nus dans les salons de la Belle Époque : les débuts parisiens d'Isadora Duncan</text:a></text:p>
              <text:p text:style-name="Normal"><text:a xlink:type="simple" xlink:href="https://hal.science/search/index/?q=*&amp;authFullName_s=Myriam Chimènes">Myriam Chimènes</text:a></text:p>
              <text:p text:style-name="Normal"><text:span>Isadora Duncan, « une sculpture vivante »</text:span><text:span>, Musée Bourdelle - Paris Musées, pp.23-35, 2009</text:span></text:p>
              <text:p text:style-name="Normal"><text:span>Chapitre d'ouvrage</text:span></text:p>
              <text:p text:style-name="Normal"><text:a xlink:type="simple" xlink:href="https://shs.hal.science/halshs-00447872v1">halshs-00447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517v1">Élites sociales et vie musicale parisienne sous la Troisième République : Promotion, diffusion, création</text:a></text:p>
              <text:p text:style-name="Normal"><text:a xlink:type="simple" xlink:href="https://hal.science/search/index/?q=*&amp;authFullName_s=Myriam Chimènes">Myriam Chimènes</text:a></text:p>
              <text:p text:style-name="Normal"><text:span>Hans Erich Bödeker, Patrice Veit, Michael Werner.<text:s/></text:span><text:span>Organisateurs et formes d'organisation du concert en Europe 1700-1920 : Institutionnalisation et pratiques</text:span><text:span>, BWV. Berliner Wissenschaft Verlag, pp.31-46, 2008, European Science Foundation, Programme : Musical Life in Europe 1600-1900. Circulation, institutions, representation</text:span></text:p>
              <text:p text:style-name="Normal"><text:span>Chapitre d'ouvrage</text:span></text:p>
              <text:p text:style-name="Normal"><text:a xlink:type="simple" xlink:href="https://shs.hal.science/halshs-00446517v1">halshs-0044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0v1">Nadia Boulanger et ses mécènes : connivences sociales</text:a></text:p>
              <text:p text:style-name="Normal"><text:a xlink:type="simple" xlink:href="https://hal.science/search/index/?q=*&amp;authFullName_s=Myriam Chimènes">Myriam Chimènes</text:a></text:p>
              <text:p text:style-name="Normal"><text:span>Alexandra Laederich.<text:s/></text:span><text:span>Nadia Boulanger et Lili Boulanger. Témoignages et études</text:span><text:span>, Symétrie, pp.99-109, 2007</text:span></text:p>
              <text:p text:style-name="Normal"><text:span>Chapitre d'ouvrage</text:span></text:p>
              <text:p text:style-name="Normal"><text:a xlink:type="simple" xlink:href="https://shs.hal.science/halshs-00447880v1">halshs-0044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8v1">Ricardo Viñes dans les salons parisiens. De la promotion d'un jeune pianiste à la reconnaissance d'un musicien consacré</text:a></text:p>
              <text:p text:style-name="Normal"><text:a xlink:type="simple" xlink:href="https://hal.science/search/index/?q=*&amp;authFullName_s=Myriam Chimènes">Myriam Chimènes</text:a></text:p>
              <text:p text:style-name="Normal"><text:span>Ricardo Viñes, le pianiste des avant-gardes</text:span><text:span>, Museu d'Art Jaume Morera/Fundacio Caixa Catalunya, pp.424-427, 2007</text:span></text:p>
              <text:p text:style-name="Normal"><text:span>Chapitre d'ouvrage</text:span></text:p>
              <text:p text:style-name="Normal"><text:a xlink:type="simple" xlink:href="https://shs.hal.science/halshs-00447878v1">halshs-0044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1v1">Vincent d'Indy dans la société parisienne</text:a></text:p>
              <text:p text:style-name="Normal"><text:a xlink:type="simple" xlink:href="https://hal.science/search/index/?q=*&amp;authFullName_s=Myriam Chimènes">Myriam Chimènes</text:a></text:p>
              <text:p text:style-name="Normal"><text:span>Manuela Schwartz et Myriam Chimènes.<text:s/></text:span><text:span>Vincent d'Indy et son temps</text:span><text:span>, Mardaga, pp.65-85, 2006</text:span></text:p>
              <text:p text:style-name="Normal"><text:span>Chapitre d'ouvrage</text:span></text:p>
              <text:p text:style-name="Normal"><text:a xlink:type="simple" xlink:href="https://shs.hal.science/halshs-00447881v1">halshs-00447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2v1">Les salons parisiens et la promotion des musiciens étrangers (1870-1914)</text:a></text:p>
              <text:p text:style-name="Normal"><text:a xlink:type="simple" xlink:href="https://hal.science/search/index/?q=*&amp;authFullName_s=Myriam Chimènes">Myriam Chimènes</text:a></text:p>
              <text:p text:style-name="Normal"><text:span>Christophe Charle et Daniel Roche.<text:s/></text:span><text:span>Capitales culturelles - capitales symboliques (XVIIIe - XXe siècles) Paris et les expériences européennes</text:span><text:span>, Publications de la Sorbonne, pp.369-380, 2002</text:span></text:p>
              <text:p text:style-name="Normal"><text:span>Chapitre d'ouvrage</text:span></text:p>
              <text:p text:style-name="Normal"><text:a xlink:type="simple" xlink:href="https://shs.hal.science/halshs-00447882v1">halshs-0044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6v1">Alfred Cortot et la politique musicale du gouvernement de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.<text:s/></text:span><text:span>La Vie musicale sous Vichy</text:span><text:span>, Complexe/IHTP-CNRS, pp.35-52, 2001, Collection Histoire du temps présent IHTP-CNRS</text:span></text:p>
              <text:p text:style-name="Normal"><text:span>Chapitre d'ouvrage</text:span></text:p>
              <text:p text:style-name="Normal"><text:a xlink:type="simple" xlink:href="https://shs.hal.science/halshs-00447886v1">halshs-0044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4v1">L'évolution des goûts de Francis Poulenc à travers sa correspondance</text:a></text:p>
              <text:p text:style-name="Normal"><text:a xlink:type="simple" xlink:href="https://hal.science/search/index/?q=*&amp;authFullName_s=Myriam Chimènes">Myriam Chimènes</text:a></text:p>
              <text:p text:style-name="Normal"><text:span>L'Esthétique dans les correspondances d'écrivains et de musiciens (XIXe-XXe siècles)</text:span><text:span>, Presses de l'Université de Paris-Sorbonne, pp.168-181, 2001</text:span></text:p>
              <text:p text:style-name="Normal"><text:span>Chapitre d'ouvrage</text:span></text:p>
              <text:p text:style-name="Normal"><text:a xlink:type="simple" xlink:href="https://shs.hal.science/halshs-00447884v1">halshs-00447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3v1">Francis Poulenc et Geneviève Sienkiewicz : correspondance inédite</text:a></text:p>
              <text:p text:style-name="Normal"><text:a xlink:type="simple" xlink:href="https://hal.science/search/index/?q=*&amp;authFullName_s=Myriam Chimènes">Myriam Chimènes</text:a></text:p>
              <text:p text:style-name="Normal"><text:span>Josiane Mas.<text:s/></text:span><text:span>Centenaire Georges Auric - Francis Poulenc</text:span><text:span>, Centre d'étude du xxe siècle, université Paul Valéry, Montpellier III, pp.239-285, 2001</text:span></text:p>
              <text:p text:style-name="Normal"><text:span>Chapitre d'ouvrage</text:span></text:p>
              <text:p text:style-name="Normal"><text:a xlink:type="simple" xlink:href="https://shs.hal.science/halshs-00447883v1">halshs-00447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8v1">Élites sociales et pratiques wagnériennes : de la propagande au snobisme</text:a></text:p>
              <text:p text:style-name="Normal"><text:a xlink:type="simple" xlink:href="https://hal.science/search/index/?q=*&amp;authFullName_s=Myriam Chimènes">Myriam Chimènes</text:a></text:p>
              <text:p text:style-name="Normal"><text:span>Annegret Fauser et Manuela Schwartz.<text:s/></text:span><text:span>Von Wagner zum Wagnérisme. Musik, Literature, Kunst, Politik</text:span><text:span>, Leipziger Universitätsverlag, pp.155-197, 1999</text:span></text:p>
              <text:p text:style-name="Normal"><text:span>Chapitre d'ouvrage</text:span></text:p>
              <text:p text:style-name="Normal"><text:a xlink:type="simple" xlink:href="https://shs.hal.science/halshs-00447888v1">halshs-0044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96v1">Massenet dans les salons parisiens ou les pratiques sociales d'un compositeur officiel</text:a></text:p>
              <text:p text:style-name="Normal"><text:a xlink:type="simple" xlink:href="https://hal.science/search/index/?q=*&amp;authFullName_s=Myriam Chimènes">Myriam Chimènes</text:a></text:p>
              <text:p text:style-name="Normal"><text:span>Massenet en son temps</text:span><text:span>, Association du Festival Massenet / L'Explanade Saint-Etienne Opéra, pp.208-227, 1999</text:span></text:p>
              <text:p text:style-name="Normal"><text:span>Chapitre d'ouvrage</text:span></text:p>
              <text:p text:style-name="Normal"><text:a xlink:type="simple" xlink:href="https://shs.hal.science/halshs-00447896v1">halshs-0044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94v1">Poulenc and his patrons : social convergences</text:a></text:p>
              <text:p text:style-name="Normal"><text:a xlink:type="simple" xlink:href="https://hal.science/search/index/?q=*&amp;authFullName_s=Myriam Chimènes">Myriam Chimènes</text:a></text:p>
              <text:p text:style-name="Normal"><text:span>Sidney Buckland et Myriam Chimènes.<text:s/></text:span><text:span>Francis Poulenc, Music, Art and Literature</text:span><text:span>, Ashgate Publishing, pp.210-251, 1999</text:span></text:p>
              <text:p text:style-name="Normal"><text:span>Chapitre d'ouvrage</text:span></text:p>
              <text:p text:style-name="Normal"><text:a xlink:type="simple" xlink:href="https://shs.hal.science/halshs-00447894v1">halshs-0044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00v1">Portrait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 et Catherine Massip.<text:s/></text:span><text:span>Portrait(s) de Darius Milhaud</text:span><text:span>, Éditions de la Bibliothèque nationale de France, pp.41-55, 1998</text:span></text:p>
              <text:p text:style-name="Normal"><text:span>Chapitre d'ouvrage</text:span></text:p>
              <text:p text:style-name="Normal"><text:a xlink:type="simple" xlink:href="https://shs.hal.science/halshs-00447900v1">halshs-0044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06v1">The Definition of Timbre in the Process of Composition of Jeux</text:a></text:p>
              <text:p text:style-name="Normal"><text:a xlink:type="simple" xlink:href="https://hal.science/search/index/?q=*&amp;authFullName_s=Myriam Chimènes">Myriam Chimènes</text:a></text:p>
              <text:p text:style-name="Normal"><text:span>Richard Langham Smith.<text:s/></text:span><text:span>Debussy Studies</text:span><text:span>, Cambridge University Press, pp.1-25, 1997</text:span></text:p>
              <text:p text:style-name="Normal"><text:span>Chapitre d'ouvrage</text:span></text:p>
              <text:p text:style-name="Normal"><text:a xlink:type="simple" xlink:href="https://shs.hal.science/halshs-00447906v1">halshs-0044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08v1">La musique dans les salons de la Belle Époque aux années cinquante</text:a></text:p>
              <text:p text:style-name="Normal"><text:a xlink:type="simple" xlink:href="https://hal.science/search/index/?q=*&amp;authFullName_s=Myriam Chimènes">Myriam Chimènes</text:a></text:p>
              <text:p text:style-name="Normal"><text:span>Jean Gallois.<text:s/></text:span><text:span>Musique et musiciens au Faubourg Saint-Germain</text:span><text:span>, Délégation à l'action artistique de la Ville de Paris, pp.88-101, 1996</text:span></text:p>
              <text:p text:style-name="Normal"><text:span>Chapitre d'ouvrage</text:span></text:p>
              <text:p text:style-name="Normal"><text:a xlink:type="simple" xlink:href="https://shs.hal.science/halshs-00447908v1">halshs-0044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09v1">La Nomenklatura musicale en France sous la IIIe République. Les compositeurs membres de l'Académie des Beaux-Arts</text:a></text:p>
              <text:p text:style-name="Normal"><text:a xlink:type="simple" xlink:href="https://hal.science/search/index/?q=*&amp;authFullName_s=Myriam Chimènes">Myriam Chimènes</text:a></text:p>
              <text:p text:style-name="Normal"><text:span>Hugues Dufourt et Joël-Marie Fauquet.<text:s/></text:span><text:span>Musique et médiations : le métier, l'instrument, l'oreille</text:span><text:span>, Klincksieck, pp.111-145, 1994</text:span></text:p>
              <text:p text:style-name="Normal"><text:span>Chapitre d'ouvrage</text:span></text:p>
              <text:p text:style-name="Normal"><text:a xlink:type="simple" xlink:href="https://shs.hal.science/halshs-00447909v1">halshs-0044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29v1">Le budget de la musique sous la III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Hugues Dufourt et Joël-Marie Fauquet.<text:s/></text:span><text:span>La musique : du théorique au politique</text:span><text:span>, Klincksieck, pp.261-312, 1991</text:span></text:p>
              <text:p text:style-name="Normal"><text:span>Chapitre d'ouvrage</text:span></text:p>
              <text:p text:style-name="Normal"><text:a xlink:type="simple" xlink:href="https://shs.hal.science/halshs-00448029v1">halshs-0044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22v1">Une production de l'Opéra de Glyndebourne : les décors et costumes de David Hockney, la mise en scène de John Cox</text:a></text:p>
              <text:p text:style-name="Normal"><text:a xlink:type="simple" xlink:href="https://hal.science/search/index/?q=*&amp;authFullName_s=Myriam Chimènes">Myriam Chimènes</text:a></text:p>
              <text:p text:style-name="Normal"><text:span>Jean-Michel Vaccaro.<text:s/></text:span><text:span>The Rake's Progress : un opéra de Hogarth, Auden, Kallman et Stravinsky</text:span><text:span>, CNRS, pp.157-184, 1990, Spectacles, histoire, société</text:span></text:p>
              <text:p text:style-name="Normal"><text:span>Chapitre d'ouvrage</text:span></text:p>
              <text:p text:style-name="Normal"><text:a xlink:type="simple" xlink:href="https://shs.hal.science/halshs-00448022v1">halshs-0044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62v1">La Princesse Edmond de Polignac et la création musicale</text:a></text:p>
              <text:p text:style-name="Normal"><text:a xlink:type="simple" xlink:href="https://hal.science/search/index/?q=*&amp;authFullName_s=Myriam Chimènes">Myriam Chimènes</text:a></text:p>
              <text:p text:style-name="Normal"><text:span>Hugues Dufourt et Joël-Marie Fauquet.<text:s/></text:span><text:span>La Musique et le pouvoir</text:span><text:span>, Aux Amateurs de livres, pp.125-145, 1987</text:span></text:p>
              <text:p text:style-name="Normal"><text:span>Chapitre d'ouvrage</text:span></text:p>
              <text:p text:style-name="Normal"><text:a xlink:type="simple" xlink:href="https://shs.hal.science/halshs-00448062v1">halshs-0044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67v1">La Princessa Edmond de Polignac e la creazione musicale</text:a></text:p>
              <text:p text:style-name="Normal"><text:a xlink:type="simple" xlink:href="https://hal.science/search/index/?q=*&amp;authFullName_s=Myriam Chimènes">Myriam Chimènes</text:a></text:p>
              <text:p text:style-name="Normal"><text:span>Carlo di Incontrera.<text:s/></text:span><text:span>All' ombra della fanciulle in fior. La musica in Francia nell'Eta di Proust</text:span><text:span>, Teatro communale di Monfalcone, pp.33-58, 1987</text:span></text:p>
              <text:p text:style-name="Normal"><text:span>Chapitre d'ouvrage</text:span></text:p>
              <text:p text:style-name="Normal"><text:a xlink:type="simple" xlink:href="https://shs.hal.science/halshs-00448067v1">halshs-0044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73v1">Debussy, retours aux sources</text:a></text:p>
              <text:p text:style-name="Normal"><text:a xlink:type="simple" xlink:href="https://hal.science/search/index/?q=*&amp;authFullName_s=Myriam Chimènes">Myriam Chimènes</text:a></text:p>
              <text:p text:style-name="Normal"><text:span>20ème siècle. Images de la musique française</text:span><text:span>, Sacem/Papiers, pp.78-83, 1986</text:span></text:p>
              <text:p text:style-name="Normal"><text:span>Chapitre d'ouvrage</text:span></text:p>
              <text:p text:style-name="Normal"><text:a xlink:type="simple" xlink:href="https://shs.hal.science/halshs-00448073v1">halshs-00448073v1</text:a></text:p>
            </table:table-cell>
          </table:table-row>
        </table:table>
        <text:p text:style-name="P10"/>
        <text:p text:style-name="Heading2"><text:span text:style-name="T4">Ouvrages (18)</text:span></text:p>
        <text:p text:style-name="P12"/>
        <table:table table:name="b31291" table:style-name="b31291">
          <table:table-column table:style-name="b31291.0"/>
          <table:table-row>
            <table:table-cell office:value-type="string">
              <text:p text:style-name="Normal"><text:a xlink:type="simple" xlink:href="https://shs.hal.science/halshs-04597158v1">Gabriel Astruc</text:a></text:p>
              <text:p text:style-name="Normal"><text:a xlink:type="simple" xlink:href="https://hal.science/search/index/?q=*&amp;authFullName_s=Myriam Chimènes">Myriam Chimènes</text:a></text:p>
              <text:p text:style-name="Normal"><text:span>Théâtre des Champs-Élysées, 56 p., 2024, Chroniques du Théâtre des Champs-Élysées, Nathalie Sergent, 9 782382 032084</text:span></text:p>
              <text:p text:style-name="Normal"><text:span>Ouvrages</text:span></text:p>
              <text:p text:style-name="Normal"><text:a xlink:type="simple" xlink:href="https://shs.hal.science/halshs-04597158v1">halshs-0459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550v1">Henry Prunières (1886-1942). Un musicologue engagé dans la vie musicale de l'entre-deux-guerres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, Florence Gétreau, Catherine Massip. Société française de musicologie, 579 p., 2015</text:span></text:p>
              <text:p text:style-name="Normal"><text:span>Ouvrages</text:span></text:p>
              <text:p text:style-name="Normal"><text:a xlink:type="simple" xlink:href="https://shs.hal.science/halshs-01221550v1">halshs-0122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791v1">Entendre la guerre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Stéphane Audoin-Rouzeau">Stéphane Audoin-Rouzeau</text:a><text:span>,</text:span><text:a xlink:type="simple" xlink:href="https://hal.science/search/index/?q=*&amp;authFullName_s=Laurent Véray">Laurent Véray</text:a><text:span>,</text:span><text:a xlink:type="simple" xlink:href="https://hal.science/search/index/?q=*&amp;authFullName_s=Martin Pénet">Martin Pénet</text:a><text:span>,</text:span><text:a xlink:type="simple" xlink:href="https://hal.science/search/index/?q=*&amp;authFullName_s=Philippe Gumplowicz">Philippe Gumplowicz</text:a><text:span>et al.</text:span></text:p>
              <text:p text:style-name="Normal"><text:span>Florence Gétreau. Galllimard; Historial de la Grande Guerre, pp.160, 2014, 978-2-070-1446 00</text:span></text:p>
              <text:p text:style-name="Normal"><text:span>Ouvrages</text:span></text:p>
              <text:p text:style-name="Normal"><text:a xlink:type="simple" xlink:href="https://shs.hal.science/halshs-00963791v1">halshs-0096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038v1">Regards sur Debussy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 et Alexandra Laederich. Fayard, pp.579, 2013, 978-2-213-67258-8</text:span></text:p>
              <text:p text:style-name="Normal"><text:span>Ouvrages</text:span></text:p>
              <text:p text:style-name="Normal"><text:a xlink:type="simple" xlink:href="https://shs.hal.science/halshs-00833038v1">halshs-0083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109v1">La Musique à Paris sous l'Occupation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Yannick Simon">Yannick Simon</text:a></text:p>
              <text:p text:style-name="Normal"><text:span>Fayard/Cité de la musique, 254 p., 2013, 9782213677217</text:span></text:p>
              <text:p text:style-name="Normal"><text:span>Ouvrages</text:span></text:p>
              <text:p text:style-name="Normal"><text:a xlink:type="simple" xlink:href="https://shs.hal.science/halshs-00880109v1">halshs-00880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765v1">Un compositeur aux commandes de la radio‎ : essai autobiographique</text:a></text:p>
              <text:p text:style-name="Normal"><text:a xlink:type="simple" xlink:href="https://hal.science/search/index/?q=*&amp;authFullName_s=Henry Barraud">Henry Barraud</text:a><text:span>,</text:span><text:a xlink:type="simple" xlink:href="https://hal.science/search/index/?q=*&amp;authFullName_s=Myriam Chimènes">Myriam Chimènes</text:a><text:span>,</text:span><text:a xlink:type="simple" xlink:href="https://hal.science/search/index/?q=*&amp;authFullName_s=Karine Le Bail">Karine Le Bail</text:a><text:span>,</text:span><text:a xlink:type="simple" xlink:href="https://hal.science/search/index/?q=*&amp;authFullName_s=Anne-Sylvie Barthel-Calvet">Anne-Sylvie Barthel-Calvet</text:a><text:span>,</text:span><text:a xlink:type="simple" xlink:href="https://hal.science/search/index/?q=*&amp;authFullName_s=Vincent Casanova">Vincent Casanova</text:a><text:span>et al.</text:span></text:p>
              <text:p text:style-name="Normal"><text:span>Fayard; Bibliothèques national de France, pp.1127, 2010, 978-2-213-65503-1</text:span></text:p>
              <text:p text:style-name="Normal"><text:span>Ouvrages</text:span></text:p>
              <text:p text:style-name="Normal"><text:a xlink:type="simple" xlink:href="https://hal.univ-lorraine.fr/hal-03232765v1">hal-0323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83v1">Un compositeur aux commandes de la radio</text:a></text:p>
              <text:p text:style-name="Normal"><text:a xlink:type="simple" xlink:href="https://hal.science/search/index/?q=*&amp;authFullName_s=Pierre-Marie Héron">Pierre-Marie Héron</text:a><text:span>,</text:span><text:a xlink:type="simple" xlink:href="https://hal.science/search/index/?q=*&amp;authFullName_s=Myriam Chimènes">Myriam Chimènes</text:a><text:span>,</text:span><text:a xlink:type="simple" xlink:href="https://hal.science/search/index/?q=*&amp;authFullName_s=Karine Le Bail">Karine Le Bail</text:a><text:span>,</text:span><text:a xlink:type="simple" xlink:href="https://hal.science/search/index/?q=*&amp;authFullName_s=Anne-Sylvie Barthel-Calvet">Anne-Sylvie Barthel-Calvet</text:a><text:span>,</text:span><text:a xlink:type="simple" xlink:href="https://hal.science/search/index/?q=*&amp;authFullName_s=Vincent Casanova">Vincent Casanova</text:a><text:span>et al.</text:span></text:p>
              <text:p text:style-name="Normal"><text:span>Myriam Chimènes; Karine Le Bail (dir.); préfaces de Jean-Noël Jeanneney et Bruno Racine. Fayard; Bibliothèque nationale de France, 1127 p., 2010</text:span></text:p>
              <text:p text:style-name="Normal"><text:span>Ouvrages</text:span></text:p>
              <text:p text:style-name="Normal"><text:a xlink:type="simple" xlink:href="https://hal.science/hal-02938283v1">hal-0293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276v1">Henry Barraud, Un compositeur aux commandes de la Radio.</text:a></text:p>
              <text:p text:style-name="Normal"><text:a xlink:type="simple" xlink:href="https://hal.science/search/index/?q=*&amp;authFullName_s=Myriam Chimènes">Myriam Chimènes</text:a></text:p>
              <text:p text:style-name="Normal"><text:span>Fayard/Bibliothèque nationale de France, pp.1128, 2010</text:span></text:p>
              <text:p text:style-name="Normal"><text:span>Ouvrages</text:span></text:p>
              <text:p text:style-name="Normal"><text:a xlink:type="simple" xlink:href="https://shs.hal.science/halshs-00536276v1">halshs-0053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1v1">La Grande Guerre des musiciens</text:a></text:p>
              <text:p text:style-name="Normal"><text:a xlink:type="simple" xlink:href="https://hal.science/search/index/?q=*&amp;authFullName_s=Myriam Chimènes">Myriam Chimènes</text:a></text:p>
              <text:p text:style-name="Normal"><text:span>Stéphane Audoin-Rouzeau, Esteban Buch, Myriam Chimènes, Georgie Durosoir. Symétrie, pp.248, 2009, Perpetuum Mobile</text:span></text:p>
              <text:p text:style-name="Normal"><text:span>Ouvrages</text:span></text:p>
              <text:p text:style-name="Normal"><text:a xlink:type="simple" xlink:href="https://shs.hal.science/halshs-00447871v1">halshs-0044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0v1">Marguerite de Saint-Marceaux, &amp;quot;Journal 1894-1927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. Fayard, pp.1467, 2007, Histoire</text:span></text:p>
              <text:p text:style-name="Normal"><text:span>Ouvrages</text:span></text:p>
              <text:p text:style-name="Normal"><text:a xlink:type="simple" xlink:href="https://shs.hal.science/halshs-00447870v1">halshs-0044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757v1">Vincent d'Indy et son temps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Manuela Schwartz">Manuela Schwartz</text:a></text:p>
              <text:p text:style-name="Normal"><text:span>Manuela Schwartz et Myriam Chimènes. Mardaga, pp.391, 2006</text:span></text:p>
              <text:p text:style-name="Normal"><text:span>Ouvrages</text:span></text:p>
              <text:p text:style-name="Normal"><text:a xlink:type="simple" xlink:href="https://shs.hal.science/halshs-00096757v1">halshs-00096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374v1">Mécènes et musiciens. Du salon au concert à Paris sous la II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Fayard, pp.776, 2004</text:span></text:p>
              <text:p text:style-name="Normal"><text:span>Ouvrages</text:span></text:p>
              <text:p text:style-name="Normal"><text:a xlink:type="simple" xlink:href="https://shs.hal.science/halshs-00093374v1">halshs-0009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794v1">Portrait(s) of Darius Milhaud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Catherine Massip">Catherine Massip</text:a></text:p>
              <text:p text:style-name="Normal"><text:span>Bibliothèque nationale de France, 2002</text:span></text:p>
              <text:p text:style-name="Normal"><text:span>Ouvrages</text:span></text:p>
              <text:p text:style-name="Normal"><text:a xlink:type="simple" xlink:href="https://shs.hal.science/halshs-00096794v1">halshs-0009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347v1">La vie musicale sous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Myriam Chimènes. Editions Complexe, pp.420, 2001, Collection Histoire du temps présent IHTP-CNRS, Henry Rousso</text:span></text:p>
              <text:p text:style-name="Normal"><text:span>Ouvrages</text:span></text:p>
              <text:p text:style-name="Normal"><text:a xlink:type="simple" xlink:href="https://shs.hal.science/halshs-00093347v1">halshs-0009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805v1">Francis Poulenc. Music, Art and Litterature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Sydney Buckland">Sydney Buckland</text:a></text:p>
              <text:p text:style-name="Normal"><text:span>Myriam Chimènes et Sidney Buckland. Ashgate Publishing, pp.409, 1999</text:span></text:p>
              <text:p text:style-name="Normal"><text:span>Ouvrages</text:span></text:p>
              <text:p text:style-name="Normal"><text:a xlink:type="simple" xlink:href="https://shs.hal.science/halshs-00096805v1">halshs-0009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791v1">Portrait(s) de Darius Milhaud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Catherine Massip">Catherine Massip</text:a></text:p>
              <text:p text:style-name="Normal"><text:span>Bibliothèque nationale de France, 1998, Portraits</text:span></text:p>
              <text:p text:style-name="Normal"><text:span>Ouvrages</text:span></text:p>
              <text:p text:style-name="Normal"><text:a xlink:type="simple" xlink:href="https://shs.hal.science/halshs-00096791v1">halshs-00096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779v1">Francis Poulenc, Correspondance 1910-1963</text:a></text:p>
              <text:p text:style-name="Normal"><text:a xlink:type="simple" xlink:href="https://hal.science/search/index/?q=*&amp;authFullName_s=Myriam Chimènes">Myriam Chimènes</text:a></text:p>
              <text:p text:style-name="Normal"><text:span>Correspondance réunie, choisie, présentée et annotée par Myriam Chimènes. Fayard, pp.1128, 1994, http://www.editions-fayard.fr/Catalogue/FrCatalogue.htm</text:span></text:p>
              <text:p text:style-name="Normal"><text:span>Ouvrages</text:span></text:p>
              <text:p text:style-name="Normal"><text:a xlink:type="simple" xlink:href="https://shs.hal.science/halshs-00096779v1">halshs-00096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800v1">Claude Debussy, &amp;quot;Jeux</text:a></text:p>
              <text:p text:style-name="Normal"><text:a xlink:type="simple" xlink:href="https://hal.science/search/index/?q=*&amp;authFullName_s=Myriam Chimènes">Myriam Chimènes</text:a><text:span>,</text:span><text:a xlink:type="simple" xlink:href="https://hal.science/search/index/?q=*&amp;authFullName_s=Pierre Boulez">Pierre Boulez</text:a></text:p>
              <text:p text:style-name="Normal"><text:span>Myriam Chimènes et Pierre Boulez. Costallat et Durand, pp.206, 1988, Edition critique des oeuvres complètes de Claude Debussy, François Lesure</text:span></text:p>
              <text:p text:style-name="Normal"><text:span>Ouvrages</text:span></text:p>
              <text:p text:style-name="Normal"><text:a xlink:type="simple" xlink:href="https://shs.hal.science/halshs-00096800v1">halshs-00096800v1</text:a></text:p>
            </table:table-cell>
          </table:table-row>
        </table:table>
        <text:p text:style-name="P13"/>
        <text:p text:style-name="Heading2"><text:span text:style-name="T5">Communication dans un congrès (74)</text:span></text:p>
        <text:p text:style-name="P15"/>
        <table:table table:name="03c4f5" table:style-name="03c4f5">
          <table:table-column table:style-name="03c4f5.0"/>
          <table:table-row>
            <table:table-cell office:value-type="string">
              <text:p text:style-name="Normal"><text:a xlink:type="simple" xlink:href="https://shs.hal.science/halshs-04602598v1">Les femmes et le mécénat musical au tournant des XIXe et XXe siècles</text:a></text:p>
              <text:p text:style-name="Normal"><text:a xlink:type="simple" xlink:href="https://hal.science/search/index/?q=*&amp;authFullName_s=Myriam Chimènes">Myriam Chimènes</text:a></text:p>
              <text:p text:style-name="Normal"><text:span>Les Femmes de l’Opéra-Comique</text:span><text:span>, Opéra-Comique, Sep 2021, Paris, Opéra-Comique, France</text:span></text:p>
              <text:p text:style-name="Normal"><text:span>Communication dans un congrès</text:span></text:p>
              <text:p text:style-name="Normal"><text:a xlink:type="simple" xlink:href="https://shs.hal.science/halshs-04602598v1">halshs-04602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152v1">Culture of Donating : Musical Patronage</text:a></text:p>
              <text:p text:style-name="Normal"><text:a xlink:type="simple" xlink:href="https://hal.science/search/index/?q=*&amp;authFullName_s=Myriam Chimènes">Myriam Chimènes</text:a></text:p>
              <text:p text:style-name="Normal"><text:span>Workshop Musicking in Twentieth-Century Europe (Klaus Nathaus &amp; Martin Rempe (dir)</text:span><text:span>, De Gruyter’s Verlaghaus, Jun 2019, Berlin, De Gruyter’s Verlaghaus, Germany</text:span></text:p>
              <text:p text:style-name="Normal"><text:span>Communication dans un congrès</text:span></text:p>
              <text:p text:style-name="Normal"><text:a xlink:type="simple" xlink:href="https://shs.hal.science/halshs-04603152v1">halshs-0460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578v1">Research Perspectives (round Tables)</text:a></text:p>
              <text:p text:style-name="Normal"><text:a xlink:type="simple" xlink:href="https://hal.science/search/index/?q=*&amp;authFullName_s=Myriam Chimènes">Myriam Chimènes</text:a></text:p>
              <text:p text:style-name="Normal"><text:span>Looted Music. Sources and Research Methods</text:span><text:span>, Centre d'Histoire de Sciences Po, Jan 2020, Paris, Centre d'histoire de Sciences Po, France</text:span></text:p>
              <text:p text:style-name="Normal"><text:span>Communication dans un congrès</text:span></text:p>
              <text:p text:style-name="Normal"><text:a xlink:type="simple" xlink:href="https://shs.hal.science/halshs-04602578v1">halshs-04602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230v1">Le Petit Bayreuth à Paris (1876-1887)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Littératures et musiques dans les relations internationales. Identités, transferts culturels et réception à l’époque contemporaine (Laurence Badel, Anaïs Fléchet, Marie-Françoise Lévy, Antoine Marès)</text:span><text:span>, Université Paris I Panthéon Sorbonne, Feb 2020, Paris, Sorbonne, France</text:span></text:p>
              <text:p text:style-name="Normal"><text:span>Communication dans un congrès</text:span></text:p>
              <text:p text:style-name="Normal"><text:a xlink:type="simple" xlink:href="https://shs.hal.science/halshs-04603230v1">halshs-0460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246v1">Music in the Homes of the Parisian Jewish Elites (1870-1940)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Jewish Country Houses</text:span><text:span>, University of Oxford, Nov 2020, Oxford (en visio), United Kingdom</text:span></text:p>
              <text:p text:style-name="Normal"><text:span>Communication dans un congrès</text:span></text:p>
              <text:p text:style-name="Normal"><text:a xlink:type="simple" xlink:href="https://shs.hal.science/halshs-04603246v1">halshs-04603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308v1">Proust auditeur de musique dans les salons parisiens</text:a></text:p>
              <text:p text:style-name="Normal"><text:a xlink:type="simple" xlink:href="https://hal.science/search/index/?q=*&amp;authFullName_s=Myriam Chimènes">Myriam Chimènes</text:a></text:p>
              <text:p text:style-name="Normal"><text:span>Proust et la musique</text:span><text:span>, Université Paris III Sorbonne nouvelle; Université Grenoble Alpes; Institut des textes et manuscrits modernes (ITEM-CNRS), Oct 2016, Paris, France</text:span></text:p>
              <text:p text:style-name="Normal"><text:span>Communication dans un congrès</text:span></text:p>
              <text:p text:style-name="Normal"><text:a xlink:type="simple" xlink:href="https://shs.hal.science/halshs-01394308v1">halshs-0139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392v1">Proust auditeur de musique dans les salons parisiens</text:a></text:p>
              <text:p text:style-name="Normal"><text:a xlink:type="simple" xlink:href="https://hal.science/search/index/?q=*&amp;authFullName_s=Myriam Chimènes">Myriam Chimènes</text:a></text:p>
              <text:p text:style-name="Normal"><text:span>Proust et la musique</text:span><text:span>, Université Paris III Sorbonne nouvelle; Université Grenoble Alpes; Institut des textes et manuscrits modernes (ITEM-CNRS), Oct 2016, Paris, Fondation Singer-Polignac,, France</text:span></text:p>
              <text:p text:style-name="Normal"><text:span>Communication dans un congrès</text:span></text:p>
              <text:p text:style-name="Normal"><text:a xlink:type="simple" xlink:href="https://shs.hal.science/halshs-04602392v1">halshs-0460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203v1">Le Figaro et la musique autour de 1900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Littératures et Arts XIXe-XXe siècles (Emmanuel Reibel, Sarah Al Matary, Stéphane Zékian)</text:span><text:span>, Université Louis Lumière Lyon 2, Nov 2019, Lyon, École Normale Supérieure de Lyon, France</text:span></text:p>
              <text:p text:style-name="Normal"><text:span>Communication dans un congrès</text:span></text:p>
              <text:p text:style-name="Normal"><text:a xlink:type="simple" xlink:href="https://shs.hal.science/halshs-04603203v1">halshs-04603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543v1">Musique et musiciens en France pendant la Seconde Guerre mondiale (panel Compositeurs privés de liberté)</text:a></text:p>
              <text:p text:style-name="Normal"><text:a xlink:type="simple" xlink:href="https://hal.science/search/index/?q=*&amp;authFullName_s=Myriam Chimènes">Myriam Chimènes</text:a></text:p>
              <text:p text:style-name="Normal"><text:span>Festival Histoire et Cité</text:span><text:span>, Université de Genève, Mar 2018, Genève, Université de Genève, Suisse</text:span></text:p>
              <text:p text:style-name="Normal"><text:span>Communication dans un congrès</text:span></text:p>
              <text:p text:style-name="Normal"><text:a xlink:type="simple" xlink:href="https://shs.hal.science/halshs-04602543v1">halshs-0460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099v1">« Public-mécène » et diffusion de la musique contemporaine à Pari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La Musique classique et ses publics à l’ère numérique</text:span><text:span>, École des Hautes Études en sciences sociales (EHESS); Université Paris 1 Panthéon Sorbonne; Université de Limoges; CNRS, Feb 2015, Paris, Gaîté lyrique, France</text:span></text:p>
              <text:p text:style-name="Normal"><text:span>Communication dans un congrès</text:span></text:p>
              <text:p text:style-name="Normal"><text:a xlink:type="simple" xlink:href="https://shs.hal.science/halshs-04602099v1">halshs-0460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534v1">“Quand on a les Tropiques dans les yeux, on ne peut les oublier”. Le Brésil de Milhaud à travers ses lettres inédites à Jeanne Herscher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Claudel-Milhaud</text:span><text:span>, Consulat général de France, Jul 2017, Rio de Janeiro, Espace culturel "A maison", Brésil</text:span></text:p>
              <text:p text:style-name="Normal"><text:span>Communication dans un congrès</text:span></text:p>
              <text:p text:style-name="Normal"><text:a xlink:type="simple" xlink:href="https://shs.hal.science/halshs-04602534v1">halshs-04602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733v1">“La musicologie française est une grande blessée”. La Lente institutionnalisation de la musicologie en France au début du XXe siècle</text:a></text:p>
              <text:p text:style-name="Normal"><text:a xlink:type="simple" xlink:href="https://hal.science/search/index/?q=*&amp;authFullName_s=Myriam Chimènes">Myriam Chimènes</text:a></text:p>
              <text:p text:style-name="Normal"><text:span>Musikwissenschaft an der Universität 1900-1930, Zur Institutionalisierung und Legitimierung einer jungen akademischen Disziplin</text:span><text:span>, Martin-Luther-Universität -Wittenberg, Nov 2013, Halle (Allemagne), Allemagne</text:span></text:p>
              <text:p text:style-name="Normal"><text:span>Communication dans un congrès</text:span></text:p>
              <text:p text:style-name="Normal"><text:a xlink:type="simple" xlink:href="https://shs.hal.science/halshs-04601733v1">halshs-0460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587v1">Quand on a les Tropiques dans les yeux, on ne peut les oublier&amp;quot; : Le Brésil de Milhaud à travers ses lettres inédites à Jeanne Herscher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Claudel-Milhaud</text:span><text:span>, Consulat de France à Rio de Janeiro, Jul 2017, Rio de Janeiro, Brésil</text:span></text:p>
              <text:p text:style-name="Normal"><text:span>Communication dans un congrès</text:span></text:p>
              <text:p text:style-name="Normal"><text:a xlink:type="simple" xlink:href="https://shs.hal.science/halshs-01598587v1">halshs-0159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124v1">Des “Refusés”. Les compositeurs candidats malheureux à l’Académie des Beaux-Art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L’Art officiel dans la France musicale du XIXe siècle</text:span><text:span>, Opéra-Comique et Fondation Bru Zane, Apr 2010, Paris, Opéra-comique, France</text:span></text:p>
              <text:p text:style-name="Normal"><text:span>Communication dans un congrès</text:span></text:p>
              <text:p text:style-name="Normal"><text:a xlink:type="simple" xlink:href="https://shs.hal.science/halshs-04600124v1">halshs-0460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103v1">Mécénat privé et musique contemporaine à Paris de la Belle Époque aux Années Cinquante (Keynote speaker)</text:a></text:p>
              <text:p text:style-name="Normal"><text:a xlink:type="simple" xlink:href="https://hal.science/search/index/?q=*&amp;authFullName_s=Myriam Chimènes">Myriam Chimènes</text:a></text:p>
              <text:p text:style-name="Normal"><text:span>City of Light : Paris 1900-1950</text:span><text:span>, Institut français du Royaume-Uni; Institut of Musical Research; Philharmonia Orchestra, May 2015, Londres, Institut français du Royaume-Uni, Royaume-Uni</text:span></text:p>
              <text:p text:style-name="Normal"><text:span>Communication dans un congrès</text:span></text:p>
              <text:p text:style-name="Normal"><text:a xlink:type="simple" xlink:href="https://shs.hal.science/halshs-04602103v1">halshs-0460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191v1">“Il ne s’adresse qu’aux gens du monde”. Reynaldo Hahn et la Société parisienne de la Belle Époque</text:a></text:p>
              <text:p text:style-name="Normal"><text:a xlink:type="simple" xlink:href="https://hal.science/search/index/?q=*&amp;authFullName_s=Myriam Chimènes">Myriam Chimènes</text:a></text:p>
              <text:p text:style-name="Normal"><text:span>Reynaldo Hahn, un éclectique en musique</text:span><text:span>, Fondation Bru Zane Centre de musique romantique française, May 2011, Venise, Palazzeto Bru Zane, Italie</text:span></text:p>
              <text:p text:style-name="Normal"><text:span>Communication dans un congrès</text:span></text:p>
              <text:p text:style-name="Normal"><text:a xlink:type="simple" xlink:href="https://shs.hal.science/halshs-04600191v1">halshs-0460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111v1">Musique et légitimation des femmes de la haute société parisienne au tournant des XIXe et XXe siècles (panel &amp;quot;Women Patrons in Europe&amp;quot;)</text:a></text:p>
              <text:p text:style-name="Normal"><text:a xlink:type="simple" xlink:href="https://hal.science/search/index/?q=*&amp;authFullName_s=Myriam Chimènes">Myriam Chimènes</text:a></text:p>
              <text:p text:style-name="Normal"><text:span>The Europe of Women</text:span><text:span>, Radboud University, Nov 2015, Nijmegen, Radboud University, Netherlands</text:span></text:p>
              <text:p text:style-name="Normal"><text:span>Communication dans un congrès</text:span></text:p>
              <text:p text:style-name="Normal"><text:a xlink:type="simple" xlink:href="https://shs.hal.science/halshs-04602111v1">halshs-0460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100v1">Biographie d'Henry Prunières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L’Œuvre d’Henry Prunières (Myriam Chimènes, Florence Gétreau, Catherine Massip, dir.)</text:span><text:span>, Institut de recherches sur le patrimoine musical en France (IRPMF-CNRS), Oct 2009, Paris, Bibliothèque Nationale de France, IRPMF-CNRS, France</text:span></text:p>
              <text:p text:style-name="Normal"><text:span>Communication dans un congrès</text:span></text:p>
              <text:p text:style-name="Normal"><text:a xlink:type="simple" xlink:href="https://shs.hal.science/halshs-04603100v1">halshs-0460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258v1">Introduction générale</text:a></text:p>
              <text:p text:style-name="Normal"><text:a xlink:type="simple" xlink:href="https://hal.science/search/index/?q=*&amp;authFullName_s=Myriam Chimènes">Myriam Chimènes</text:a></text:p>
              <text:p text:style-name="Normal"><text:span>Colloque international Claude Debussy</text:span><text:span>, Centre de documentation Claude Debussy; Institut de recherche sur le patrimoine musical en France (IRPMF-CNRS/ministère de la Culture/Bibliothèque nationale de France); Cité de la Musique; Conservatoire national supérieur de musique et de danse de Paris; Opéra-Comique; Musée d’Orsay; Centre national de la recherche scientifique (CNRS); Centre de recherche sur les arts et le langage (CRAL-CNRS-EHESS); Eastman School of Music (Rochester University, États-Unis); Société française de musicologie, Feb 2012, Paris, Cité de la Musique, Conservatoire national supérieur de musique et de danse, Opéra Comique, Musée d'Orsay, France</text:span></text:p>
              <text:p text:style-name="Normal"><text:span>Communication dans un congrès</text:span></text:p>
              <text:p text:style-name="Normal"><text:a xlink:type="simple" xlink:href="https://shs.hal.science/halshs-04601258v1">halshs-0460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272v1">Les Concerts de La Pléiade. La musique au secours de la sociabilité</text:a></text:p>
              <text:p text:style-name="Normal"><text:a xlink:type="simple" xlink:href="https://hal.science/search/index/?q=*&amp;authFullName_s=Myriam Chimènes">Myriam Chimènes</text:a></text:p>
              <text:p text:style-name="Normal"><text:span>La Musique à Paris sous l'Occupation</text:span><text:span>, Cité de la Musique; Institut de recherche sur le patrimoine musical en France (IRPMF-CNRS); Centre d’études et de recherche Éditer/Interpréter (CEREdi); Fondation pour la mémoire de la Shoah, May 2013, Paris, Cité de la Musique, France</text:span></text:p>
              <text:p text:style-name="Normal"><text:span>Communication dans un congrès</text:span></text:p>
              <text:p text:style-name="Normal"><text:a xlink:type="simple" xlink:href="https://shs.hal.science/halshs-04601272v1">halshs-0460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721v1">Musique et musiciens étrangers à Pari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Musique et Relations internationales</text:span><text:span>, Revue Relations internationales; IHRIC (Institut d’histoire des relations internationales contemporaines); Fondation Singer-Polignac; UMR URICE (Paris 1-Paris IV-CNRS); Université Paris 1 Panthéon-Sorbonne, May 2013, Paris, Fondation Singer-Polignac, France</text:span></text:p>
              <text:p text:style-name="Normal"><text:span>Communication dans un congrès</text:span></text:p>
              <text:p text:style-name="Normal"><text:a xlink:type="simple" xlink:href="https://shs.hal.science/halshs-04601721v1">halshs-0460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276v1">Introduction</text:a></text:p>
              <text:p text:style-name="Normal"><text:a xlink:type="simple" xlink:href="https://hal.science/search/index/?q=*&amp;authFullName_s=Myriam Chimènes">Myriam Chimènes</text:a></text:p>
              <text:p text:style-name="Normal"><text:span>Rencontre Sacre et modernité</text:span><text:span>, Théâtre des Champs-Élysées; Fondation Paul Sacher, May 2013, Paris, Théâtre des Champs-Élysées, France</text:span></text:p>
              <text:p text:style-name="Normal"><text:span>Communication dans un congrès</text:span></text:p>
              <text:p text:style-name="Normal"><text:a xlink:type="simple" xlink:href="https://shs.hal.science/halshs-04601276v1">halshs-0460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231v1">De la musique chez Gallimard</text:a></text:p>
              <text:p text:style-name="Normal"><text:a xlink:type="simple" xlink:href="https://hal.science/search/index/?q=*&amp;authFullName_s=Myriam Chimènes">Myriam Chimènes</text:a></text:p>
              <text:p text:style-name="Normal"><text:span>Gallimard 1911-2011, Lectures d’un catalogue</text:span><text:span>, Fondation des Treilles, May 2011, Tourtour (Fondation de Treilles), France</text:span></text:p>
              <text:p text:style-name="Normal"><text:span>Communication dans un congrès</text:span></text:p>
              <text:p text:style-name="Normal"><text:a xlink:type="simple" xlink:href="https://shs.hal.science/halshs-04600231v1">halshs-0460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134v1">Musique et musiciens étrangers à Pari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Littératures et Musiques dans les Relations Internationales. Identités, transferts culturels et réception à l’époque contemporaine (Anaïs Fléchet, Robert Frank, Marie-Françoise Lévy, dir.)</text:span><text:span>, Université Paris I – Panthéon-Sorbonne, Feb 2012, Paris, Sorbonne, France</text:span></text:p>
              <text:p text:style-name="Normal"><text:span>Communication dans un congrès</text:span></text:p>
              <text:p text:style-name="Normal"><text:a xlink:type="simple" xlink:href="https://shs.hal.science/halshs-04603134v1">halshs-0460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078v1">“L’action féconde de Wanda Landowska” : le clavecin dans les œuvres de Falla et de Poulenc</text:a></text:p>
              <text:p text:style-name="Normal"><text:a xlink:type="simple" xlink:href="https://hal.science/search/index/?q=*&amp;authFullName_s=Myriam Chimènes">Myriam Chimènes</text:a></text:p>
              <text:p text:style-name="Normal"><text:span>Wanda Landowska et la renaissance de la musique ancienne</text:span><text:span>, Cité de la Musique, Mar 2009, Paris, Cité de la musique, Amphithéâtre, France</text:span></text:p>
              <text:p text:style-name="Normal"><text:span>Communication dans un congrès</text:span></text:p>
              <text:p text:style-name="Normal"><text:a xlink:type="simple" xlink:href="https://shs.hal.science/halshs-04600078v1">halshs-0460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246v1">Introduction à la séance &amp;quot;Festivals et création esthétique</text:a></text:p>
              <text:p text:style-name="Normal"><text:a xlink:type="simple" xlink:href="https://hal.science/search/index/?q=*&amp;authFullName_s=Myriam Chimènes">Myriam Chimènes</text:a></text:p>
              <text:p text:style-name="Normal"><text:span>Pour une histoire des festivals XIXe-XXe siècles</text:span><text:span>, Centre d’histoire sociale du XXe siècle (Université Paris I-Panthéon-Sorbonne); Centre d’histoire culturelle des sociétés contemporaines (Institut d’études culturelles – Université de Versailles Saint-Quentin-en-Yvelines); Département des Arts du spectacle de la BnF; Festival d’automne à Paris, Nov 2011, Saint-Quentin en Yvelines, Théâtre, France</text:span></text:p>
              <text:p text:style-name="Normal"><text:span>Communication dans un congrès</text:span></text:p>
              <text:p text:style-name="Normal"><text:a xlink:type="simple" xlink:href="https://shs.hal.science/halshs-04601246v1">halshs-0460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592v1">“Figaro qua, Figaro là”. Le Figaro et la musique autour de 1900</text:a></text:p>
              <text:p text:style-name="Normal"><text:a xlink:type="simple" xlink:href="https://hal.science/search/index/?q=*&amp;authFullName_s=Myriam Chimènes">Myriam Chimènes</text:a></text:p>
              <text:p text:style-name="Normal"><text:span>Histoire du Figaro</text:span><text:span>, Institut d'Études politiques de Paris, Sep 2006, Paris, Centre d'histoire de Sciences Po, France</text:span></text:p>
              <text:p text:style-name="Normal"><text:span>Communication dans un congrès</text:span></text:p>
              <text:p text:style-name="Normal"><text:a xlink:type="simple" xlink:href="https://shs.hal.science/halshs-04599592v1">halshs-0459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112v1">La vie musicale sous l’Occupation et le sort des musiciens juifs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Histoire de la Shoah et histoire des Juifs aux XIXe et XXe siècles (Anne Grynberg, dir.)</text:span><text:span>, Apr 2010, Paris, Université Paris I Panthéon-Sorbonne, Centre Malher, France</text:span></text:p>
              <text:p text:style-name="Normal"><text:span>Communication dans un congrès</text:span></text:p>
              <text:p text:style-name="Normal"><text:a xlink:type="simple" xlink:href="https://shs.hal.science/halshs-04603112v1">halshs-0460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991v1">Un panorama de la vie musicale en France pendant la Première Guerre mondiale et l’entre-deux-guerres</text:a></text:p>
              <text:p text:style-name="Normal"><text:a xlink:type="simple" xlink:href="https://hal.science/search/index/?q=*&amp;authFullName_s=Myriam Chimènes">Myriam Chimènes</text:a></text:p>
              <text:p text:style-name="Normal"><text:span>Música y cultura en la edad de plata, 1915-1939. En el cincuenterario de Adolfo Salazar</text:span><text:span>, Universidad Complutense de Madrid; Vicerrectorado de relationes internacionales; Facultad de Geografia e Historia; Universidad de Valladolid; Sociedad Estatal de Conmemoraciones culturales, Apr 2008, Madrid, Facultad de Geografia e Historia de la UCM, Espagne</text:span></text:p>
              <text:p text:style-name="Normal"><text:span>Communication dans un congrès</text:span></text:p>
              <text:p text:style-name="Normal"><text:a xlink:type="simple" xlink:href="https://shs.hal.science/halshs-04599991v1">halshs-0459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0025v1">Les salons et le fonctionnement de la vie musicale parisienne sous la Troisième République (1870-1940)</text:a></text:p>
              <text:p text:style-name="Normal"><text:a xlink:type="simple" xlink:href="https://hal.science/search/index/?q=*&amp;authFullName_s=Myriam Chimènes">Myriam Chimènes</text:a></text:p>
              <text:p text:style-name="Normal"><text:span>Music and the City. Traditions and Perspectives of Urban Cultures</text:span><text:span>, Société allemande de musicologie, Oct 2008, Leipzig, Université de Leipzig, Allemagne</text:span></text:p>
              <text:p text:style-name="Normal"><text:span>Communication dans un congrès</text:span></text:p>
              <text:p text:style-name="Normal"><text:a xlink:type="simple" xlink:href="https://shs.hal.science/halshs-04600025v1">halshs-0460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966v1">Marguerite de Saint-Marceaux. Un salon à la croisée des arts</text:a></text:p>
              <text:p text:style-name="Normal"><text:a xlink:type="simple" xlink:href="https://hal.science/search/index/?q=*&amp;authFullName_s=Myriam Chimènes">Myriam Chimènes</text:a></text:p>
              <text:p text:style-name="Normal"><text:span>La musique et les arts au temps de la princesse de Polignac</text:span><text:span>, Fondation Singer-Polignac, Oct 2007, Paris, Fondation Singer-Polignac, France</text:span></text:p>
              <text:p text:style-name="Normal"><text:span>Communication dans un congrès</text:span></text:p>
              <text:p text:style-name="Normal"><text:a xlink:type="simple" xlink:href="https://shs.hal.science/halshs-04599966v1">halshs-0459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568v1">Nadia Boulanger et ses mécènes : connivences sociales</text:a></text:p>
              <text:p text:style-name="Normal"><text:a xlink:type="simple" xlink:href="https://hal.science/search/index/?q=*&amp;authFullName_s=Myriam Chimènes">Myriam Chimènes</text:a></text:p>
              <text:p text:style-name="Normal"><text:span>Journées d'études Nadia et Lili Boulanger</text:span><text:span>, Académie musicale de Villecroze, Oct 2004, Villecroze, France</text:span></text:p>
              <text:p text:style-name="Normal"><text:span>Communication dans un congrès</text:span></text:p>
              <text:p text:style-name="Normal"><text:a xlink:type="simple" xlink:href="https://shs.hal.science/halshs-04599568v1">halshs-04599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974v1">Boucourechliev et Debussy</text:a></text:p>
              <text:p text:style-name="Normal"><text:a xlink:type="simple" xlink:href="https://hal.science/search/index/?q=*&amp;authFullName_s=Myriam Chimènes">Myriam Chimènes</text:a></text:p>
              <text:p text:style-name="Normal"><text:span>André Boucourechliev</text:span><text:span>, École des Hautes Études en sciences sociales (EHESS), Nov 2007, Paris, EHESS (Amphithéâtre) 105 boulevard Raspail, France</text:span></text:p>
              <text:p text:style-name="Normal"><text:span>Communication dans un congrès</text:span></text:p>
              <text:p text:style-name="Normal"><text:a xlink:type="simple" xlink:href="https://shs.hal.science/halshs-04599974v1">halshs-04599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442v1">Vincent d'Indy dans la société parisienne</text:a></text:p>
              <text:p text:style-name="Normal"><text:a xlink:type="simple" xlink:href="https://hal.science/search/index/?q=*&amp;authFullName_s=Myriam Chimènes">Myriam Chimènes</text:a></text:p>
              <text:p text:style-name="Normal"><text:span>Vincent d'Indy et son temps</text:span><text:span>, Société française de musicologie, Sep 2002, Paris, BnF François Mitterand, France</text:span></text:p>
              <text:p text:style-name="Normal"><text:span>Communication dans un congrès</text:span></text:p>
              <text:p text:style-name="Normal"><text:a xlink:type="simple" xlink:href="https://shs.hal.science/halshs-04599442v1">halshs-0459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580v1">Cachez ce disque que je ne saurais voir… ou la difficile reconnaissance du disque comme objet culturel et patrimonial</text:a></text:p>
              <text:p text:style-name="Normal"><text:a xlink:type="simple" xlink:href="https://hal.science/search/index/?q=*&amp;authFullName_s=Myriam Chimènes">Myriam Chimènes</text:a></text:p>
              <text:p text:style-name="Normal"><text:span>Les disques 78 tours et microsillon dans les collections publiques en France : bilan et perspectives</text:span><text:span>, Bibliothèque nationale de France, May 2005, Paris, BnF François Mitterand, France</text:span></text:p>
              <text:p text:style-name="Normal"><text:span>Communication dans un congrès</text:span></text:p>
              <text:p text:style-name="Normal"><text:a xlink:type="simple" xlink:href="https://shs.hal.science/halshs-04599580v1">halshs-0459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77v1">Espace privé : la musique dans les salons parisiens (1870-1940)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e recherche Lieux et espaces musicaux en Europe, 1600-1920 (Denis Laborde, Patrice Veit, Michaël Werner, dir.)</text:span><text:span>, École des Hautes Études en Sciences Sociales (EHESS), Mar 2005, Paris, École des Hautes études en sciences sociales (EHESS), France</text:span></text:p>
              <text:p text:style-name="Normal"><text:span>Communication dans un congrès</text:span></text:p>
              <text:p text:style-name="Normal"><text:a xlink:type="simple" xlink:href="https://shs.hal.science/halshs-04603077v1">halshs-04603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90v1">Élites sociales et vie musicale parisienne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Musique et sciences sociales (Esteban Buch, Laure Schnapper, Michaël Werner, dir.)</text:span><text:span>, École de Hautes études en sciences sociales (EHESS), May 2005, Paris, École des Hautes études en sciences sociales (EHESS), France</text:span></text:p>
              <text:p text:style-name="Normal"><text:span>Communication dans un congrès</text:span></text:p>
              <text:p text:style-name="Normal"><text:a xlink:type="simple" xlink:href="https://shs.hal.science/halshs-04603090v1">halshs-04603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07v1">Pierre Bernac et Francis Poulenc ou l’association fructueuse d’un maçon et d’un architect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L’Architecte et le maçon : compositeur et interprète en France de la Renaissance à nos jours (Michel Noiray, dir.)</text:span><text:span>, Institut de recherche sur le patrimoine musical en France (IRPMF-CNRS), Jun 2004, Paris, Bibliothèque Nationale de France, IRPMF-CNRS, France</text:span></text:p>
              <text:p text:style-name="Normal"><text:span>Communication dans un congrès</text:span></text:p>
              <text:p text:style-name="Normal"><text:a xlink:type="simple" xlink:href="https://shs.hal.science/halshs-04603007v1">halshs-0460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552v1">La Vie musicale sous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Les Rendez-vous de l'Histoire</text:span><text:span>, Centre européen de promotion de l'histoire (CEPH), Oct 2004, Blois, auditorium de la Bibliothèque Abbé Grégoire, France</text:span></text:p>
              <text:p text:style-name="Normal"><text:span>Communication dans un congrès</text:span></text:p>
              <text:p text:style-name="Normal"><text:a xlink:type="simple" xlink:href="https://shs.hal.science/halshs-04599552v1">halshs-0459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20v1">Le salon de Louis Diémer : salon d’artiste ou salon mondain ?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Le concert en France de la fin de l’Ancien Régime à la Première Guerre mondiale (Patrick Taïeb, dir.)</text:span><text:span>, Institut universitaire de France (IUF), Jun 2004, Paris, IUF, France</text:span></text:p>
              <text:p text:style-name="Normal"><text:span>Communication dans un congrès</text:span></text:p>
              <text:p text:style-name="Normal"><text:a xlink:type="simple" xlink:href="https://shs.hal.science/halshs-04603020v1">halshs-0460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02v1">La musique dans les salons parisien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Histoire culturelle des capitales européennes XVIIIème-XXème siècles (Christophe Charle, dir.)</text:span><text:span>, Université de Paris I, Jan 2002, Paris, Université Paris 1, Centre Malher, France</text:span></text:p>
              <text:p text:style-name="Normal"><text:span>Communication dans un congrès</text:span></text:p>
              <text:p text:style-name="Normal"><text:a xlink:type="simple" xlink:href="https://shs.hal.science/halshs-04603002v1">halshs-0460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433v1">Francis Poulenc et Maria Modrakowska</text:a></text:p>
              <text:p text:style-name="Normal"><text:a xlink:type="simple" xlink:href="https://hal.science/search/index/?q=*&amp;authFullName_s=Myriam Chimènes">Myriam Chimènes</text:a></text:p>
              <text:p text:style-name="Normal"><text:span>Exposition Maria Modrakowska</text:span><text:span>, Institut polonais à Paris, Sep 2002, Paris, Institut polonais, France</text:span></text:p>
              <text:p text:style-name="Normal"><text:span>Communication dans un congrès</text:span></text:p>
              <text:p text:style-name="Normal"><text:a xlink:type="simple" xlink:href="https://shs.hal.science/halshs-04599433v1">halshs-0459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424v1">Les salons et la vie musicale parisienne</text:a></text:p>
              <text:p text:style-name="Normal"><text:a xlink:type="simple" xlink:href="https://hal.science/search/index/?q=*&amp;authFullName_s=Myriam Chimènes">Myriam Chimènes</text:a></text:p>
              <text:p text:style-name="Normal"><text:span>Paris, capitale de la musique 1870-1940</text:span><text:span>, Fondation Singer-Polignac, May 2002, Paris, Fondation Singer-Polignac, France</text:span></text:p>
              <text:p text:style-name="Normal"><text:span>Communication dans un congrès</text:span></text:p>
              <text:p text:style-name="Normal"><text:a xlink:type="simple" xlink:href="https://shs.hal.science/halshs-04599424v1">halshs-0459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997v1">La vie musicale sous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Histoire de la Seconde Guerre mondiale (Jean-Pierre Azéma, Dominique Veillon, dir.)</text:span><text:span>, Institut d'histoire du temps présent (IHTP/CNRS), Mar 2002, Cachan, École normale supérieur, IHTP/CNRS, France</text:span></text:p>
              <text:p text:style-name="Normal"><text:span>Communication dans un congrès</text:span></text:p>
              <text:p text:style-name="Normal"><text:a xlink:type="simple" xlink:href="https://shs.hal.science/halshs-04602997v1">halshs-0460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812v1">Un directeur de la musique avant la lettre : Alfred Cortot et la politique musicale du gouvernement de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La vie musicale en France pendant la Seconde Guerre mondiale</text:span><text:span>, Institut de recherche sur le patrimoine musical en France (IRPMF-CNRS) et Institut d'histoire du temps présent (IHTP-CNRS), Jan 1999, Paris, Conservatoire national supérieur de musique et de danse, France</text:span></text:p>
              <text:p text:style-name="Normal"><text:span>Communication dans un congrès</text:span></text:p>
              <text:p text:style-name="Normal"><text:a xlink:type="simple" xlink:href="https://shs.hal.science/halshs-04598812v1">halshs-0459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403v1">L’évolution des goûts de Francis Poulenc à travers sa correspondance</text:a></text:p>
              <text:p text:style-name="Normal"><text:a xlink:type="simple" xlink:href="https://hal.science/search/index/?q=*&amp;authFullName_s=Myriam Chimènes">Myriam Chimènes</text:a></text:p>
              <text:p text:style-name="Normal"><text:span>Les idées sur l’art et l’esthétique dans les correspondances (XIXème-XXème siècles)</text:span><text:span>, Centre d’étude des correspondances mémoires et journaux intimes XIXème-XXème siècles, université de Paris-Sorbonne Paris IV, Mar 1996, Paris, Sorbonne, France</text:span></text:p>
              <text:p text:style-name="Normal"><text:span>Communication dans un congrès</text:span></text:p>
              <text:p text:style-name="Normal"><text:a xlink:type="simple" xlink:href="https://shs.hal.science/halshs-04597403v1">halshs-04597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337v1">Francis Poulenc et ses mécènes</text:a></text:p>
              <text:p text:style-name="Normal"><text:a xlink:type="simple" xlink:href="https://hal.science/search/index/?q=*&amp;authFullName_s=Myriam Chimènes">Myriam Chimènes</text:a></text:p>
              <text:p text:style-name="Normal"><text:span>Colloque Francis Poulenc</text:span><text:span>, Institut culturel français à Milan, May 1999, Milan, Italie</text:span></text:p>
              <text:p text:style-name="Normal"><text:span>Communication dans un congrès</text:span></text:p>
              <text:p text:style-name="Normal"><text:a xlink:type="simple" xlink:href="https://shs.hal.science/halshs-04599337v1">halshs-0459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309v1">Francis Poulenc et ses mécènes : convergences sociales</text:a></text:p>
              <text:p text:style-name="Normal"><text:a xlink:type="simple" xlink:href="https://hal.science/search/index/?q=*&amp;authFullName_s=Myriam Chimènes">Myriam Chimènes</text:a></text:p>
              <text:p text:style-name="Normal"><text:span>Colloque Georges Auric - Francis Poulenc</text:span><text:span>, Université Paul Valéry Montpellier II, May 1999, Montpellier, université Paul Valery, France</text:span></text:p>
              <text:p text:style-name="Normal"><text:span>Communication dans un congrès</text:span></text:p>
              <text:p text:style-name="Normal"><text:a xlink:type="simple" xlink:href="https://shs.hal.science/halshs-04599309v1">halshs-0459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971v1">Les concerts dans les salons parisiens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Enjeux, fonctions et modalité du concert : aujourd’hui, hier (Françoise Escal, François Nicolas, dir.)</text:span><text:span>, EHESS, May 1999, Paris, EHESS, France</text:span></text:p>
              <text:p text:style-name="Normal"><text:span>Communication dans un congrès</text:span></text:p>
              <text:p text:style-name="Normal"><text:a xlink:type="simple" xlink:href="https://shs.hal.science/halshs-04602971v1">halshs-0460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403v1">Les salons parisiens et la promotion des musiciens étrangers (1870-1940)</text:a></text:p>
              <text:p text:style-name="Normal"><text:a xlink:type="simple" xlink:href="https://hal.science/search/index/?q=*&amp;authFullName_s=Myriam Chimènes">Myriam Chimènes</text:a></text:p>
              <text:p text:style-name="Normal"><text:span>Capitales culturelles - capitales symboliques (XVIIIeme-XXeme siècles) Paris et les expériences européennes</text:span><text:span>, Institut d’Histoire moderne et contemporaine (CNRS); Centre d’Histoire du XIXe siècle (Paris I - Paris IV - I.U.F.); École française de Rome; Collège de France, Oct 1999, Paris, Collège de france, France</text:span></text:p>
              <text:p text:style-name="Normal"><text:span>Communication dans un congrès</text:span></text:p>
              <text:p text:style-name="Normal"><text:a xlink:type="simple" xlink:href="https://shs.hal.science/halshs-04599403v1">halshs-0459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96v1">Élites sociales et pratiques wagnériennes : de la propagande au snobisme</text:a></text:p>
              <text:p text:style-name="Normal"><text:a xlink:type="simple" xlink:href="https://hal.science/search/index/?q=*&amp;authFullName_s=Myriam Chimènes">Myriam Chimènes</text:a></text:p>
              <text:p text:style-name="Normal"><text:span>Der Wagnerisme in der französichen Musik und MusikKultur (1861-1914)</text:span><text:span>, Centre Marc Bloch et Institut fûr Musikwissenschaft Humbold Universität, Jun 1995, Berlin, Allemagne</text:span></text:p>
              <text:p text:style-name="Normal"><text:span>Communication dans un congrès</text:span></text:p>
              <text:p text:style-name="Normal"><text:a xlink:type="simple" xlink:href="https://shs.hal.science/halshs-04597396v1">halshs-04597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83v1">Massenet dans les salons parisiens ou les pratiques sociales d'un compositeur officiel</text:a></text:p>
              <text:p text:style-name="Normal"><text:a xlink:type="simple" xlink:href="https://hal.science/search/index/?q=*&amp;authFullName_s=Myriam Chimènes">Myriam Chimènes</text:a></text:p>
              <text:p text:style-name="Normal"><text:span>Massenet et son œuvre dans le contexte esthétique de son temps</text:span><text:span>, Association du Festival Massenet, Oct 1992, Saint-Étienne, France</text:span></text:p>
              <text:p text:style-name="Normal"><text:span>Communication dans un congrès</text:span></text:p>
              <text:p text:style-name="Normal"><text:a xlink:type="simple" xlink:href="https://shs.hal.science/halshs-04597383v1">halshs-0459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430v1">Musicologie et histoire : frontière ou “no man's land” entre deux disciplines</text:a></text:p>
              <text:p text:style-name="Normal"><text:a xlink:type="simple" xlink:href="https://hal.science/search/index/?q=*&amp;authFullName_s=Myriam Chimènes">Myriam Chimènes</text:a></text:p>
              <text:p text:style-name="Normal"><text:span>La musicologie : objectifs et méthodologies</text:span><text:span>, Société française de musicologie, Sep 1996, Beaulieu sur Mer, France</text:span></text:p>
              <text:p text:style-name="Normal"><text:span>Communication dans un congrès</text:span></text:p>
              <text:p text:style-name="Normal"><text:a xlink:type="simple" xlink:href="https://shs.hal.science/halshs-04597430v1">halshs-04597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780v1">Élites sociales et vie musicale parisienne autour de 1900 : promotion, diffusion et création</text:a></text:p>
              <text:p text:style-name="Normal"><text:a xlink:type="simple" xlink:href="https://hal.science/search/index/?q=*&amp;authFullName_s=Myriam Chimènes">Myriam Chimènes</text:a></text:p>
              <text:p text:style-name="Normal"><text:span>Organisateurs et formes d’organisation du concert en Europe 1700-1920 : Institutionnalisation et pratiques</text:span><text:span>, Fondation européenne de la Science (Programme Musical Life in Europe 1600-1900 - Circulation, Institutions, Representation), Nov 1998, Strasbourg, France</text:span></text:p>
              <text:p text:style-name="Normal"><text:span>Communication dans un congrès</text:span></text:p>
              <text:p text:style-name="Normal"><text:a xlink:type="simple" xlink:href="https://shs.hal.science/halshs-04598780v1">halshs-0459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749v1">L’édition de la correspondance de Francis Poulenc</text:a></text:p>
              <text:p text:style-name="Normal"><text:a xlink:type="simple" xlink:href="https://hal.science/search/index/?q=*&amp;authFullName_s=Myriam Chimènes">Myriam Chimènes</text:a></text:p>
              <text:p text:style-name="Normal"><text:span>Problématique du genre épistolaire et méthodologie de l’édition critique</text:span><text:span>, Université de Paris-Sorbonne Paris IV; Centre de recherche Correspondances, mémoires et journaux intimes XIXème-XXème siècles, Jan 1997, Paris, Sorbonne, France</text:span></text:p>
              <text:p text:style-name="Normal"><text:span>Communication dans un congrès</text:span></text:p>
              <text:p text:style-name="Normal"><text:a xlink:type="simple" xlink:href="https://shs.hal.science/halshs-04602749v1">halshs-0460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431v1">L'Information musicale</text:a></text:p>
              <text:p text:style-name="Normal"><text:a xlink:type="simple" xlink:href="https://hal.science/search/index/?q=*&amp;authFullName_s=Myriam Chimènes">Myriam Chimènes</text:a></text:p>
              <text:p text:style-name="Normal"><text:span>Des revues sous l'Occupation</text:span><text:span>, Revues parlées Centre Georges Pompidou, Ent'revues, Institut Mémoire de l'édition contemporaine, Feb 1997, Caen (Abbaye d'Ardenne), France</text:span></text:p>
              <text:p text:style-name="Normal"><text:span>Communication dans un congrès</text:span></text:p>
              <text:p text:style-name="Normal"><text:a xlink:type="simple" xlink:href="https://shs.hal.science/halshs-04597431v1">halshs-04597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99v1">La musique et l'histoire</text:a></text:p>
              <text:p text:style-name="Normal"><text:a xlink:type="simple" xlink:href="https://hal.science/search/index/?q=*&amp;authFullName_s=Myriam Chimènes">Myriam Chimènes</text:a></text:p>
              <text:p text:style-name="Normal"><text:span>Arts et histoire</text:span><text:span>, Société d'histoire moderne et contemporaine, Jan 1996, Paris, Sorbonne, France</text:span></text:p>
              <text:p text:style-name="Normal"><text:span>Communication dans un congrès</text:span></text:p>
              <text:p text:style-name="Normal"><text:a xlink:type="simple" xlink:href="https://shs.hal.science/halshs-04597399v1">halshs-0459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670v1">La politique musicale du gouvernement de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XVIe Congrès de la Société internationale de musicologie</text:span><text:span>, Société internationale de musicologie; Study Session : La vie musicale sous Vichy (Myriam Chimènes dir.), Aug 1997, Londres, France</text:span></text:p>
              <text:p text:style-name="Normal"><text:span>Communication dans un congrès</text:span></text:p>
              <text:p text:style-name="Normal"><text:a xlink:type="simple" xlink:href="https://shs.hal.science/halshs-04597670v1">halshs-0459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88v1">The Definition of Timbre in the Process of Composition of Jeux</text:a></text:p>
              <text:p text:style-name="Normal"><text:a xlink:type="simple" xlink:href="https://hal.science/search/index/?q=*&amp;authFullName_s=Myriam Chimènes">Myriam Chimènes</text:a></text:p>
              <text:p text:style-name="Normal"><text:span>Journées Claude Debussy,</text:span><text:span>, Institut français, Oct 1993, Londres, Institut français, United Kingdom. p. 1-25</text:span></text:p>
              <text:p text:style-name="Normal"><text:span>Communication dans un congrès</text:span></text:p>
              <text:p text:style-name="Normal"><text:a xlink:type="simple" xlink:href="https://shs.hal.science/halshs-04597388v1">halshs-0459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747v1">Alfred Cortot et la politique musicale du Gouvernement de Vichy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u Groupe de recherche sur La vie musicale en France pendant la Seconde Guerre mondiale (Myriam Chimènes, dir.)</text:span><text:span>, Institut de recherche sur le patrimoine musical en France (IRPMF-CNRS); Institut d'histoire du temps présent (IHTP-CNRS), Sep 1996, Paris, Institut d'histoire du temps présent, France</text:span></text:p>
              <text:p text:style-name="Normal"><text:span>Communication dans un congrès</text:span></text:p>
              <text:p text:style-name="Normal"><text:a xlink:type="simple" xlink:href="https://shs.hal.science/halshs-04602747v1">halshs-0460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746v1">Les Concerts de la Pléiad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u Groupe de recherche sur La Vie musicale en France pendant la Seconde Guerre mondiale (Myriam Chimènes, dir.)</text:span><text:span>, Institut de recherche sur le patrimoine musical en France (IRPMF-CNRS); Institut d'Histoire du temps présent (IHTP-CNRS), Sep 1995, Paris, Institut d'histoire du temps présent, France</text:span></text:p>
              <text:p text:style-name="Normal"><text:span>Communication dans un congrès</text:span></text:p>
              <text:p text:style-name="Normal"><text:a xlink:type="simple" xlink:href="https://shs.hal.science/halshs-04602746v1">halshs-0460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707v1">Compositeurs officiels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’histoire sociale de la musique (Hugues Dufourt et Joël-Marie Fauquet, dir.)</text:span><text:span>, Centre d'information et de documentation musicale (CID Recherche musicale IRCAM/CNRS), 1988, Paris, Centre Georges Pompidou, France</text:span></text:p>
              <text:p text:style-name="Normal"><text:span>Communication dans un congrès</text:span></text:p>
              <text:p text:style-name="Normal"><text:a xlink:type="simple" xlink:href="https://shs.hal.science/halshs-04602707v1">halshs-0460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36v1">L'étude des sources de Jeux ou la double fonction d'une édition critique</text:a></text:p>
              <text:p text:style-name="Normal"><text:a xlink:type="simple" xlink:href="https://hal.science/search/index/?q=*&amp;authFullName_s=Myriam Chimènes">Myriam Chimènes</text:a></text:p>
              <text:p text:style-name="Normal"><text:span>XVème Congrès de la Société internationale de musicologie</text:span><text:span>, Société internationale de musicologie, Apr 1992, Madrid, Palacio de Congresos y Exposiciones, Spain. p. 1020-1029</text:span></text:p>
              <text:p text:style-name="Normal"><text:span>Communication dans un congrès</text:span></text:p>
              <text:p text:style-name="Normal"><text:a xlink:type="simple" xlink:href="https://shs.hal.science/halshs-04597336v1">halshs-0459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32v1">Les concerts Girette. Un modèle exemplaire de collaboration entre musiciens amateurs et professionnels à Paris vers 1900</text:a></text:p>
              <text:p text:style-name="Normal"><text:a xlink:type="simple" xlink:href="https://hal.science/search/index/?q=*&amp;authFullName_s=Myriam Chimènes">Myriam Chimènes</text:a></text:p>
              <text:p text:style-name="Normal"><text:span>XVe Congrès de la Société internationale de musicologie</text:span><text:span>, Société internationale de musicologie, Apr 1992, Madrid, Palacio de Congresos y Exposiciones, Espagne. p. 3692-3704</text:span></text:p>
              <text:p text:style-name="Normal"><text:span>Communication dans un congrès</text:span></text:p>
              <text:p text:style-name="Normal"><text:a xlink:type="simple" xlink:href="https://shs.hal.science/halshs-04597332v1">halshs-0459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80v1">Le Centre de documentation Claude Debussy</text:a></text:p>
              <text:p text:style-name="Normal"><text:a xlink:type="simple" xlink:href="https://hal.science/search/index/?q=*&amp;authFullName_s=Myriam Chimènes">Myriam Chimènes</text:a></text:p>
              <text:p text:style-name="Normal"><text:span>Association internationale des Bibliothèques musicales (AIBM)</text:span><text:span>, Association internationale des Bibliothèques musicales (AIBM), Sep 1992, Francfort, Allemagne</text:span></text:p>
              <text:p text:style-name="Normal"><text:span>Communication dans un congrès</text:span></text:p>
              <text:p text:style-name="Normal"><text:a xlink:type="simple" xlink:href="https://shs.hal.science/halshs-04597380v1">halshs-0459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7v1">The Rake's Progress : les décors de David Hockney et la mise en scène de John Cox</text:a></text:p>
              <text:p text:style-name="Normal"><text:a xlink:type="simple" xlink:href="https://hal.science/search/index/?q=*&amp;authFullName_s=Myriam Chimènes">Myriam Chimènes</text:a></text:p>
              <text:p text:style-name="Normal"><text:span>The Rake's Progress : un opéra-mémoire</text:span><text:span>, Centre Georges Pompidou, Jan 1991, Paris, Centre Pompidou, France</text:span></text:p>
              <text:p text:style-name="Normal"><text:span>Communication dans un congrès</text:span></text:p>
              <text:p text:style-name="Normal"><text:a xlink:type="simple" xlink:href="https://shs.hal.science/halshs-04597327v1">halshs-04597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744v1">Pierre Bernac et l’interprétation de la mélodie français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’histoire sociale de la musique (Hugues Dufourt, Joël-Marie Fauquet, dir.)</text:span><text:span>, Centre d'information et de documentation (C.I.D. Recherche Musicale IRCAM/CNRS), Apr 1991, Paris, Centre Georges Pompidou, France</text:span></text:p>
              <text:p text:style-name="Normal"><text:span>Communication dans un congrès</text:span></text:p>
              <text:p text:style-name="Normal"><text:a xlink:type="simple" xlink:href="https://shs.hal.science/halshs-04602744v1">halshs-0460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3v1">Musique et mémoire républicaine : les commandes d'État en France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Musique et mémoire</text:span><text:span>, Société française de musicologie, Jul 1990, Tours, Université François Rabelais, France</text:span></text:p>
              <text:p text:style-name="Normal"><text:span>Communication dans un congrès</text:span></text:p>
              <text:p text:style-name="Normal"><text:a xlink:type="simple" xlink:href="https://shs.hal.science/halshs-04597323v1">halshs-0459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2v1">La chimie musicale de Khamma</text:a></text:p>
              <text:p text:style-name="Normal"><text:a xlink:type="simple" xlink:href="https://hal.science/search/index/?q=*&amp;authFullName_s=Myriam Chimènes">Myriam Chimènes</text:a></text:p>
              <text:p text:style-name="Normal"><text:span>L'œuvre de Claude Debussy</text:span><text:span>, Université de Genève, Mar 1989, Genève, Université de Genève, Suisse. p. 123-140</text:span></text:p>
              <text:p text:style-name="Normal"><text:span>Communication dans un congrès</text:span></text:p>
              <text:p text:style-name="Normal"><text:a xlink:type="simple" xlink:href="https://shs.hal.science/halshs-04597322v1">halshs-0459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4v1">Le Centre de documentation Claude Debussy, l'édition critique des œuvres complètes et l'état des recherches debussystes aujourd'hui</text:a></text:p>
              <text:p text:style-name="Normal"><text:a xlink:type="simple" xlink:href="https://hal.science/search/index/?q=*&amp;authFullName_s=Myriam Chimènes">Myriam Chimènes</text:a></text:p>
              <text:p text:style-name="Normal"><text:span>L'Influence de Claude Debussy</text:span><text:span>, Université de Zagreb, Institut de musicologie, Nov 1990, Zagreb, Croatie</text:span></text:p>
              <text:p text:style-name="Normal"><text:span>Communication dans un congrès</text:span></text:p>
              <text:p text:style-name="Normal"><text:a xlink:type="simple" xlink:href="https://shs.hal.science/halshs-04597324v1">halshs-0459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689v1">La Princesse Edmond de Polignac et la création musical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'Histoire sociale de la musique</text:span><text:span>, Centre d'information et de documentation (CID Recherche musicale IRCAM/CNRS), 1984, Paris, É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4602689v1">halshs-0460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21v1">La musique dans les salons parisiens</text:a></text:p>
              <text:p text:style-name="Normal"><text:a xlink:type="simple" xlink:href="https://hal.science/search/index/?q=*&amp;authFullName_s=Myriam Chimènes">Myriam Chimènes</text:a></text:p>
              <text:p text:style-name="Normal"><text:span>Paris 1900-1914. Tradition ou rupture ?</text:span><text:span>, Association pour l'étude et le rayonnement des relations internationales de Paris, capitale littéraire, Nov 1987, Paris, Musée d'Orsay, Auditorium, France</text:span></text:p>
              <text:p text:style-name="Normal"><text:span>Communication dans un congrès</text:span></text:p>
              <text:p text:style-name="Normal"><text:a xlink:type="simple" xlink:href="https://shs.hal.science/halshs-04597321v1">halshs-04597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2698v1">Le budget de la musique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Séminaire d’histoire sociale de la musique (Hugues Dufourt et Joël-Marie Fauquet)</text:span><text:span>, Centre d'information et de documentation (CID Recherche musicale IRCAM/CNRS), 1987, Paris, E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4602698v1">halshs-0460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7318v1">L'édition de Jeux de Debussy</text:a></text:p>
              <text:p text:style-name="Normal"><text:a xlink:type="simple" xlink:href="https://hal.science/search/index/?q=*&amp;authFullName_s=Myriam Chimènes">Myriam Chimènes</text:a></text:p>
              <text:p text:style-name="Normal"><text:span>L'édition critique de partitions musicales</text:span><text:span>, Société française de musicologie, Jul 1986, Villecroze, France</text:span></text:p>
              <text:p text:style-name="Normal"><text:span>Communication dans un congrès</text:span></text:p>
              <text:p text:style-name="Normal"><text:a xlink:type="simple" xlink:href="https://shs.hal.science/halshs-04597318v1">halshs-04597318v1</text:a></text:p>
            </table:table-cell>
          </table:table-row>
        </table:table>
        <text:p text:style-name="P16"/>
        <text:p text:style-name="Heading2"><text:span text:style-name="T6">Article dans une revue (22)</text:span></text:p>
        <text:p text:style-name="P18"/>
        <table:table table:name="295584" table:style-name="295584">
          <table:table-column table:style-name="295584.0"/>
          <table:table-row>
            <table:table-cell office:value-type="string">
              <text:p text:style-name="Normal"><text:a xlink:type="simple" xlink:href="https://shs.hal.science/halshs-04031953v1">Compte rendu de Didier Francfort, La Dernière Valse du Titanic ou les tribulations d’une œuvre musicale</text:a></text:p>
              <text:p text:style-name="Normal"><text:a xlink:type="simple" xlink:href="https://hal.science/search/index/?q=*&amp;authFullName_s=Myriam Chimènes">Myriam Chimènes</text:a></text:p>
              <text:p text:style-name="Normal"><text:span>Vingtième siècle. Revue d'histoire</text:span><text:span>, 2019, Vingtième siècle, Revue d'histoire, 2019/3 (143), pp.195-19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31953v1">halshs-0403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013v1">Bibliographie debussyste de Pierre Boulez</text:a></text:p>
              <text:p text:style-name="Normal"><text:a xlink:type="simple" xlink:href="https://hal.science/search/index/?q=*&amp;authFullName_s=Myriam Chimènes">Myriam Chimènes</text:a></text:p>
              <text:p text:style-name="Normal"><text:span>Cahiers Debussy</text:span><text:span>, 2016, Cahiers Debussy n°39, 39, pp.9-10</text:span></text:p>
              <text:p text:style-name="Normal"><text:span>Article dans une revue</text:span></text:p>
              <text:p text:style-name="Normal"><text:a xlink:type="simple" xlink:href="https://shs.hal.science/halshs-01358013v1">halshs-01358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8010v1">Pierre Boulez et Claude Debussy. Hommage</text:a></text:p>
              <text:p text:style-name="Normal"><text:a xlink:type="simple" xlink:href="https://hal.science/search/index/?q=*&amp;authFullName_s=Myriam Chimènes">Myriam Chimènes</text:a></text:p>
              <text:p text:style-name="Normal"><text:span>Cahiers Debussy</text:span><text:span>, 2016, Cahiers Debussy n°39, 39, pp.5-7</text:span></text:p>
              <text:p text:style-name="Normal"><text:span>Article dans une revue</text:span></text:p>
              <text:p text:style-name="Normal"><text:a xlink:type="simple" xlink:href="https://shs.hal.science/halshs-01358010v1">halshs-0135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841v1">Frayer un chemin&amp;quot; : la composition de Pelléas</text:a></text:p>
              <text:p text:style-name="Normal"><text:a xlink:type="simple" xlink:href="https://hal.science/search/index/?q=*&amp;authFullName_s=Myriam Chimènes">Myriam Chimènes</text:a></text:p>
              <text:p text:style-name="Normal"><text:span>L'Avant-Scène Opéra</text:span><text:span>, 2012, Pelléas et Mélisande (266), pp.60-65</text:span></text:p>
              <text:p text:style-name="Normal"><text:span>Article dans une revue</text:span></text:p>
              <text:p text:style-name="Normal"><text:a xlink:type="simple" xlink:href="https://shs.hal.science/halshs-00663841v1">halshs-0066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368v1">De la musique chez Gallimard</text:a></text:p>
              <text:p text:style-name="Normal"><text:a xlink:type="simple" xlink:href="https://hal.science/search/index/?q=*&amp;authFullName_s=Myriam Chimènes">Myriam Chimènes</text:a></text:p>
              <text:p text:style-name="Normal"><text:span>Les Cahiers de la NRF</text:span><text:span>, 2012, Les Cahiers de la NRF, Gallimard 1911-2011. Lectures d'un catalogue (2012), pp.293-326</text:span></text:p>
              <text:p text:style-name="Normal"><text:span>Article dans une revue</text:span></text:p>
              <text:p text:style-name="Normal"><text:a xlink:type="simple" xlink:href="https://shs.hal.science/halshs-00770368v1">halshs-0077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274v1">L'année Debussy</text:a></text:p>
              <text:p text:style-name="Normal"><text:a xlink:type="simple" xlink:href="https://hal.science/search/index/?q=*&amp;authFullName_s=Myriam Chimènes">Myriam Chimènes</text:a></text:p>
              <text:p text:style-name="Normal"><text:span>Le Magasin du XIXe siècle</text:span><text:span>, 2012, 2012 (2), pp.191-193</text:span></text:p>
              <text:p text:style-name="Normal"><text:span>Article dans une revue</text:span></text:p>
              <text:p text:style-name="Normal"><text:a xlink:type="simple" xlink:href="https://shs.hal.science/halshs-00773274v1">halshs-0077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196v1">Ein Meisterwerk des Art Déco im Dienste der Musik: Der Orgelsaal der Marcelle Dujarric de la Rivière</text:a></text:p>
              <text:p text:style-name="Normal"><text:a xlink:type="simple" xlink:href="https://hal.science/search/index/?q=*&amp;authFullName_s=Myriam Chimènes">Myriam Chimènes</text:a></text:p>
              <text:p text:style-name="Normal"><text:span>Die Tonkunst</text:span><text:span>, 2010, 4 (2010) (1), pp.15-21</text:span></text:p>
              <text:p text:style-name="Normal"><text:span>Article dans une revue</text:span></text:p>
              <text:p text:style-name="Normal"><text:a xlink:type="simple" xlink:href="https://shs.hal.science/halshs-00452196v1">halshs-0045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317v1">Du Gendarme incompris aux Dialogues des Carmélites</text:a></text:p>
              <text:p text:style-name="Normal"><text:a xlink:type="simple" xlink:href="https://hal.science/search/index/?q=*&amp;authFullName_s=Myriam Chimènes">Myriam Chimènes</text:a></text:p>
              <text:p text:style-name="Normal"><text:span>L'Avant-Scène Opéra</text:span><text:span>, 2010, 257, pp.66-73</text:span></text:p>
              <text:p text:style-name="Normal"><text:span>Article dans une revue</text:span></text:p>
              <text:p text:style-name="Normal"><text:a xlink:type="simple" xlink:href="https://shs.hal.science/halshs-00497317v1">halshs-00497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315v1">Francis Poulenc, une esquisse biographique</text:a></text:p>
              <text:p text:style-name="Normal"><text:a xlink:type="simple" xlink:href="https://hal.science/search/index/?q=*&amp;authFullName_s=Myriam Chimènes">Myriam Chimènes</text:a></text:p>
              <text:p text:style-name="Normal"><text:span>L'Avant-Scène Opéra</text:span><text:span>, 2010, 257, pp.51-55</text:span></text:p>
              <text:p text:style-name="Normal"><text:span>Article dans une revue</text:span></text:p>
              <text:p text:style-name="Normal"><text:a xlink:type="simple" xlink:href="https://shs.hal.science/halshs-00497315v1">halshs-0049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318v1">Les Dialogues des Carmélites dans la correspondance de Francis Poulenc</text:a></text:p>
              <text:p text:style-name="Normal"><text:a xlink:type="simple" xlink:href="https://hal.science/search/index/?q=*&amp;authFullName_s=Myriam Chimènes">Myriam Chimènes</text:a></text:p>
              <text:p text:style-name="Normal"><text:span>L'Avant-Scène Opéra</text:span><text:span>, 2010, 257, pp.84-91</text:span></text:p>
              <text:p text:style-name="Normal"><text:span>Article dans une revue</text:span></text:p>
              <text:p text:style-name="Normal"><text:a xlink:type="simple" xlink:href="https://shs.hal.science/halshs-00497318v1">halshs-0049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316v1">Francis Poulenc, Repères chronologiques</text:a></text:p>
              <text:p text:style-name="Normal"><text:a xlink:type="simple" xlink:href="https://hal.science/search/index/?q=*&amp;authFullName_s=Myriam Chimènes">Myriam Chimènes</text:a></text:p>
              <text:p text:style-name="Normal"><text:span>L'Avant-Scène Opéra</text:span><text:span>, 2010, 257, pp.56-65</text:span></text:p>
              <text:p text:style-name="Normal"><text:span>Article dans une revue</text:span></text:p>
              <text:p text:style-name="Normal"><text:a xlink:type="simple" xlink:href="https://shs.hal.science/halshs-00497316v1">halshs-0049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5v1">Musicologia e história. Fronteira ou &amp;quot;terra deninguém&amp;quot; entre duas disciplinas?</text:a></text:p>
              <text:p text:style-name="Normal"><text:a xlink:type="simple" xlink:href="https://hal.science/search/index/?q=*&amp;authFullName_s=Myriam Chimènes">Myriam Chimènes</text:a></text:p>
              <text:p text:style-name="Normal"><text:span>Revista de História</text:span><text:span>, 2007, 57 (2), pp.15-20</text:span></text:p>
              <text:p text:style-name="Normal"><text:span>Article dans une revue</text:span></text:p>
              <text:p text:style-name="Normal"><text:a xlink:type="simple" xlink:href="https://shs.hal.science/halshs-00447875v1">halshs-0044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7v1">Francis Poulenc et ses mécènes : convergences sociales</text:a></text:p>
              <text:p text:style-name="Normal"><text:a xlink:type="simple" xlink:href="https://hal.science/search/index/?q=*&amp;authFullName_s=Myriam Chimènes">Myriam Chimènes</text:a></text:p>
              <text:p text:style-name="Normal"><text:span>Revista Música</text:span><text:span>, 2007, Revista Música, São Paulo, Universidade de São Paulo, 12, pp.53-99</text:span></text:p>
              <text:p text:style-name="Normal"><text:span>Article dans une revue</text:span></text:p>
              <text:p text:style-name="Normal"><text:a xlink:type="simple" xlink:href="https://shs.hal.science/halshs-00447877v1">halshs-0044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98v1">Musicologie et histoire : frontière ou “no man's land” entre deux disciplines ?</text:a></text:p>
              <text:p text:style-name="Normal"><text:a xlink:type="simple" xlink:href="https://hal.science/search/index/?q=*&amp;authFullName_s=Myriam Chimènes">Myriam Chimènes</text:a></text:p>
              <text:p text:style-name="Normal"><text:span>Revue de musicologie</text:span><text:span>, 1998, 84 (1), pp.67-78</text:span></text:p>
              <text:p text:style-name="Normal"><text:span>Article dans une revue</text:span></text:p>
              <text:p text:style-name="Normal"><text:a xlink:type="simple" xlink:href="https://shs.hal.science/halshs-00447898v1">halshs-00447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07v1">Histoire sans musique</text:a></text:p>
              <text:p text:style-name="Normal"><text:a xlink:type="simple" xlink:href="https://hal.science/search/index/?q=*&amp;authFullName_s=Myriam Chimènes">Myriam Chimènes</text:a></text:p>
              <text:p text:style-name="Normal"><text:span>Bulletin de la Société d'Histoire moderne et contemporaine</text:span><text:span>, 1997, 1-2, pp.12-20</text:span></text:p>
              <text:p text:style-name="Normal"><text:span>Article dans une revue</text:span></text:p>
              <text:p text:style-name="Normal"><text:a xlink:type="simple" xlink:href="https://shs.hal.science/halshs-00447907v1">halshs-0044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02v1">L'Information musicale : une “parenthèse” de La Revue musicale ?</text:a></text:p>
              <text:p text:style-name="Normal"><text:a xlink:type="simple" xlink:href="https://hal.science/search/index/?q=*&amp;authFullName_s=Myriam Chimènes">Myriam Chimènes</text:a></text:p>
              <text:p text:style-name="Normal"><text:span>La revue des Revues</text:span><text:span>, 1997, 24, pp.91-110</text:span></text:p>
              <text:p text:style-name="Normal"><text:span>Article dans une revue</text:span></text:p>
              <text:p text:style-name="Normal"><text:a xlink:type="simple" xlink:href="https://shs.hal.science/halshs-00447902v1">halshs-00447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11v1">L'étude des sources de Jeux ou la double fonction d'une édition critique</text:a></text:p>
              <text:p text:style-name="Normal"><text:a xlink:type="simple" xlink:href="https://hal.science/search/index/?q=*&amp;authFullName_s=Myriam Chimènes">Myriam Chimènes</text:a></text:p>
              <text:p text:style-name="Normal"><text:span>Revista de musicología</text:span><text:span>, 1993, XVI (2), pp.1020-1029</text:span></text:p>
              <text:p text:style-name="Normal"><text:span>Article dans une revue</text:span></text:p>
              <text:p text:style-name="Normal"><text:a xlink:type="simple" xlink:href="https://shs.hal.science/halshs-00447911v1">halshs-0044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10v1">Le salon des Girette. Un modèle exemplaire de collaboration entre musiciens amateurs et professionnels à Paris vers 1900</text:a></text:p>
              <text:p text:style-name="Normal"><text:a xlink:type="simple" xlink:href="https://hal.science/search/index/?q=*&amp;authFullName_s=Myriam Chimènes">Myriam Chimènes</text:a></text:p>
              <text:p text:style-name="Normal"><text:span>Revista de musicología</text:span><text:span>, 1993, XVI (6), pp.3692-3704</text:span></text:p>
              <text:p text:style-name="Normal"><text:span>Article dans une revue</text:span></text:p>
              <text:p text:style-name="Normal"><text:a xlink:type="simple" xlink:href="https://shs.hal.science/halshs-00447910v1">halshs-0044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914v1">Compositeurs au pouvoir en France sous la Troisième République</text:a></text:p>
              <text:p text:style-name="Normal"><text:a xlink:type="simple" xlink:href="https://hal.science/search/index/?q=*&amp;authFullName_s=Myriam Chimènes">Myriam Chimènes</text:a></text:p>
              <text:p text:style-name="Normal"><text:span>Revista Música</text:span><text:span>, 1991, 2 (1), pp.43-53</text:span></text:p>
              <text:p text:style-name="Normal"><text:span>Article dans une revue</text:span></text:p>
              <text:p text:style-name="Normal"><text:a xlink:type="simple" xlink:href="https://shs.hal.science/halshs-00447914v1">halshs-0044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35v1">Les Institutions musicales en France : repères chronologiques</text:a></text:p>
              <text:p text:style-name="Normal"><text:a xlink:type="simple" xlink:href="https://hal.science/search/index/?q=*&amp;authFullName_s=Myriam Chimènes">Myriam Chimènes</text:a></text:p>
              <text:p text:style-name="Normal"><text:span>Inharmoniques</text:span><text:span>, 1990, 6, pp.161-183</text:span></text:p>
              <text:p text:style-name="Normal"><text:span>Article dans une revue</text:span></text:p>
              <text:p text:style-name="Normal"><text:a xlink:type="simple" xlink:href="https://shs.hal.science/halshs-00448035v1">halshs-0044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38v1">La chimie musicale de Khamma</text:a></text:p>
              <text:p text:style-name="Normal"><text:a xlink:type="simple" xlink:href="https://hal.science/search/index/?q=*&amp;authFullName_s=Myriam Chimènes">Myriam Chimènes</text:a></text:p>
              <text:p text:style-name="Normal"><text:span>Cahiers Debussy</text:span><text:span>, 1990, n°12-13, pp.123-140</text:span></text:p>
              <text:p text:style-name="Normal"><text:span>Article dans une revue</text:span></text:p>
              <text:p text:style-name="Normal"><text:a xlink:type="simple" xlink:href="https://shs.hal.science/halshs-00448038v1">halshs-0044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094v1">Les Vicissitudes de Khamma</text:a></text:p>
              <text:p text:style-name="Normal"><text:a xlink:type="simple" xlink:href="https://hal.science/search/index/?q=*&amp;authFullName_s=Myriam Chimènes">Myriam Chimènes</text:a></text:p>
              <text:p text:style-name="Normal"><text:span>Cahiers Debussy</text:span><text:span>, 1978, 2, pp.11-29</text:span></text:p>
              <text:p text:style-name="Normal"><text:span>Article dans une revue</text:span></text:p>
              <text:p text:style-name="Normal"><text:a xlink:type="simple" xlink:href="https://shs.hal.science/halshs-00448094v1">halshs-0044809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1b5c1f" table:style-name="1b5c1f">
          <table:table-column table:style-name="1b5c1f.0"/>
          <table:table-row>
            <table:table-cell office:value-type="string">
              <text:p text:style-name="Normal"><text:a xlink:type="simple" xlink:href="https://shs.hal.science/halshs-01396697v1">Des &amp;quot;Refusés&amp;quot;. Les compositeurs candidats malheureux à l'Académie des Beaux-arts sous la Troisième République.</text:a></text:p>
              <text:p text:style-name="Normal"><text:a xlink:type="simple" xlink:href="https://hal.science/search/index/?q=*&amp;authFullName_s=Myriam Chimènes">Myriam Chimènes</text:a></text:p>
              <text:p text:style-name="Normal"><text:span>2016, http://bruzanemediabase.com/fre/Parutions-scientifiques-en-ligne/Articles/Chimenes-Myriam-Des-Refuses-.-Les-compositeurs-candidats-malheureux-a-l-Academie-des-Beaux-arts-sous-la-Troisieme-Republique</text:span></text:p>
              <text:p text:style-name="Normal"><text:span>Autre publication scientifique</text:span></text:p>
              <text:p text:style-name="Normal"><text:a xlink:type="simple" xlink:href="https://shs.hal.science/halshs-01396697v1">halshs-0139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74v1">Le salon de Marguerite de Saint-Marceaux : un modèle pour la princesse Edmond de Polignac</text:a></text:p>
              <text:p text:style-name="Normal"><text:a xlink:type="simple" xlink:href="https://hal.science/search/index/?q=*&amp;authFullName_s=Myriam Chimènes">Myriam Chimènes</text:a></text:p>
              <text:p text:style-name="Normal"><text:span>2008, pp.55-66</text:span></text:p>
              <text:p text:style-name="Normal"><text:span>Autre publication scientifique</text:span></text:p>
              <text:p text:style-name="Normal"><text:a xlink:type="simple" xlink:href="https://shs.hal.science/halshs-00447874v1">halshs-0044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885v1">Poulenc</text:a></text:p>
              <text:p text:style-name="Normal"><text:a xlink:type="simple" xlink:href="https://hal.science/search/index/?q=*&amp;authFullName_s=Myriam Chimènes">Myriam Chimènes</text:a></text:p>
              <text:p text:style-name="Normal"><text:span>The New Grove Dictionary of Music and Musicians,</text:span><text:span>, 2001</text:span></text:p>
              <text:p text:style-name="Normal"><text:span>Autre publication scientifique</text:span></text:p>
              <text:p text:style-name="Normal"><text:a xlink:type="simple" xlink:href="https://shs.hal.science/halshs-00447885v1">halshs-00447885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97f8ae" table:style-name="97f8ae">
          <table:table-column table:style-name="97f8ae.0"/>
          <table:table-row>
            <table:table-cell office:value-type="string">
              <text:p text:style-name="Normal"><text:a xlink:type="simple" xlink:href="https://shs.hal.science/halshs-01218486v1">Henry Prunières (1886-1942)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Myriam Chimènes">Myriam Chimènes</text:a><text:span>,</text:span><text:a xlink:type="simple" xlink:href="https://hal.science/search/index/?q=*&amp;authFullName_s=Catherine Massip">Catherine Massip</text:a></text:p>
              <text:p text:style-name="Normal"><text:span>Myriam Chimènes, Florence Gétreau, Catherine Massip.<text:s/></text:span><text:span>L'oeuvre d'Henry Prunières</text:span><text:span>, Oct 2009, Paris, France. Tome XVI, Société française de musicologie, pp.584, 2015, Publications de la Société française de Musicologie - Troisième série, 978-2-85357-246-0</text:span></text:p>
              <text:p text:style-name="Normal"><text:span>Proceedings/Recueil des communications</text:span></text:p>
              <text:p text:style-name="Normal"><text:a xlink:type="simple" xlink:href="https://shs.hal.science/halshs-01218486v1">halshs-01218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himènes</dc:title>
    <dc:subject/>
    <dc:description>CV</dc:description>
    <dc:creator/>
    <dc:date>2026-05-20T17:12:08.000</dc:date>
    <meta:generator>PHPWord</meta:generator>
    <meta:initial-creator>CCSD</meta:initial-creator>
    <meta:creation-date>2026-05-20T17:12:08.000</meta:creation-date>
    <meta:keyword/>
    <meta:user-defined meta:name="Category"/>
    <meta:user-defined meta:name="Company"/>
    <meta:user-defined meta:name="Manager"/>
  </office:meta>
</office:document-meta>
</file>