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6f07" style:family="table">
      <style:table-properties style:rel-width="100" table:align="center"/>
    </style:style>
    <style:style style:name="b16f07.0" style:family="table-column">
      <style:table-column-properties style:column-width="0.00cm"/>
    </style:style>
    <style:style style:name="c659b2" style:family="table">
      <style:table-properties style:rel-width="100" table:align="center"/>
    </style:style>
    <style:style style:name="c659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DESRIPPES<text:s/></text:span><text:span text:style-name="T2">Doctorante en Études lati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yriam-desrippes">myriam-desripp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4472-2075">0009-0002-4472-207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ujet de thèse :</text:span><text:span text:style-name="T8">La représentation de l’empereur Domitien chez les auteurs païens et chrétiens de l’Antiquité gréco-latine : entre adulations éphémères et condamnations définitives de sa<text:s/></text:span><text:span text:style-name="T9">memoria</text:span><text:span text:style-name="T10">.</text:span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Article dans une revue (1)</text:span></text:p>
        <text:p text:style-name="P23"/>
        <table:table table:name="b16f07" table:style-name="b16f07">
          <table:table-column table:style-name="b16f07.0"/>
          <table:table-row>
            <table:table-cell office:value-type="string">
              <text:p text:style-name="Normal"><text:a xlink:type="simple" xlink:href="https://hal.science/hal-05396921v1">« Écrire les espaces aquatiques de l’imaginaire et de la réalité du règne impérial dans la littérature antique : construction ou condamnation de la mémoire de l’empereur Domitien, de son vivant et après sa mort »</text:a></text:p>
              <text:p text:style-name="Normal"><text:a xlink:type="simple" xlink:href="https://hal.science/search/index/?q=*&amp;authFullName_s=Myriam Desrippes">Myriam Desrippes</text:a></text:p>
              <text:p text:style-name="Normal"><text:span>Europhonie(s)</text:span><text:span>, 2025, Eau(x) - Sable(s) - Charbon(s), 1, pp.25-39</text:span></text:p>
              <text:p text:style-name="Normal"><text:span>Article dans une revue</text:span></text:p>
              <text:p text:style-name="Normal"><text:a xlink:type="simple" xlink:href="https://hal.science/hal-05396921v1">hal-05396921v1</text:a></text:p>
            </table:table-cell>
          </table:table-row>
        </table:table>
        <text:p text:style-name="P24"/>
        <text:p text:style-name="Heading2"><text:span text:style-name="T13">Communication dans un congrès (1)</text:span></text:p>
        <text:p text:style-name="P26"/>
        <table:table table:name="c659b2" table:style-name="c659b2">
          <table:table-column table:style-name="c659b2.0"/>
          <table:table-row>
            <table:table-cell office:value-type="string">
              <text:p text:style-name="Normal"><text:a xlink:type="simple" xlink:href="https://hal.science/hal-05418036v1">Écrire les espaces de l’imaginaire et de la réalité du règne impérial dans la littérature antique : construction ou condamnation de la mémoire de l’empereur Domitien, de son vivant et après sa mort</text:a></text:p>
              <text:p text:style-name="Normal"><text:a xlink:type="simple" xlink:href="https://hal.science/search/index/?q=*&amp;authFullName_s=Myriam Desrippes">Myriam Desrippes</text:a></text:p>
              <text:p text:style-name="Normal"><text:span>Journée d’études des Jeunes chercheurs et chercheuses du CELIS : « Mémoire des espaces et espaces des mémoires »</text:span><text:span>, Comité organisateur : Oriane Chevalier (CELIS), Paolo Dias Fernandes (CELIS) et Corentin Le Corre (CELIS / LAMo); Comité scientifique : Pascale Auraix-Jonchière (CELIS) et Philippe Mesnard (CELIS/IUF), Sep 2024, MSH de Clermont-Ferrand, France</text:span></text:p>
              <text:p text:style-name="Normal"><text:span>Communication dans un congrès</text:span></text:p>
              <text:p text:style-name="Normal"><text:a xlink:type="simple" xlink:href="https://hal.science/hal-05418036v1">hal-05418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DESRIPPES</dc:title>
    <dc:subject/>
    <dc:description>CV</dc:description>
    <dc:creator/>
    <dc:date>2026-04-16T01:03:16.000</dc:date>
    <meta:generator>PHPWord</meta:generator>
    <meta:initial-creator>CCSD</meta:initial-creator>
    <meta:creation-date>2026-04-16T01:03:16.000</meta:creation-date>
    <meta:keyword/>
    <meta:user-defined meta:name="Category"/>
    <meta:user-defined meta:name="Company"/>
    <meta:user-defined meta:name="Manager"/>
  </office:meta>
</office:document-meta>
</file>