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06c" style:family="table">
      <style:table-properties style:rel-width="100" table:align="center"/>
    </style:style>
    <style:style style:name="20d06c.0" style:family="table-column">
      <style:table-column-properties style:column-width="0.00cm"/>
    </style:style>
    <style:style style:name="7ae0f3" style:family="table">
      <style:table-properties style:rel-width="100" table:align="center"/>
    </style:style>
    <style:style style:name="7ae0f3.0" style:family="table-column">
      <style:table-column-properties style:column-width="0.00cm"/>
    </style:style>
    <style:style style:name="31a15e" style:family="table">
      <style:table-properties style:rel-width="100" table:align="center"/>
    </style:style>
    <style:style style:name="31a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Diarra<text:s/></text:span><text:span text:style-name="T2">Maîtresse de conférences en Langue et littérature grecques —Université Paul Valé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20d06c" table:style-name="20d06c">
          <table:table-column table:style-name="20d06c.0"/>
          <table:table-row>
            <table:table-cell office:value-type="string">
              <text:p text:style-name="Normal"><text:a xlink:type="simple" xlink:href="https://univ-montpellier3-paul-valery.hal.science/hal-04864988v1">De l’agression esthétique à l’outrance nihiliste : l’interprétation complexe des biographies de dénonciation de Lucien</text:a></text:p>
              <text:p text:style-name="Normal"><text:a xlink:type="simple" xlink:href="https://hal.science/search/index/?q=*&amp;authFullName_s=Myriam Diarra">Myriam Diarra</text:a></text:p>
              <text:p text:style-name="Normal"><text:span>Aggressive Aesthetics - Aesthetic Aggression: Problems of the Satirical </text:span><text:span>, Peter von Möllendorff; Daniel Wendt, Sep 2024, Rauischholzhausen, Allemagne</text:span></text:p>
              <text:p text:style-name="Normal"><text:span>Communication dans un congrès</text:span></text:p>
              <text:p text:style-name="Normal"><text:a xlink:type="simple" xlink:href="https://univ-montpellier3-paul-valery.hal.science/hal-04864988v1">hal-048649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959v1">La Podagra de Lucien : une paratragédie existentielle aux échos galéniques ?</text:a></text:p>
              <text:p text:style-name="Normal"><text:a xlink:type="simple" xlink:href="https://hal.science/search/index/?q=*&amp;authFullName_s=Myriam Diarra">Myriam Diarra</text:a></text:p>
              <text:p text:style-name="Normal"><text:span>Μάρτυρι μύθῳ. Poésie, histoire et société aux époques impériale et tardive</text:span><text:span>, Morgane Cariou; Nicola Zito, Sep 2022, Sorbonne Université (Paris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64959v1">hal-048649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4995v1">Verbaliser l’expérience ? Les enjeux pragmatiques du discours galénique comme transposition du geste technique et de l'observation clinique</text:a></text:p>
              <text:p text:style-name="Normal"><text:a xlink:type="simple" xlink:href="https://hal.science/search/index/?q=*&amp;authFullName_s=Myriam Diarra">Myriam Diarra</text:a></text:p>
              <text:p text:style-name="Normal"><text:span>Le pouvoir de la parole, du geste et du regard</text:span><text:span>, Danielle van Mal-Maeder; Alessandra Rolle, Nov 2023, Lausanne, Suisse</text:span></text:p>
              <text:p text:style-name="Normal"><text:span>Communication dans un congrès</text:span></text:p>
              <text:p text:style-name="Normal"><text:a xlink:type="simple" xlink:href="https://univ-montpellier3-paul-valery.hal.science/hal-04864995v1">hal-04864995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7ae0f3" table:style-name="7ae0f3">
          <table:table-column table:style-name="7ae0f3.0"/>
          <table:table-row>
            <table:table-cell office:value-type="string">
              <text:p text:style-name="Normal"><text:a xlink:type="simple" xlink:href="https://hal.science/hal-04132711v1">Du dialogue comique au didactisme ludique : les métamorphoses du dialogisme chez Lucien de Samosate et leur postérité à la Renaissance</text:a></text:p>
              <text:p text:style-name="Normal"><text:a xlink:type="simple" xlink:href="https://hal.science/search/index/?q=*&amp;authFullName_s=Myriam Diarra">Myriam Diarra</text:a></text:p>
              <text:p text:style-name="Normal"><text:span>De Boccard.<text:s/></text:span><text:span>Ἀντιγράψαι τῇ γραφῇ. Mélanges de littérature antique en l’honneur d'Alain Billault</text:span><text:span>, 2020, Collection d'Etudes et de Recherches sur l'Occident Romain – CEROR, 978-2-36442-093-9</text:span></text:p>
              <text:p text:style-name="Normal"><text:span>Chapitre d'ouvrage</text:span></text:p>
              <text:p text:style-name="Normal"><text:a xlink:type="simple" xlink:href="https://hal.science/hal-04132711v1">hal-0413271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31a15e" table:style-name="31a15e">
          <table:table-column table:style-name="31a15e.0"/>
          <table:table-row>
            <table:table-cell office:value-type="string">
              <text:p text:style-name="Normal"><text:a xlink:type="simple" xlink:href="https://hal.science/hal-03374198v1">Vivre et penser les frontières dans le monde méditerranéen antique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Hugues Berthelot">Hugues Berthelot</text:a><text:span>,</text:span><text:a xlink:type="simple" xlink:href="https://hal.science/search/index/?q=*&amp;authFullName_s=Anne Boiché">Anne Boiché</text:a><text:span>,</text:span><text:a xlink:type="simple" xlink:href="https://hal.science/search/index/?q=*&amp;authFullName_s=Myriam Diarra">Myriam Diarra</text:a><text:span>,</text:span><text:a xlink:type="simple" xlink:href="https://hal.science/search/index/?q=*&amp;authFullName_s=Florian Réveilhac">Florian Réveilhac</text:a><text:span>et al.</text:span></text:p>
              <text:p text:style-name="Normal"><text:span>Ausonius, 89, 2013, 978-2-35613-164-5</text:span></text:p>
              <text:p text:style-name="Normal"><text:span>Ouvrages</text:span></text:p>
              <text:p text:style-name="Normal"><text:a xlink:type="simple" xlink:href="https://hal.science/hal-03374198v1">hal-03374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Diarra</dc:title>
    <dc:subject/>
    <dc:description>CV</dc:description>
    <dc:creator/>
    <dc:date>2026-03-17T01:17:42.000</dc:date>
    <meta:generator>PHPWord</meta:generator>
    <meta:initial-creator>CCSD</meta:initial-creator>
    <meta:creation-date>2026-03-17T01:17:42.000</meta:creation-date>
    <meta:keyword/>
    <meta:user-defined meta:name="Category"/>
    <meta:user-defined meta:name="Company"/>
    <meta:user-defined meta:name="Manager"/>
  </office:meta>
</office:document-meta>
</file>