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56f" style:family="table">
      <style:table-properties style:rel-width="100" table:align="center"/>
    </style:style>
    <style:style style:name="c8d56f.0" style:family="table-column">
      <style:table-column-properties style:column-width="0.00cm"/>
    </style:style>
    <style:style style:name="a252de" style:family="table">
      <style:table-properties style:rel-width="100" table:align="center"/>
    </style:style>
    <style:style style:name="a252de.0" style:family="table-column">
      <style:table-column-properties style:column-width="0.00cm"/>
    </style:style>
    <style:style style:name="076b64" style:family="table">
      <style:table-properties style:rel-width="100" table:align="center"/>
    </style:style>
    <style:style style:name="076b64.0" style:family="table-column">
      <style:table-column-properties style:column-width="0.00cm"/>
    </style:style>
    <style:style style:name="4339d7" style:family="table">
      <style:table-properties style:rel-width="100" table:align="center"/>
    </style:style>
    <style:style style:name="4339d7.0" style:family="table-column">
      <style:table-column-properties style:column-width="0.00cm"/>
    </style:style>
    <style:style style:name="0ab4ee" style:family="table">
      <style:table-properties style:rel-width="100" table:align="center"/>
    </style:style>
    <style:style style:name="0ab4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Dri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8d56f" table:style-name="c8d56f">
          <table:table-column table:style-name="c8d56f.0"/>
          <table:table-row>
            <table:table-cell office:value-type="string">
              <text:p text:style-name="Normal"><text:a xlink:type="simple" xlink:href="https://hal.science/hal-05614132v1">Valence Threshold Photoionization Spectra of C5$_5$H and C5$_5$H2$_2$ Isomers</text:a></text:p>
              <text:p text:style-name="Normal"><text:a xlink:type="simple" xlink:href="https://hal.science/search/index/?q=*&amp;authFullName_s=Ugo Jacovella">Ugo Jacovella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Bérenger Gans">Bérenger Gans</text:a><text:span>,</text:span><text:a xlink:type="simple" xlink:href="https://hal.science/search/index/?q=*&amp;authFullName_s=Corentin Rossi">Corentin Rossi</text:a><text:span>,</text:span><text:a xlink:type="simple" xlink:href="https://hal.science/search/index/?q=*&amp;authFullName_s=Gustavo A Garcia">Gustavo A Garcia</text:a><text:span>et al.</text:span></text:p>
              <text:p text:style-name="Normal"><text:span>ChemPhysChem</text:span><text:span>, 2026, 27 (8), pp.e7036.<text:s/></text:span><text:a xlink:type="simple" xlink:href="https://dx.doi.org/10.1002/cphc.70367">⟨10.1002/cphc.70367⟩</text:a></text:p>
              <text:p text:style-name="Normal"><text:span>Article dans une revue</text:span></text:p>
              <text:p text:style-name="Normal"><text:a xlink:type="simple" xlink:href="https://hal.science/hal-05614132v1">hal-056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24v1">Threshold photoelectron spectroscopy of monosulfur monofluoride (SF)</text:a></text:p>
              <text:p text:style-name="Normal"><text:a xlink:type="simple" xlink:href="https://hal.science/search/index/?q=*&amp;authFullName_s=Ugo Jacovella">Ugo Jacovella</text:a><text:span>,</text:span><text:a xlink:type="simple" xlink:href="https://hal.science/search/index/?q=*&amp;authFullName_s=Bérenger Gans">Bérenger Gan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Hai Linh Le">Hai Linh Le</text:a><text:span>,</text:span><text:a xlink:type="simple" xlink:href="https://hal.science/search/index/?q=*&amp;authFullName_s=Mengxu S Jiang">Mengxu S Jiang</text:a><text:span>et al.</text:span></text:p>
              <text:p text:style-name="Normal"><text:span>ChemPhysChem</text:span><text:span>, In press,<text:s/></text:span><text:a xlink:type="simple" xlink:href="https://dx.doi.org/10.1002/cphc.202500211">⟨10.1002/cphc.202500211⟩</text:a></text:p>
              <text:p text:style-name="Normal"><text:span>Article dans une revue</text:span></text:p>
              <text:p text:style-name="Normal"><text:a xlink:type="simple" xlink:href="https://hal.science/hal-05120324v1">hal-051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298v1">Direct Observation of a Fundamental Arylium Species Using Photoelectron Spectroscopy: Singlet–Triplet Gap in Phenylium</text:a></text:p>
              <text:p text:style-name="Normal"><text:a xlink:type="simple" xlink:href="https://hal.science/search/index/?q=*&amp;authFullName_s=Megan Bentley">Megan Bentley</text:a><text:span>,</text:span><text:a xlink:type="simple" xlink:href="https://hal.science/search/index/?q=*&amp;authFullName_s=Ugo Jacovella">Ugo Jacovella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Gustavo Garcia">Gustavo Garcia</text:a><text:span>et al.</text:span></text:p>
              <text:p text:style-name="Normal"><text:span>Journal of the American Chemical Society</text:span><text:span>, 2025, 147 (20), pp.17068-17076.<text:s/></text:span><text:a xlink:type="simple" xlink:href="https://dx.doi.org/10.1021/jacs.5c01851">⟨10.1021/jacs.5c01851⟩</text:a></text:p>
              <text:p text:style-name="Normal"><text:span>Article dans une revue</text:span></text:p>
              <text:p text:style-name="Normal"><text:a xlink:type="simple" xlink:href="https://hal.science/hal-05120298v1">hal-051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25v1">VUV threshold photoelectron spectroscopy of Si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Bérenger Gans">Bérenger Gans</text:a><text:span>,</text:span><text:a xlink:type="simple" xlink:href="https://hal.science/search/index/?q=*&amp;authFullName_s=Séverine Boyé-Péronne">Séverine Boyé-Péronne</text:a><text:span>,</text:span><text:a xlink:type="simple" xlink:href="https://hal.science/search/index/?q=*&amp;authFullName_s=Hai- Linh Le">Hai- Linh Le</text:a><text:span>et al.</text:span></text:p>
              <text:p text:style-name="Normal"><text:span>Physical Chemistry Chemical Physics</text:span><text:span>, 2025, 27 (16), pp.8121-8126.<text:s/></text:span><text:a xlink:type="simple" xlink:href="https://dx.doi.org/10.1039/D5CP00494B">⟨10.1039/D5CP00494B⟩</text:a></text:p>
              <text:p text:style-name="Normal"><text:span>Article dans une revue</text:span></text:p>
              <text:p text:style-name="Normal"><text:a xlink:type="simple" xlink:href="https://hal.science/hal-05047025v1">hal-050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3v1">Product-specific reaction kinetics in continuous uniform supersonic flows probed by chirped-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he Journal of Chemical Physics</text:span><text:span>, 2024, 160 (20), pp.204201.<text:s/></text:span><text:a xlink:type="simple" xlink:href="https://dx.doi.org/10.1063/5.0203428">⟨10.1063/5.0203428⟩</text:a></text:p>
              <text:p text:style-name="Normal"><text:span>Article dans une revue</text:span></text:p>
              <text:p text:style-name="Normal"><text:a xlink:type="simple" xlink:href="https://hal.science/hal-04599973v1">hal-0459997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252de" table:style-name="a252de">
          <table:table-column table:style-name="a252de.0"/>
          <table:table-row>
            <table:table-cell office:value-type="string">
              <text:p text:style-name="Normal"><text:a xlink:type="simple" xlink:href="https://hal.science/hal-05125817v1">First steps in nucleation: conformer specific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Chinmai Sai Jureddy">Chinmai Sai Jureddy</text:a></text:p>
              <text:p text:style-name="Normal"><text:span>27th International Symposium on Gas Kinetics &amp; Related Phenomena</text:span><text:span>, University of Leeds, Jul 2024, Leeds, United Kingdom</text:span></text:p>
              <text:p text:style-name="Normal"><text:span>Communication dans un congrès</text:span></text:p>
              <text:p text:style-name="Normal"><text:a xlink:type="simple" xlink:href="https://hal.science/hal-05125817v1">hal-05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29v1">Product branching in the CN + propene reaction at very low temperatures probed by chirped-pulse millimeter wave spectroscop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Cold and Controlled Molecules &amp; Ions 2024</text:span><text:span>, Sep 2024, Klosterneuburg, Austria</text:span></text:p>
              <text:p text:style-name="Normal"><text:span>Communication dans un congrès</text:span></text:p>
              <text:p text:style-name="Normal"><text:a xlink:type="simple" xlink:href="https://hal.science/hal-05125829v1">hal-051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8v1">Product branching ratio measurements at low temperatures for the reaction of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76th International Symposium on Molecular Spectroscopy</text:span><text:span>, Jun 2023, Urbana-Champaign, Université d'Illinois, United States</text:span></text:p>
              <text:p text:style-name="Normal"><text:span>Communication dans un congrès</text:span></text:p>
              <text:p text:style-name="Normal"><text:a xlink:type="simple" xlink:href="https://hal.science/hal-04150328v1">hal-041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7v1">Measuring low temperature kinetics of neutral-neutral reactions : how can we contribute to the detection of new species ?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Physical and chemical processes of astrophysical interest</text:span><text:span>, Jun 2023, Saint-Florent, France</text:span></text:p>
              <text:p text:style-name="Normal"><text:span>Communication dans un congrès</text:span></text:p>
              <text:p text:style-name="Normal"><text:a xlink:type="simple" xlink:href="https://hal.science/hal-04150317v1">hal-041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93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5th QUADMARTS Workshop</text:span><text:span>, Mar 2023, Estes Park CO, United States</text:span></text:p>
              <text:p text:style-name="Normal"><text:span>Communication dans un congrès</text:span></text:p>
              <text:p text:style-name="Normal"><text:a xlink:type="simple" xlink:href="https://hal.science/hal-05125793v1">hal-0512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8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Bridging the Gap: Using Gas-Phase and Cluster Studies to Model the Dynamics of Complex Systems Symposium, ACS Spring 2023 National Meeting &amp; Exposition</text:span><text:span>, American Chemical Society, Mar 2023, Indianapolis (IN), United States</text:span></text:p>
              <text:p text:style-name="Normal"><text:span>Communication dans un congrès</text:span></text:p>
              <text:p text:style-name="Normal"><text:a xlink:type="simple" xlink:href="https://hal.science/hal-05125788v1">hal-051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25v1">INVESTIGATING THE ONSET OF NUCLEATION: LOW TEMPERATURE REACTION KINETICS OF HETERODIMER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2023 International Symposium on Molecular Spectroscopy</text:span><text:span>, University of Illinois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211425v1">hal-042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84v1">Product branching ratio measurements at low temperatures for reactions of the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Ian R Sims">Ian R Sims</text:a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801">⟨10.15278/isms.2023.6801⟩</text:a></text:p>
              <text:p text:style-name="Normal"><text:span>Communication dans un congrès</text:span></text:p>
              <text:p text:style-name="Normal"><text:a xlink:type="simple" xlink:href="https://hal.science/hal-04599884v1">hal-04599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2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Collisional excitation of astrophysical molecules and its applications</text:span><text:span>, Jun 2022, Saint Florent, France</text:span></text:p>
              <text:p text:style-name="Normal"><text:span>Communication dans un congrès</text:span></text:p>
              <text:p text:style-name="Normal"><text:a xlink:type="simple" xlink:href="https://univ-rennes.hal.science/hal-03725322v1">hal-0372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9v1">Probing 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Quadmarts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27129v1">hal-03727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4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International Symposium on Molecular Spectroscopy ( ISMS ) 2022</text:span><text:span>, Jun 2022, Urbana-Champaign, United States</text:span></text:p>
              <text:p text:style-name="Normal"><text:span>Communication dans un congrès</text:span></text:p>
              <text:p text:style-name="Normal"><text:a xlink:type="simple" xlink:href="https://univ-rennes.hal.science/hal-03725324v1">hal-03725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5v1">Study of complexation kinetics processes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QUADMARTS :QUAntitative Detection of Molecular And radical Trace Species</text:span><text:span>, Jun 2022, Lille, France</text:span></text:p>
              <text:p text:style-name="Normal"><text:span>Communication dans un congrès</text:span></text:p>
              <text:p text:style-name="Normal"><text:a xlink:type="simple" xlink:href="https://univ-rennes.hal.science/hal-03725325v1">hal-037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54v1">A rocket reactor and a microwave to understand the chemistry in spac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et al.</text:span></text:p>
              <text:p text:style-name="Normal"><text:span>Journée des doctorants :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154v1">hal-038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2v1">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Collisional excitation of (reactive) astrophysical molecules and its applications</text:span><text:span>, Jun 2022, Saint-Florent, France</text:span></text:p>
              <text:p text:style-name="Normal"><text:span>Communication dans un congrès</text:span></text:p>
              <text:p text:style-name="Normal"><text:a xlink:type="simple" xlink:href="https://hal.science/hal-03727132v1">hal-037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5v1">Recent developments in Chirped Pulse in Uniform Flow techniques for the measurement of low-temperature reaction product branching ratios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PS March Meeting 2021</text:span><text:span>, Mar 2021, Virtuel, États-Unis</text:span></text:p>
              <text:p text:style-name="Normal"><text:span>Communication dans un congrès</text:span></text:p>
              <text:p text:style-name="Normal"><text:a xlink:type="simple" xlink:href="https://hal.science/hal-03313515v1">hal-033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31v1">Experimental determination of reaction product branching ratios at low temperatures for astrochemistr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strochemical Complexity in Planetary Systems Symposium, ACS Spring National Meeting</text:span><text:span>, American Chemical Society, Apr 2021, Online, United States</text:span></text:p>
              <text:p text:style-name="Normal"><text:span>Communication dans un congrès</text:span></text:p>
              <text:p text:style-name="Normal"><text:a xlink:type="simple" xlink:href="https://hal.science/hal-05125731v1">hal-051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2v1">Optimisation et développement de la technique CPUF (Chirped Pulse in Uniform Flow) pour la mesure de rapport de branchement à basse température de système d'intérêt astrophysique.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Workshop “Physical and chemical processes of astrophysical interest”</text:span><text:span>, Jun 2021, St Florent, France</text:span></text:p>
              <text:p text:style-name="Normal"><text:span>Communication dans un congrès</text:span></text:p>
              <text:p text:style-name="Normal"><text:a xlink:type="simple" xlink:href="https://hal.science/hal-03313512v1">hal-033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15v1">Inside the chemistry of a molecular cloud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ée des doctorants : PhDay 2021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6515v1">hal-0345651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76b64" table:style-name="076b64">
          <table:table-column table:style-name="076b64.0"/>
          <table:table-row>
            <table:table-cell office:value-type="string">
              <text:p text:style-name="Normal"><text:a xlink:type="simple" xlink:href="https://hal.science/hal-04211438v1">How fast are the first stages of nucleation? Reaction kinetics of the formation of heterodimer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in the Age of ALMA and JWST</text:span><text:span>, Sep 2023, Heidelberg (Germany), Germany</text:span></text:p>
              <text:p text:style-name="Normal"><text:span>Poster de conférence</text:span></text:p>
              <text:p text:style-name="Normal"><text:a xlink:type="simple" xlink:href="https://hal.science/hal-04211438v1">hal-042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09v1">Towards the first stages in nucleation: low temperature reaction kinetics of heterogeneous complex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: Tracking the Evolution of Cosmic Matter towards Molecular Complexity</text:span><text:span>, Feb 2023, Les Houches, France</text:span></text:p>
              <text:p text:style-name="Normal"><text:span>Poster de conférence</text:span></text:p>
              <text:p text:style-name="Normal"><text:a xlink:type="simple" xlink:href="https://hal.science/hal-04211409v1">hal-042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3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Journée des doctorants : PhDay 2022</text:span><text:span>, Nov 2022, Rennes, France</text:span></text:p>
              <text:p text:style-name="Normal"><text:span>Poster de conférence</text:span></text:p>
              <text:p text:style-name="Normal"><text:a xlink:type="simple" xlink:href="https://hal.science/hal-03902253v1">hal-039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48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Poster de conférence</text:span></text:p>
              <text:p text:style-name="Normal"><text:a xlink:type="simple" xlink:href="https://hal.science/hal-03902248v1">hal-039022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339d7" table:style-name="4339d7">
          <table:table-column table:style-name="4339d7.0"/>
          <table:table-row>
            <table:table-cell office:value-type="string">
              <text:p text:style-name="Normal"><text:a xlink:type="simple" xlink:href="https://theses.hal.science/tel-05583750v1">Low temperature kinetics measurements for reactions of astrochemical relevance</text:a></text:p>
              <text:p text:style-name="Normal"><text:a xlink:type="simple" xlink:href="https://hal.science/search/index/?q=*&amp;authFullName_s=Myriam Drissi">Myriam Drissi</text:a></text:p>
              <text:p text:style-name="Normal"><text:span>Physics [physics]. Université de Rennes, 2023. English.<text:s/></text:span><text:a xlink:type="simple" xlink:href="https://www.theses.fr/2023URENS109">⟨NNT : 2023URENS109⟩</text:a></text:p>
              <text:p text:style-name="Normal"><text:span>Thèse</text:span></text:p>
              <text:p text:style-name="Normal"><text:a xlink:type="simple" xlink:href="https://theses.hal.science/tel-05583750v1">tel-0558375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ab4ee" table:style-name="0ab4ee">
          <table:table-column table:style-name="0ab4ee.0"/>
          <table:table-row>
            <table:table-cell office:value-type="string">
              <text:p text:style-name="Normal"><text:a xlink:type="simple" xlink:href="https://hal.science/hal-02943121v1">Ultrasensitive detection of transient species by chirped pulse millimeter-wave spectroscopy – cold COMs and hot small molecules [Defense 09.11.2023]</text:a></text:p>
              <text:p text:style-name="Normal"><text:a xlink:type="simple" xlink:href="https://hal.science/search/index/?q=*&amp;authFullName_s=Myriam Drissi">Myriam Driss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3121v1">hal-02943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Drissi</dc:title>
    <dc:subject/>
    <dc:description>CV</dc:description>
    <dc:creator/>
    <dc:date>2026-05-25T03:26:57.000</dc:date>
    <meta:generator>PHPWord</meta:generator>
    <meta:initial-creator>CCSD</meta:initial-creator>
    <meta:creation-date>2026-05-25T03:26:57.000</meta:creation-date>
    <meta:keyword/>
    <meta:user-defined meta:name="Category"/>
    <meta:user-defined meta:name="Company"/>
    <meta:user-defined meta:name="Manager"/>
  </office:meta>
</office:document-meta>
</file>