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3511" style:family="table">
      <style:table-properties style:rel-width="100" table:align="center"/>
    </style:style>
    <style:style style:name="563511.0" style:family="table-column">
      <style:table-column-properties style:column-width="0.00cm"/>
    </style:style>
    <style:style style:name="f70bcc" style:family="table">
      <style:table-properties style:rel-width="100" table:align="center"/>
    </style:style>
    <style:style style:name="f70bcc.0" style:family="table-column">
      <style:table-column-properties style:column-width="0.00cm"/>
    </style:style>
    <style:style style:name="a1c7fb" style:family="table">
      <style:table-properties style:rel-width="100" table:align="center"/>
    </style:style>
    <style:style style:name="a1c7fb.0" style:family="table-column">
      <style:table-column-properties style:column-width="0.00cm"/>
    </style:style>
    <style:style style:name="1518bb" style:family="table">
      <style:table-properties style:rel-width="100" table:align="center"/>
    </style:style>
    <style:style style:name="1518bb.0" style:family="table-column">
      <style:table-column-properties style:column-width="0.00cm"/>
    </style:style>
    <style:style style:name="7ca463" style:family="table">
      <style:table-properties style:rel-width="100" table:align="center"/>
    </style:style>
    <style:style style:name="7ca463.0" style:family="table-column">
      <style:table-column-properties style:column-width="0.00cm"/>
    </style:style>
    <style:style style:name="159a92" style:family="table">
      <style:table-properties style:rel-width="100" table:align="center"/>
    </style:style>
    <style:style style:name="159a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Geis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Fonction</text:span></text:p>
        <text:p text:style-name="P7"><text:span text:style-name="T4">Maître de conférences</text:span></text:p>
        <text:p text:style-name="P9"><text:span text:style-name="T5">Espaces germanophones : Études interculturelles</text:span></text:p>
        <text:list text:style-name="listStyle_0">
          <text:list-item/>
        </text:list>
        <text:p text:style-name="P12"><text:span text:style-name="T6">Université Grenoble Alpes</text:span></text:p>
        <text:p text:style-name="P14"><text:span text:style-name="T7">Membre d’ILCEA4 (CERAAC) ; membre associé du CIELAM (</text:span><text:span text:style-name="T8">Transpositions</text:span><text:span text:style-name="T9">) Université Aix-Marseille</text:span></text:p>
        <text:list text:style-name="listStyle_1">
          <text:list-item/>
        </text:list>
        <text:p text:style-name="Heading2"><text:span text:style-name="T10">Domaines de recherche</text:span></text:p>
        <text:p text:style-name="P20"><text:span text:style-name="T11">Littératures germanophones; Littératures francophones; Littérature comparée; Plurilinguisme; Transculturel</text:span></text:p>
        <text:p text:style-name="P22"/>
        <text:p text:style-name="Heading2"><text:span text:style-name="T12">Publications</text:span></text:p>
        <text:p text:style-name="P24"/>
        <text:p text:style-name="P25"/>
        <text:p text:style-name="Heading2"><text:span text:style-name="T13">Article dans une revue (13)</text:span></text:p>
        <text:p text:style-name="P27"/>
        <table:table table:name="563511" table:style-name="563511">
          <table:table-column table:style-name="563511.0"/>
          <table:table-row>
            <table:table-cell office:value-type="string">
              <text:p text:style-name="Normal"><text:a xlink:type="simple" xlink:href="https://hal.univ-grenoble-alpes.fr/hal-05365569v1">Beate Baumann, Sprache, Kultur, polyphone Narration: Entwicklungen im postmigrantischen Deutschland</text:a></text:p>
              <text:p text:style-name="Normal"><text:a xlink:type="simple" xlink:href="https://hal.science/search/index/?q=*&amp;authFullName_s=Myriam Geiser">Myriam Geiser</text:a></text:p>
              <text:p text:style-name="Normal"><text:span>ILCEA: Revue de l’Institut des langues et cultures d'Europe, Amérique, Afrique, Asie et Australie<text:s/></text:span><text:span>, 2025, 60,<text:s/></text:span><text:a xlink:type="simple" xlink:href="https://dx.doi.org/10.4000/154ug">⟨10.4000/154ug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grenoble-alpes.fr/hal-05365569v1">hal-053655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14916v1">Kunstsprachen, kulturelle Übersetzung und produktives Missverstehen in Zé do Rocks „lexikon üba vorurteile un andre teile“</text:a></text:p>
              <text:p text:style-name="Normal"><text:a xlink:type="simple" xlink:href="https://hal.science/search/index/?q=*&amp;authFullName_s=Myriam Geiser">Myriam Geiser</text:a><text:span>,</text:span><text:a xlink:type="simple" xlink:href="https://hal.science/search/index/?q=*&amp;authFullName_s=Dominique Dias">Dominique Dias</text:a></text:p>
              <text:p text:style-name="Normal"><text:span>Lebende Sprachen</text:span><text:span>, 2025,<text:s/></text:span><text:a xlink:type="simple" xlink:href="https://dx.doi.org/10.1515/les-2025-0047">⟨10.1515/les-2025-0047⟩</text:a></text:p>
              <text:p text:style-name="Normal"><text:span>Article dans une revue</text:span></text:p>
              <text:p text:style-name="Normal"><text:a xlink:type="simple" xlink:href="https://hal.univ-grenoble-alpes.fr/hal-05314916v1">hal-0531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30v1">Traumatisante filiation : l’écriture post-mémorielle franco-allemande d’Anne Weber dans Ahnen / Vaterland (2015)</text:a></text:p>
              <text:p text:style-name="Normal"><text:a xlink:type="simple" xlink:href="https://hal.science/search/index/?q=*&amp;authFullName_s=Myriam Geiser">Myriam Geiser</text:a></text:p>
              <text:p text:style-name="Normal"><text:span>ILCEA: Revue de l’Institut des langues et cultures d'Europe, Amérique, Afrique, Asie et Australie<text:s/></text:span><text:span>, 2024, Mémoire et indicible : la question du trauma individuel dans les arts contemporains (récit, poésie et cinéma), sous la direction de Catherine Orsini-Saillet, Laurence Garino Abel, Laurent Gallardo et David Crémaux-Bouche, ILCEA 54 (2024),<text:s/></text:span><text:a xlink:type="simple" xlink:href="https://dx.doi.org/10.4000/ilcea.19151">⟨10.4000/ilcea.19151⟩</text:a></text:p>
              <text:p text:style-name="Normal"><text:span>Article dans une revue</text:span></text:p>
              <text:p text:style-name="Normal"><text:a xlink:type="simple" xlink:href="https://hal.science/hal-04497130v1">hal-0449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38v1">Transkulturelles Schreiben im Kontext von (Post-)Migration. Aktuelle Entwicklungen und Tendenzen in Deutschland und Frankreich</text:a></text:p>
              <text:p text:style-name="Normal"><text:a xlink:type="simple" xlink:href="https://hal.science/search/index/?q=*&amp;authFullName_s=Myriam Geiser">Myriam Geiser</text:a></text:p>
              <text:p text:style-name="Normal"><text:span>Zeitschrift für Germanistik</text:span><text:span>, 2023, 33 (3), pp.642-661.<text:s/></text:span><text:a xlink:type="simple" xlink:href="https://dx.doi.org/10.3726/92174_642">⟨10.3726/92174_642⟩</text:a></text:p>
              <text:p text:style-name="Normal"><text:span>Article dans une revue</text:span></text:p>
              <text:p text:style-name="Normal"><text:a xlink:type="simple" xlink:href="https://hal.science/hal-04194538v1">hal-0419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921v1">Berlin comme carrefour d’histoire(s) et d’identités dans les récits d’écrivains germano-turcs</text:a></text:p>
              <text:p text:style-name="Normal"><text:a xlink:type="simple" xlink:href="https://hal.science/search/index/?q=*&amp;authFullName_s=Myriam Geiser">Myriam Geiser</text:a></text:p>
              <text:p text:style-name="Normal"><text:span>Hommes et migrations</text:span><text:span>, 2019, 1327, pp.52-61.<text:s/></text:span><text:a xlink:type="simple" xlink:href="https://dx.doi.org/10.4000/hommesmigrations.10177">⟨10.4000/hommesmigrations.10177⟩</text:a></text:p>
              <text:p text:style-name="Normal"><text:span>Article dans une revue</text:span></text:p>
              <text:p text:style-name="Normal"><text:a xlink:type="simple" xlink:href="https://hal.science/hal-03730921v1">hal-037309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6663v1">Borderscapes – Grenz-Erfahrungen und Grenz-Werte in Emine Sevgi Özdamars Prosa</text:a></text:p>
              <text:p text:style-name="Normal"><text:a xlink:type="simple" xlink:href="https://hal.science/search/index/?q=*&amp;authFullName_s=Myriam Geiser">Myriam Geiser</text:a></text:p>
              <text:p text:style-name="Normal"><text:span>Etudes Germaniques</text:span><text:span>, 2017, La littérature interculturelle de langue allemande: Emine Sevgi Özdamar, 3 (2017) (N° 287), pp.415-429</text:span></text:p>
              <text:p text:style-name="Normal"><text:span>Article dans une revue</text:span></text:p>
              <text:p text:style-name="Normal"><text:a xlink:type="simple" xlink:href="https://hal.univ-grenoble-alpes.fr/hal-01906663v1">hal-019066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506748v1">Migration et ‘nouvelle littérature mondiale’ ? Étude croisée de la réception des littératures postnationales contemporaines en Allemagne et en France</text:a></text:p>
              <text:p text:style-name="Normal"><text:a xlink:type="simple" xlink:href="https://hal.science/search/index/?q=*&amp;authFullName_s=Myriam Geiser">Myriam Geiser</text:a></text:p>
              <text:p text:style-name="Normal"><text:span>Malice, le Magazine des Littératures et des Cultures à l'ère numérique<text:s/></text:span><text:span>, 2016, Transnationalité &amp; Transculturalité - L’Expérience de l’ailleurs sous la direction de Fridrun Rinner, Mathilde Bedel, Sylvie Requemora, 7 (2016)</text:span></text:p>
              <text:p text:style-name="Normal"><text:span>Article dans une revue</text:span></text:p>
              <text:p text:style-name="Normal"><text:a xlink:type="simple" xlink:href="https://hal.univ-grenoble-alpes.fr/hal-05506748v1">hal-055067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17956v1">Sprache ohne Ort: Emine Sevgi Özdamar, Terézia Mora, Herta Müller</text:a></text:p>
              <text:p text:style-name="Normal"><text:a xlink:type="simple" xlink:href="https://hal.science/search/index/?q=*&amp;authFullName_s=Myriam Geiser">Myriam Geiser</text:a></text:p>
              <text:p text:style-name="Normal"><text:span>Germanistik in der Schweiz</text:span><text:span>, 2013, pp.345-354</text:span></text:p>
              <text:p text:style-name="Normal"><text:span>Article dans une revue</text:span></text:p>
              <text:p text:style-name="Normal"><text:a xlink:type="simple" xlink:href="https://hal.univ-grenoble-alpes.fr/hal-02017956v1">hal-020179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9383v1">Die Inszenierung der Selbstbehauptung : Autonomie und Engagement in türkisch-deutscher Prosa</text:a></text:p>
              <text:p text:style-name="Normal"><text:a xlink:type="simple" xlink:href="https://hal.science/search/index/?q=*&amp;authFullName_s=Myriam Geiser">Myriam Geiser</text:a></text:p>
              <text:p text:style-name="Normal"><text:span>Jahrbuch Türkisch-deutsche Studien</text:span><text:span>, 2012, 51 Jahre türkische Gastarbeitermigration in Deutschland, Vol. 3, p. 37-56</text:span></text:p>
              <text:p text:style-name="Normal"><text:span>Article dans une revue</text:span></text:p>
              <text:p text:style-name="Normal"><text:a xlink:type="simple" xlink:href="https://hal.univ-grenoble-alpes.fr/hal-01979383v1">hal-019793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492058v1">25 ans de &amp;quot;littérature Chamisso&amp;quot; : L’étrange histoire d’un prix littéraire pas comme les autres</text:a></text:p>
              <text:p text:style-name="Normal"><text:a xlink:type="simple" xlink:href="https://hal.science/search/index/?q=*&amp;authFullName_s=Myriam Geiser">Myriam Geiser</text:a></text:p>
              <text:p text:style-name="Normal"><text:span>Allemagne d'aujourd'hui : revue francaise d'information sur l'Allemagne</text:span><text:span>, 2011, Dossier "Littérature et migration : écrivains germanophones venus d’ailleurs", dirigé par Dirk Weissmann, 197 (1), pp.63-73</text:span></text:p>
              <text:p text:style-name="Normal"><text:span>Article dans une revue</text:span></text:p>
              <text:p text:style-name="Normal"><text:a xlink:type="simple" xlink:href="https://hal.univ-grenoble-alpes.fr/hal-05492058v1">hal-054920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492061v1">Heimatsplitter&amp;quot; – représentations de Heimat dans la littérature de la post-migration en Allemagne</text:a></text:p>
              <text:p text:style-name="Normal"><text:a xlink:type="simple" xlink:href="https://hal.science/search/index/?q=*&amp;authFullName_s=Myriam Geiser">Myriam Geiser</text:a></text:p>
              <text:p text:style-name="Normal"><text:span>Chroniques allemandes : revue du CERAAC</text:span><text:span>, 2009, Heimat: La petite patrie dans les pays de langue allemande, 13, pp.189-202</text:span></text:p>
              <text:p text:style-name="Normal"><text:span>Article dans une revue</text:span></text:p>
              <text:p text:style-name="Normal"><text:a xlink:type="simple" xlink:href="https://hal.univ-grenoble-alpes.fr/hal-05492061v1">hal-054920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492042v1">La &amp;quot;littérature beur&amp;quot; comme écriture de la post-migration et forme de &amp;quot;littérature-monde</text:a></text:p>
              <text:p text:style-name="Normal"><text:a xlink:type="simple" xlink:href="https://hal.science/search/index/?q=*&amp;authFullName_s=Myriam Geiser">Myriam Geiser</text:a></text:p>
              <text:p text:style-name="Normal"><text:span>Expressions maghrébines</text:span><text:span>, 2008, Dossier "Au-delà de la littérature "beur"? Nouveaux écrits, nouvelles approches critiques", coordonné par Alec G. Hargreaves et Anne-Marie Gans-Guinoune, 7 (1), pp.121-139</text:span></text:p>
              <text:p text:style-name="Normal"><text:span>Article dans une revue</text:span></text:p>
              <text:p text:style-name="Normal"><text:a xlink:type="simple" xlink:href="https://hal.univ-grenoble-alpes.fr/hal-05492042v1">hal-054920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492048v1">La quête d’identité dans la littérature interculturelle en France et en Allemagne : entre vérité et fiction autobiographique</text:a></text:p>
              <text:p text:style-name="Normal"><text:a xlink:type="simple" xlink:href="https://hal.science/search/index/?q=*&amp;authFullName_s=Myriam Geiser">Myriam Geiser</text:a></text:p>
              <text:p text:style-name="Normal"><text:span>Les Cahiers de l'ILCEA</text:span><text:span>, 2005, Littérature et vérité, 7, pp.193-207</text:span></text:p>
              <text:p text:style-name="Normal"><text:span>Article dans une revue</text:span></text:p>
              <text:p text:style-name="Normal"><text:a xlink:type="simple" xlink:href="https://hal.univ-grenoble-alpes.fr/hal-05492048v1">hal-05492048v1</text:a></text:p>
            </table:table-cell>
          </table:table-row>
        </table:table>
        <text:p text:style-name="P28"/>
        <text:p text:style-name="Heading2"><text:span text:style-name="T14">Communication dans un congrès (27)</text:span></text:p>
        <text:p text:style-name="P30"/>
        <table:table table:name="f70bcc" table:style-name="f70bcc">
          <table:table-column table:style-name="f70bcc.0"/>
          <table:table-row>
            <table:table-cell office:value-type="string">
              <text:p text:style-name="Normal"><text:a xlink:type="simple" xlink:href="https://hal.univ-grenoble-alpes.fr/hal-05482373v1">L’esthétique postmigrante – une question de posture ?</text:a></text:p>
              <text:p text:style-name="Normal"><text:a xlink:type="simple" xlink:href="https://hal.science/search/index/?q=*&amp;authFullName_s=Myriam Geiser">Myriam Geiser</text:a></text:p>
              <text:p text:style-name="Normal"><text:span>Colloque international franco-allemand: "Perspectives postmigrantes dans les études littéraires et cinématographiques actuelles - Postmigrantische Perspektiven in den aktuellen Literatur- und Filmwissenschaften"</text:span><text:span>, Myriam Geiser, ILCEA4, Université Grenoble Alpes; Marina O. Hertrampf, Université de Passau (Allemagne), May 2025, Grenoble, France</text:span></text:p>
              <text:p text:style-name="Normal"><text:span>Communication dans un congrès</text:span></text:p>
              <text:p text:style-name="Normal"><text:a xlink:type="simple" xlink:href="https://hal.univ-grenoble-alpes.fr/hal-05482373v1">hal-0548237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482049v1">La langue “en jeu” dans l’écriture de soi : condition postmonolingue et monolinguisme de l’autre</text:a></text:p>
              <text:p text:style-name="Normal"><text:a xlink:type="simple" xlink:href="https://hal.science/search/index/?q=*&amp;authFullName_s=Myriam Geiser">Myriam Geiser</text:a></text:p>
              <text:p text:style-name="Normal"><text:span>Colloque International "Des vécus aux récits de la postmigration: Réinventer la narration de soi et du monde dans les sociétés européennes pluralistes"</text:span><text:span>, NarraMuse, Université Catholique de Louvain, Sep 2025, Louvain-la Neuve, Belgique</text:span></text:p>
              <text:p text:style-name="Normal"><text:span>Communication dans un congrès</text:span></text:p>
              <text:p text:style-name="Normal"><text:a xlink:type="simple" xlink:href="https://hal.univ-grenoble-alpes.fr/hal-05482049v1">hal-054820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482184v1">Dringlichkeit postmigrantischer Perspektiven : Schreiben zur Sichtbarmachung von Grenzen</text:a></text:p>
              <text:p text:style-name="Normal"><text:a xlink:type="simple" xlink:href="https://hal.science/search/index/?q=*&amp;authFullName_s=Myriam Geiser">Myriam Geiser</text:a></text:p>
              <text:p text:style-name="Normal"><text:span>Colloque international et interdisciplinaire: "Urgence et Frontières - Etude des polycrises dans l'espace franco-germanique: (post-)migration et clima-écologie"</text:span><text:span>, Cécile Chamayou-Kuhn, Carole Wernert; Université de Lorraine, Nov 2025, Metz, France</text:span></text:p>
              <text:p text:style-name="Normal"><text:span>Communication dans un congrès</text:span></text:p>
              <text:p text:style-name="Normal"><text:a xlink:type="simple" xlink:href="https://hal.univ-grenoble-alpes.fr/hal-05482184v1">hal-054821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76912v1">« Dedans-dehors : Postures translingues chez Polina Panassenko et Olga Grjasnowa »</text:a></text:p>
              <text:p text:style-name="Normal"><text:a xlink:type="simple" xlink:href="https://hal.science/search/index/?q=*&amp;authFullName_s=Myriam Geiser">Myriam Geiser</text:a></text:p>
              <text:p text:style-name="Normal"><text:span>XLIVe Congrès international de la Société Française de Littérature Générale et Comparée (SFLG): « Littératures et Mondialisation »</text:span><text:span>, Atelier "Ecritures post-migrantes franco-allemandes", organisé par Marina Ortrud Hertrampf (Université de Passau, Allemagne) et Fanny Platelle (Université Clermont-Auvergne), Jun 2024, Clermont-Ferrand, France</text:span></text:p>
              <text:p text:style-name="Normal"><text:span>Communication dans un congrès</text:span></text:p>
              <text:p text:style-name="Normal"><text:a xlink:type="simple" xlink:href="https://hal.univ-grenoble-alpes.fr/hal-04976912v1">hal-049769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76904v1">Poétiques postcoloniales et postmigrantes : continuités et ruptures dans une perspective franco-allemande</text:a></text:p>
              <text:p text:style-name="Normal"><text:a xlink:type="simple" xlink:href="https://hal.science/search/index/?q=*&amp;authFullName_s=Myriam Geiser">Myriam Geiser</text:a></text:p>
              <text:p text:style-name="Normal"><text:span>Colloque international « Postmigration et postcolonialisme dans les littératures et les musiques francophones et germanophones »</text:span><text:span>, Marion Coste; Martina Kopf, Mar 2024, Maison Heinrich Heine, Paris, France</text:span></text:p>
              <text:p text:style-name="Normal"><text:span>Communication dans un congrès</text:span></text:p>
              <text:p text:style-name="Normal"><text:a xlink:type="simple" xlink:href="https://hal.univ-grenoble-alpes.fr/hal-04976904v1">hal-049769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76916v1">« Négociations complexes d’espaces d’action et de normes sociales dans &amp;quot;Les Misérables&amp;quot; (2019) de Ladj Ly »</text:a></text:p>
              <text:p text:style-name="Normal"><text:a xlink:type="simple" xlink:href="https://hal.science/search/index/?q=*&amp;authFullName_s=Myriam Geiser">Myriam Geiser</text:a></text:p>
              <text:p text:style-name="Normal"><text:span>14e Congrès international de l’Association allemande des francoromanistes: « Croisements et convergences »</text:span><text:span>, Section: « Confluences des marges sociales: pour repenser les normes dans la littérature et le cinéma de langue française », dirigée par Hanna Nohe (Université de Bonn, Allemagne) et Jimmy Thibeault (Université Sainte-Anne, Canada), Sep 2024, Passau, Allemagne</text:span></text:p>
              <text:p text:style-name="Normal"><text:span>Communication dans un congrès</text:span></text:p>
              <text:p text:style-name="Normal"><text:a xlink:type="simple" xlink:href="https://hal.univ-grenoble-alpes.fr/hal-04976916v1">hal-049769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482098v1">Cultural turns et comparatisme critique dans l’étude de littératures transculturelles</text:a></text:p>
              <text:p text:style-name="Normal"><text:a xlink:type="simple" xlink:href="https://hal.science/search/index/?q=*&amp;authFullName_s=Myriam Geiser">Myriam Geiser</text:a></text:p>
              <text:p text:style-name="Normal"><text:span>Les études germaniques et les études culturelles: réceptions, méthodes et pratiques</text:span><text:span>, Philipp Jonke, MSH Dijon, May 2024, Dijon (Bourgogne), France</text:span></text:p>
              <text:p text:style-name="Normal"><text:span>Communication dans un congrès</text:span></text:p>
              <text:p text:style-name="Normal"><text:a xlink:type="simple" xlink:href="https://hal.univ-grenoble-alpes.fr/hal-05482098v1">hal-054820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76892v1">« Variations linguistiques et incompréhension culturelle dans l’œuvre de Zé do Rock »</text:a></text:p>
              <text:p text:style-name="Normal"><text:a xlink:type="simple" xlink:href="https://hal.science/search/index/?q=*&amp;authFullName_s=Myriam Geiser">Myriam Geiser</text:a><text:span>,</text:span><text:a xlink:type="simple" xlink:href="https://hal.science/search/index/?q=*&amp;authFullName_s=Dominique Dias">Dominique Dias</text:a></text:p>
              <text:p text:style-name="Normal"><text:span>Colloque international "Les enjeux de l’incompréhension culturelle : Réflexions linguistiques, juridiques et traductologiques"</text:span><text:span>, Dominique Dias (Sorbonne Université); Nadine Rentel (Université de Sciences Appliquées de Zwickau, Allemagne); Stephanie Schwerter (Université Polytechnique Hauts-de-France), Mar 2024, Université Polytechnique Hauts-de-France, Valenciennes, France</text:span></text:p>
              <text:p text:style-name="Normal"><text:span>Communication dans un congrès</text:span></text:p>
              <text:p text:style-name="Normal"><text:a xlink:type="simple" xlink:href="https://hal.univ-grenoble-alpes.fr/hal-04976892v1">hal-049768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76900v1">« L’approche &amp;quot;trans-aréale&amp;quot; dans les littératures germanophones contemporaines »</text:a></text:p>
              <text:p text:style-name="Normal"><text:a xlink:type="simple" xlink:href="https://hal.science/search/index/?q=*&amp;authFullName_s=Myriam Geiser">Myriam Geiser</text:a></text:p>
              <text:p text:style-name="Normal"><text:span>Colloque international : "Contester les frontières nationales aujourd’hui et demain : Acteurs, discours, pratiques, propositions"</text:span><text:span>, Zakaria Taha; Valéry Kossov; Anne-Laure Amilhat; Miloud Gharrafi, Feb 2024, Université Grenoble Alpes (UGA) - Grenoble, France</text:span></text:p>
              <text:p text:style-name="Normal"><text:span>Communication dans un congrès</text:span></text:p>
              <text:p text:style-name="Normal"><text:a xlink:type="simple" xlink:href="https://hal.univ-grenoble-alpes.fr/hal-04976900v1">hal-049769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2362v1">« Der Klang meines Deutsch » : l’écriture post-monolingue chez Franz Kafka</text:a></text:p>
              <text:p text:style-name="Normal"><text:a xlink:type="simple" xlink:href="https://hal.science/search/index/?q=*&amp;authFullName_s=Myriam Geiser">Myriam Geiser</text:a></text:p>
              <text:p text:style-name="Normal"><text:span>Séminaire inter-laboratoires "L’espace littéraire de Berlin-Vladivostok", 7e édition 2024-2025, « Franz Kafka, un écrivain allemand entre tradition juive et modernité pragoise », Bibliothèque Diderot ENS Lyon, MARGE, IHRIM, ILCEA4</text:span><text:span>, Myriam Geiser (UGA); Marie-Odile Thirouin (Lyon 2), Dec 2024, Grenoble, France</text:span></text:p>
              <text:p text:style-name="Normal"><text:span>Communication dans un congrès</text:span></text:p>
              <text:p text:style-name="Normal"><text:a xlink:type="simple" xlink:href="https://hal.univ-grenoble-alpes.fr/hal-04962362v1">hal-049623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76920v1">« L’ &amp;quot;effet de traduction&amp;quot; dans l’écriture transculturelle comme forme de résistance au &amp;quot;monolinguisme de l’autre&amp;quot; »</text:a></text:p>
              <text:p text:style-name="Normal"><text:a xlink:type="simple" xlink:href="https://hal.science/search/index/?q=*&amp;authFullName_s=Myriam Geiser">Myriam Geiser</text:a></text:p>
              <text:p text:style-name="Normal"><text:span>Symposium international « Translation and Resistance »</text:span><text:span>, TRACE (Translation and Culture, UGent, Belgique) et CLIV (Center for Literature in Translation, UGent/VUB, Belgique), Sep 2024, Université de Gand, Belgique</text:span></text:p>
              <text:p text:style-name="Normal"><text:span>Communication dans un congrès</text:span></text:p>
              <text:p text:style-name="Normal"><text:a xlink:type="simple" xlink:href="https://hal.univ-grenoble-alpes.fr/hal-04976920v1">hal-049769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76871v1">« Subversions linguistiques et transculturelles d’un „étranger“ en Allemagne : l’humour au service de la contestation et la connivence dans l’œuvre de Zé do Rock »</text:a></text:p>
              <text:p text:style-name="Normal"><text:a xlink:type="simple" xlink:href="https://hal.science/search/index/?q=*&amp;authFullName_s=Myriam Geiser">Myriam Geiser</text:a><text:span>,</text:span><text:a xlink:type="simple" xlink:href="https://hal.science/search/index/?q=*&amp;authFullName_s=Dominique Dias">Dominique Dias</text:a></text:p>
              <text:p text:style-name="Normal"><text:span>Colloque international « Humour, pouvoir et politique »</text:span><text:span>, Dominique Dias; Emmanuelle Prak-Derrington; Nathalie Schnitzer, Oct 2023, Aix-Marseille Université, Aix-en-Provence, France</text:span></text:p>
              <text:p text:style-name="Normal"><text:span>Communication dans un congrès</text:span></text:p>
              <text:p text:style-name="Normal"><text:a xlink:type="simple" xlink:href="https://hal.univ-grenoble-alpes.fr/hal-04976871v1">hal-049768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2368v1">« Traumatisante filiation : L’écriture post-mémorielle franco-allemande d’Anne Weber dans Ahnen / Vaterland (2015) »</text:a></text:p>
              <text:p text:style-name="Normal"><text:a xlink:type="simple" xlink:href="https://hal.science/search/index/?q=*&amp;authFullName_s=Myriam Geiser">Myriam Geiser</text:a></text:p>
              <text:p text:style-name="Normal"><text:span>Colloque international « Mémoire et indicible : la question du trauma individuel dans les arts contemporains », Université Grenoble Alpes</text:span><text:span>, David Crémaux-Bouche, Laurent Gallardo, Laurence Garino-Abel et Catherine Orsini-Saillet, Apr 2023, Grenoble, France</text:span></text:p>
              <text:p text:style-name="Normal"><text:span>Communication dans un congrès</text:span></text:p>
              <text:p text:style-name="Normal"><text:a xlink:type="simple" xlink:href="https://hal.univ-grenoble-alpes.fr/hal-04962368v1">hal-0496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373v1">« Positionnements théoriques à l’ère des &amp;quot;post&amp;quot; : Corrélations entre les concepts de post-mémoire et de post-migration »</text:a></text:p>
              <text:p text:style-name="Normal"><text:a xlink:type="simple" xlink:href="https://hal.science/search/index/?q=*&amp;authFullName_s=Myriam Geiser">Myriam Geiser</text:a></text:p>
              <text:p text:style-name="Normal"><text:span>Journée d’étude internationale « La littérature européenne de la postmigration: théorie et cartographie »</text:span><text:span>, Projet de recherche transdisciplinaire NarraMuse (ARC 2022-2027), UCLouvain, May 2023, Louvain-La-Neuve, Belgique</text:span></text:p>
              <text:p text:style-name="Normal"><text:span>Communication dans un congrès</text:span></text:p>
              <text:p text:style-name="Normal"><text:a xlink:type="simple" xlink:href="https://hal.science/hal-04962373v1">hal-0496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372v1">« Die Gesellschaft der Anderen: Die Gestaltung von Randperspektiven in den Romanen &amp;quot;Als wir träumten&amp;quot; (2006) von Clemens Meyer und &amp;quot;Der die Träume hört&amp;quot; (2019) von Selim Özdogan »</text:a></text:p>
              <text:p text:style-name="Normal"><text:a xlink:type="simple" xlink:href="https://hal.science/search/index/?q=*&amp;authFullName_s=Myriam Geiser">Myriam Geiser</text:a></text:p>
              <text:p text:style-name="Normal"><text:span>Congrès annuel de l’AGES: « Altérités dans l’espace germanophone »</text:span><text:span>, Association des Germanistes de l’Enseignement Supérieur, Nov 2023, Paris, France</text:span></text:p>
              <text:p text:style-name="Normal"><text:span>Communication dans un congrès</text:span></text:p>
              <text:p text:style-name="Normal"><text:a xlink:type="simple" xlink:href="https://hal.science/hal-04962372v1">hal-0496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370v1">« La traduction : effet et horizon du texte littéraire plurilingue - le cas de &amp;quot;Clameur&amp;quot; de Hocine Tandjaoui »</text:a></text:p>
              <text:p text:style-name="Normal"><text:a xlink:type="simple" xlink:href="https://hal.science/search/index/?q=*&amp;authFullName_s=Myriam Geiser">Myriam Geiser</text:a><text:span>,</text:span><text:a xlink:type="simple" xlink:href="https://hal.science/search/index/?q=*&amp;authFullName_s=Pascale Roux">Pascale Roux</text:a></text:p>
              <text:p text:style-name="Normal"><text:span>Colloque international « Lire et écrire entre les langues : Littérature, enseignement, traduction, création »</text:span><text:span>, organisé dans le cadre des colloques LÉEL (2021-2028), Université Aix-Marseille, Jun 2023, Aix-en-Provence, France</text:span></text:p>
              <text:p text:style-name="Normal"><text:span>Communication dans un congrès</text:span></text:p>
              <text:p text:style-name="Normal"><text:a xlink:type="simple" xlink:href="https://hal.science/hal-04962370v1">hal-049623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49263v1">« Subversions de l’underground à Berlin-Est – (ré)évaluations du rôle de Sascha Anderson »</text:a></text:p>
              <text:p text:style-name="Normal"><text:a xlink:type="simple" xlink:href="https://hal.science/search/index/?q=*&amp;authFullName_s=Myriam Geiser">Myriam Geiser</text:a></text:p>
              <text:p text:style-name="Normal"><text:span>Séminaire inter-laboratoires « L’espace littéraire de Berlin-Vladivostok », 5e édition 2022-2023, « L’Underground en RDA et en Tchécoslovaquie »</text:span><text:span>, Bibliothèque Diderot ENS Lyon, MARGE, IHRIM, ILCEA4, Anne Maître et Hélène Martinelli, May 2022, Lyon, France</text:span></text:p>
              <text:p text:style-name="Normal"><text:span>Communication dans un congrès</text:span></text:p>
              <text:p text:style-name="Normal"><text:a xlink:type="simple" xlink:href="https://hal.univ-grenoble-alpes.fr/hal-04949263v1">hal-049492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49261v1">Traduire le transculturel : créer un « effet de traduction » ?</text:a></text:p>
              <text:p text:style-name="Normal"><text:a xlink:type="simple" xlink:href="https://hal.science/search/index/?q=*&amp;authFullName_s=Myriam Geiser">Myriam Geiser</text:a></text:p>
              <text:p text:style-name="Normal"><text:span>Journée d'étude internationale inter-laboratoires: Écrire - Traduire - Accueillir : "savoir-faire avec les différences"</text:span><text:span>, Laura Reeck (Alleghney College, USA), Myriam Geiser (ILCEA4), Pascale Roux (Litt&amp;Arts), Jun 2022, Grenoble, France</text:span></text:p>
              <text:p text:style-name="Normal"><text:span>Communication dans un congrès</text:span></text:p>
              <text:p text:style-name="Normal"><text:a xlink:type="simple" xlink:href="https://hal.univ-grenoble-alpes.fr/hal-04949261v1">hal-049492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49260v1">« Mises en scène de résistance féminine dans le cinéma de métissage en Allemagne et en France »</text:a></text:p>
              <text:p text:style-name="Normal"><text:a xlink:type="simple" xlink:href="https://hal.science/search/index/?q=*&amp;authFullName_s=Myriam Geiser">Myriam Geiser</text:a></text:p>
              <text:p text:style-name="Normal"><text:span>Congrès biennal international "Imaginer des communautés inclusives dans la culture européenne"</text:span><text:span>, Société européenne de littérature comparée (SELC), Panel "Against Invisibility/Silencing: (Self-) Representations of Migrant Women in European Literature and Cinema", Helga Mitterbauer et Myriam Geiser, Sep 2022, Rome, Italie</text:span></text:p>
              <text:p text:style-name="Normal"><text:span>Communication dans un congrès</text:span></text:p>
              <text:p text:style-name="Normal"><text:a xlink:type="simple" xlink:href="https://hal.univ-grenoble-alpes.fr/hal-04949260v1">hal-049492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6893v1">« Esthétiques du métissage : Écritures contemporaines transculturelles dans l’espace germanophone »</text:a></text:p>
              <text:p text:style-name="Normal"><text:a xlink:type="simple" xlink:href="https://hal.science/search/index/?q=*&amp;authFullName_s=Myriam Geiser">Myriam Geiser</text:a></text:p>
              <text:p text:style-name="Normal"><text:span>Séminaire inter-laboratoires « L’espace littéraire de Berlin-Vladivostok », 4e édition 2021-2022, Métissage et interculturalité dans les espaces littéraires contemporains (Allemagne / Russie)</text:span><text:span>, Bibliothèque Diderot ENS Lyon, MARGE, IHRIM, ILCEA4, Isabelle Després et Myriam Geiser, May 2021, Université Grenoble Alpes (UGA) - Grenoble, ILCEA4, France</text:span></text:p>
              <text:p text:style-name="Normal"><text:span>Communication dans un congrès</text:span></text:p>
              <text:p text:style-name="Normal"><text:a xlink:type="simple" xlink:href="https://hal.univ-grenoble-alpes.fr/hal-04936893v1">hal-049368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6899v1">« ‘Ne pas me perdre dans le labyrinthe de la mémoire’ : La recherche d’une écriture documentaire dans l’essai autobiographique &amp;quot;Les Amnésiques&amp;quot; (2017) de Géraldine Schwarz »</text:a></text:p>
              <text:p text:style-name="Normal"><text:a xlink:type="simple" xlink:href="https://hal.science/search/index/?q=*&amp;authFullName_s=Myriam Geiser">Myriam Geiser</text:a></text:p>
              <text:p text:style-name="Normal"><text:span>Séminaire transdisciplinaire "Mémoire et indicible dans les arts contemporains"</text:span><text:span>, Catherine Orsini-Saillet, Laurence Garino-Abel, Laurent Gallardo et David Cremaux-Bouche (CERHIS), Dec 2021, Université Grenoble Alpes (UGA) - Grenoble, ILCEA4, France</text:span></text:p>
              <text:p text:style-name="Normal"><text:span>Communication dans un congrès</text:span></text:p>
              <text:p text:style-name="Normal"><text:a xlink:type="simple" xlink:href="https://hal.univ-grenoble-alpes.fr/hal-04936899v1">hal-049368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6918v1">« &amp;quot;Les Misérables&amp;quot; (2019) de Ladj Ly et &amp;quot;Berlin Alexanderplatz&amp;quot; (2021) de Burhan Qurbani – étude croisée de deux actualisations cinématographiques de récits emblématiques de l’exclusion »</text:a></text:p>
              <text:p text:style-name="Normal"><text:a xlink:type="simple" xlink:href="https://hal.science/search/index/?q=*&amp;authFullName_s=Myriam Geiser">Myriam Geiser</text:a></text:p>
              <text:p text:style-name="Normal"><text:span>Université d’été internationale: "Frontières et Migrations en Europe : études juridiques et culturelles"</text:span><text:span>, CEGIL-Metz; Centre Juridique Franco-Allemand de l’Université de la Sarre; Chaire Jean Monnet-ELSJ (Espace de liberté, sécurité et justice); Faculté de droit UGA (Grenoble), Jun 2021, Université de la Sarre (Sarrebruck) et Université Grenoble Alpes (Grenoble), France</text:span></text:p>
              <text:p text:style-name="Normal"><text:span>Communication dans un congrès</text:span></text:p>
              <text:p text:style-name="Normal"><text:a xlink:type="simple" xlink:href="https://hal.univ-grenoble-alpes.fr/hal-04936918v1">hal-049369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6909v1">« Postmigration und Postmemory in deutscher und französischer Gegenwartsliteratur: Vermittelte und erworbene Geschichte(n) der ‚Generation danach’ »</text:a></text:p>
              <text:p text:style-name="Normal"><text:a xlink:type="simple" xlink:href="https://hal.science/search/index/?q=*&amp;authFullName_s=Myriam Geiser">Myriam Geiser</text:a></text:p>
              <text:p text:style-name="Normal"><text:span>Colloque international: « Explorations postmémorielles: Formes, enjeux, perspectives / Postmemoriale Erkundungen: Formen, Herausforderungen, Perspektiven »</text:span><text:span>, Christine Meyer et Anna Gvelesiani, Jun 2021, Université de Picardie, Amiens, France</text:span></text:p>
              <text:p text:style-name="Normal"><text:span>Communication dans un congrès</text:span></text:p>
              <text:p text:style-name="Normal"><text:a xlink:type="simple" xlink:href="https://hal.univ-grenoble-alpes.fr/hal-04936909v1">hal-049369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6590v1">« Poetik der Métissage : Transkulturelles Schreiben und seine Rezeption in Deutschland und Frankreich »</text:a></text:p>
              <text:p text:style-name="Normal"><text:a xlink:type="simple" xlink:href="https://hal.science/search/index/?q=*&amp;authFullName_s=Myriam Geiser">Myriam Geiser</text:a></text:p>
              <text:p text:style-name="Normal"><text:span>Colloque international « L’interculturalité à travers le prisme des migrations dans la sphère franco-allemande »</text:span><text:span>, Cécile Chamayou-Kuhn; Ingrid Lachény; Romana Weiershausen; Dirk Weissmann, Nov 2019, Université de Lorraine, Metz, France</text:span></text:p>
              <text:p text:style-name="Normal"><text:span>Communication dans un congrès</text:span></text:p>
              <text:p text:style-name="Normal"><text:a xlink:type="simple" xlink:href="https://hal.univ-grenoble-alpes.fr/hal-04936590v1">hal-049365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6585v1">„Mehrsprachigkeit in deutscher und französischer Gegenwartsliteratur – vom poetischen Potential sprachlicher Métissage“</text:a></text:p>
              <text:p text:style-name="Normal"><text:a xlink:type="simple" xlink:href="https://hal.science/search/index/?q=*&amp;authFullName_s=Myriam Geiser">Myriam Geiser</text:a></text:p>
              <text:p text:style-name="Normal"><text:span>Cycle de conférences pluridisciplinaire "Entretiens franco-allemands"</text:span><text:span>, Pôle France (Frankreichzentrum) de l'Université de la Sarre (Universität des Saarlandes), Jan 2019, Université de la Sarre, Sarrebruck, Allemagne (Universität des Saarlandes, Saarbrücken), Germany</text:span></text:p>
              <text:p text:style-name="Normal"><text:span>Communication dans un congrès</text:span></text:p>
              <text:p text:style-name="Normal"><text:a xlink:type="simple" xlink:href="https://hal.univ-grenoble-alpes.fr/hal-04936585v1">hal-049365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6581v1">« Berlin comme carrefour d'histoire(s) et d'identités dans les récits d'écrivains germano-turcs après la chute du Mur »</text:a></text:p>
              <text:p text:style-name="Normal"><text:a xlink:type="simple" xlink:href="https://hal.science/search/index/?q=*&amp;authFullName_s=Myriam Geiser">Myriam Geiser</text:a></text:p>
              <text:p text:style-name="Normal"><text:span>Séminaire pluriannuel "Capitales européennes et diversité culturelle depuis 1945"</text:span><text:span>, Françoise Taliano-Des Garets, Apr 2019, Musée National de l’Histoire et de l’Immigration à Paris, France</text:span></text:p>
              <text:p text:style-name="Normal"><text:span>Communication dans un congrès</text:span></text:p>
              <text:p text:style-name="Normal"><text:a xlink:type="simple" xlink:href="https://hal.univ-grenoble-alpes.fr/hal-04936581v1">hal-049365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6579v1">« Écritures de la postmigration et littérature mondiale »</text:a></text:p>
              <text:p text:style-name="Normal"><text:a xlink:type="simple" xlink:href="https://hal.science/search/index/?q=*&amp;authFullName_s=Myriam Geiser">Myriam Geiser</text:a></text:p>
              <text:p text:style-name="Normal"><text:span>Journée d’Etudes internationale "Raconter la postmigration – approche interdisciplinaire"</text:span><text:span>, Crystel Pinçonnat; Alvaro Luna, Mar 2019, Aix-Marseille Université, Aix-en-Provence, France</text:span></text:p>
              <text:p text:style-name="Normal"><text:span>Communication dans un congrès</text:span></text:p>
              <text:p text:style-name="Normal"><text:a xlink:type="simple" xlink:href="https://hal.univ-grenoble-alpes.fr/hal-04936579v1">hal-04936579v1</text:a></text:p>
            </table:table-cell>
          </table:table-row>
        </table:table>
        <text:p text:style-name="P31"/>
        <text:p text:style-name="Heading2"><text:span text:style-name="T15">Ouvrages (3)</text:span></text:p>
        <text:p text:style-name="P33"/>
        <table:table table:name="a1c7fb" table:style-name="a1c7fb">
          <table:table-column table:style-name="a1c7fb.0"/>
          <table:table-row>
            <table:table-cell office:value-type="string">
              <text:p text:style-name="Normal"><text:a xlink:type="simple" xlink:href="https://hal.univ-grenoble-alpes.fr/hal-01910551v1">Die Revolte von Auguste de Villiers de l’Isle-Adam. Übersetzt, mit Anmerkungen, einem Glossar sowie einem Nachwort versehen von Marc Béghin und Myriam Geiser</text:a></text:p>
              <text:p text:style-name="Normal"><text:a xlink:type="simple" xlink:href="https://hal.science/search/index/?q=*&amp;authFullName_s=Myriam Geiser">Myriam Geiser</text:a><text:span>,</text:span><text:a xlink:type="simple" xlink:href="https://hal.science/search/index/?q=*&amp;authFullName_s=Marc Beghin">Marc Beghin</text:a></text:p>
              <text:p text:style-name="Normal"><text:a xlink:type="simple" xlink:href="http://scaneg.eu/uktp">Munich : Scaneg Verlag, 2016</text:a><text:span>, 2016, Untersuchungen zu Künsten in Theorie und Praxis, ISBN 978-3-89235-283-6</text:span></text:p>
              <text:p text:style-name="Normal"><text:span>Ouvrages</text:span></text:p>
              <text:p text:style-name="Normal"><text:a xlink:type="simple" xlink:href="https://hal.univ-grenoble-alpes.fr/hal-01910551v1">hal-019105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6633v1">Der Ort transkultureller Literatur in Deutschland und in Frankreich</text:a></text:p>
              <text:p text:style-name="Normal"><text:a xlink:type="simple" xlink:href="https://hal.science/search/index/?q=*&amp;authFullName_s=Myriam Geiser">Myriam Geiser</text:a></text:p>
              <text:p text:style-name="Normal"><text:span>Würzburg: Königshausen &amp; Neumann, N° 56, 2015, Collection : Saarbrücker Beiträge zur Vergleichenden Literatur- und Kulturwissenschaft, Manfred Schmeling; Christiane Solte-Gresser, 978-3-8260-4783-1</text:span></text:p>
              <text:p text:style-name="Normal"><text:span>Ouvrages</text:span></text:p>
              <text:p text:style-name="Normal"><text:a xlink:type="simple" xlink:href="https://hal.univ-grenoble-alpes.fr/hal-01906633v1">hal-019066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3504v1">Grenzen der Zentralität: zur Dynamik von Zentren und Peripherien/Limites de la centralité : la dynamique des centres et des périphéries</text:a></text:p>
              <text:p text:style-name="Normal"><text:a xlink:type="simple" xlink:href="https://hal.science/search/index/?q=*&amp;authFullName_s=Myriam Geiser">Myriam Geiser</text:a><text:span>,</text:span><text:a xlink:type="simple" xlink:href="https://hal.science/search/index/?q=*&amp;authFullName_s=Dominique Rademacher">Dominique Rademacher</text:a><text:span>,</text:span><text:a xlink:type="simple" xlink:href="https://hal.science/search/index/?q=*&amp;authFullName_s=Lucie Taïeb">Lucie Taïeb</text:a></text:p>
              <text:p text:style-name="Normal"><text:span>Myriam Geiser, Dominique Rademacher, Lucie Taieb.<text:s/></text:span><text:a xlink:type="simple" xlink:href="http://www.logos-verlag.de/cgi-bin/engbuchmid?isbn=2944&amp;amp;lng=deu&amp;amp;id=">Logos Verlag</text:a><text:span>, 2, 2011, Schriften zur Kultur- und Geistesgeschichte, 9783832529444</text:span></text:p>
              <text:p text:style-name="Normal"><text:span>Ouvrages</text:span></text:p>
              <text:p text:style-name="Normal"><text:a xlink:type="simple" xlink:href="https://hal.univ-brest.fr/hal-01123504v1">hal-01123504v1</text:a></text:p>
            </table:table-cell>
          </table:table-row>
        </table:table>
        <text:p text:style-name="P34"/>
        <text:p text:style-name="Heading2"><text:span text:style-name="T16">Chapitre d'ouvrage (26)</text:span></text:p>
        <text:p text:style-name="P36"/>
        <table:table table:name="1518bb" table:style-name="1518bb">
          <table:table-column table:style-name="1518bb.0"/>
          <table:table-row>
            <table:table-cell office:value-type="string">
              <text:p text:style-name="Normal"><text:a xlink:type="simple" xlink:href="https://hal.univ-grenoble-alpes.fr/hal-05555089v1">Poétiques postcoloniales et postmigrantes : continuités et ruptures dans une perspective franco-allemande</text:a></text:p>
              <text:p text:style-name="Normal"><text:a xlink:type="simple" xlink:href="https://hal.science/search/index/?q=*&amp;authFullName_s=Myriam Geiser">Myriam Geiser</text:a></text:p>
              <text:p text:style-name="Normal"><text:span>Marion Coste et Martina Kopf.<text:s/></text:span><text:span>Postmigration and Postcolonialism / Postmigration et postcolonialisme</text:span><text:span>,<text:s/></text:span><text:a xlink:type="simple" xlink:href="https://www.degruyterbrill.com/document/doi/10.1515/9783111591339/html#bibliographicData">De Gruyter</text:a><text:span>, pp.79-94, 2026, 9783111591339.<text:s/></text:span><text:a xlink:type="simple" xlink:href="https://dx.doi.org/10.1515/9783111591339-004">⟨10.1515/9783111591339-004⟩</text:a></text:p>
              <text:p text:style-name="Normal"><text:span>Chapitre d'ouvrage</text:span></text:p>
              <text:p text:style-name="Normal"><text:a xlink:type="simple" xlink:href="https://hal.univ-grenoble-alpes.fr/hal-05555089v1">hal-055550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449005v1">Neuf-trois&amp;quot; (2025) de Anne Weber: Déambulations dialectiques</text:a></text:p>
              <text:p text:style-name="Normal"><text:a xlink:type="simple" xlink:href="https://hal.science/search/index/?q=*&amp;authFullName_s=Myriam Geiser">Myriam Geiser</text:a></text:p>
              <text:p text:style-name="Normal"><text:span>Ilaria Vitali.<text:s/></text:span><text:span>Banlieues 2005-2025. De la révolte à l’art / From revolt to art</text:span><text:span>,<text:s/></text:span><text:a xlink:type="simple" xlink:href="http://eum.unimc.it">EUM Edizioni Università di Macerata</text:a><text:span>, pp.165-190, 2025, Experimetra 8, 979-12-5704-069-7</text:span></text:p>
              <text:p text:style-name="Normal"><text:span>Chapitre d'ouvrage</text:span></text:p>
              <text:p text:style-name="Normal"><text:a xlink:type="simple" xlink:href="https://hal.univ-grenoble-alpes.fr/hal-05449005v1">hal-0544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606v1">Poetik der Métissage</text:a></text:p>
              <text:p text:style-name="Normal"><text:a xlink:type="simple" xlink:href="https://hal.science/search/index/?q=*&amp;authFullName_s=Myriam Geiser">Myriam Geiser</text:a></text:p>
              <text:p text:style-name="Normal"><text:span>Cécile Chamayou-Kuhn; Ingrid Lacheny; Romana Weiershausen; Dirk Weissmann.<text:s/></text:span><text:span>Exil, migration et transferts culturels : Perspectives franco-allemandes; Exil, Migration und Kulturtransfer: Deutsch-französische Perspektiven</text:span><text:span>,<text:s/></text:span><text:a xlink:type="simple" xlink:href="https://www.peterlang.com/document/1334238">Peter Lang Verlag</text:a><text:span>, pp.193-214, 2024, Convergences, 9782875748751.<text:s/></text:span><text:a xlink:type="simple" xlink:href="https://dx.doi.org/10.3726/b21435">⟨10.3726/b21435⟩</text:a></text:p>
              <text:p text:style-name="Normal"><text:span>Chapitre d'ouvrage</text:span></text:p>
              <text:p text:style-name="Normal"><text:a xlink:type="simple" xlink:href="https://hal.science/hal-04626606v1">hal-0462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993v1">Postmigration und Postmemory in deutscher und französischer Gegenwartsliteratur: Vermittelte und erworbene Geschichte(n) der ‚Generation danach‘</text:a></text:p>
              <text:p text:style-name="Normal"><text:a xlink:type="simple" xlink:href="https://hal.science/search/index/?q=*&amp;authFullName_s=Myriam Geiser">Myriam Geiser</text:a></text:p>
              <text:p text:style-name="Normal"><text:span>Christine Meyer; Anna Gvelesiani.<text:s/></text:span><text:span>Postmemory und die Transformation der deutschen Erinnerungskultur</text:span><text:span>, De Gruyter, pp.257-276, 2024, 9783110783780.<text:s/></text:span><text:a xlink:type="simple" xlink:href="https://dx.doi.org/10.1515/9783110783803-016">⟨10.1515/9783110783803-016⟩</text:a></text:p>
              <text:p text:style-name="Normal"><text:span>Chapitre d'ouvrage</text:span></text:p>
              <text:p text:style-name="Normal"><text:a xlink:type="simple" xlink:href="https://hal.science/hal-04480993v1">hal-0448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544v1">Komplexe Übertragungsprozesse im Kontext der Postmigration</text:a></text:p>
              <text:p text:style-name="Normal"><text:a xlink:type="simple" xlink:href="https://hal.science/search/index/?q=*&amp;authFullName_s=Myriam Geiser">Myriam Geiser</text:a></text:p>
              <text:p text:style-name="Normal"><text:span>Stephanie Baumann; Irène Cagneau; Nadine Rentel.<text:s/></text:span><text:span>Übersetzungs­prozesse im Kontext von Exil und Postmigration</text:span><text:span>,<text:s/></text:span><text:a xlink:type="simple" xlink:href="https://www.frank-timme.de/de/programm/produkt/ubersetzungsprozesse-im-kontext-von-exil-und-postmigration">Frank &amp; Timme</text:a><text:span>, pp.169-195, 2023, 978-3-7329-0856-1</text:span></text:p>
              <text:p text:style-name="Normal"><text:span>Chapitre d'ouvrage</text:span></text:p>
              <text:p text:style-name="Normal"><text:a xlink:type="simple" xlink:href="https://hal.science/hal-04194544v1">hal-0419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282v1">Les Misérables&amp;quot; (2019) und &amp;quot;Berlin Alexanderplatz&amp;quot; (2021): Filmische Aktualisierungen emblematischer Erzählungen von Ausgrenzung</text:a></text:p>
              <text:p text:style-name="Normal"><text:a xlink:type="simple" xlink:href="https://hal.science/search/index/?q=*&amp;authFullName_s=Myriam Geiser">Myriam Geiser</text:a></text:p>
              <text:p text:style-name="Normal"><text:span>Cécile Chamayou-Kuhn, Constance Chevallier-Govers, Florence Renard (dir.).<text:s/></text:span><text:span>Frontières et migrations en Europe. Études juridiques et culturelles dans une perspective franco-allemande</text:span><text:span>, Editions juridiques franco-allemandes, 2023, Revue générale du droit, 978-620-2-48460-2</text:span></text:p>
              <text:p text:style-name="Normal"><text:span>Chapitre d'ouvrage</text:span></text:p>
              <text:p text:style-name="Normal"><text:a xlink:type="simple" xlink:href="https://hal.science/hal-04348282v1">hal-0434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129v1">Lehr- und Forschungstätigkeit in deutsch-französischer Perspektive während meines Gastsemesters an der Universität des Saarlandes (1. September 2019 - 29. Februar 2020)</text:a></text:p>
              <text:p text:style-name="Normal"><text:a xlink:type="simple" xlink:href="https://hal.science/search/index/?q=*&amp;authFullName_s=Myriam Geiser">Myriam Geiser</text:a></text:p>
              <text:p text:style-name="Normal"><text:span>Dietmar Hüser (Hg.).<text:s/></text:span><text:span>Frauen am Ball / Filles en crampons; Jahrbuch des Frankreichzentrums, Universität des Saarlandes (UDS)</text:span><text:span>, 18 (1),<text:s/></text:span><text:a xlink:type="simple" xlink:href="https://www.transcript-verlag.de/reihen/kulturwissenschaft/jahrbuch-des-frankreichzentrums/?f=12320&amp;amp;p=1">transcript Verlag</text:a><text:span>, pp.425-440, 2022, Jahrbuch des Frankreichzentrums, 978-3-8394-6015-3.<text:s/></text:span><text:a xlink:type="simple" xlink:href="https://dx.doi.org/10.14361/9783839460153-017">⟨10.14361/9783839460153-017⟩</text:a></text:p>
              <text:p text:style-name="Normal"><text:span>Chapitre d'ouvrage</text:span></text:p>
              <text:p text:style-name="Normal"><text:a xlink:type="simple" xlink:href="https://hal.science/hal-03982129v1">hal-0398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162v1">Forschungsrahmen: Transkulturalität als ästhetische Kategorie in deutsch-französischer Perspektive</text:a></text:p>
              <text:p text:style-name="Normal"><text:a xlink:type="simple" xlink:href="https://hal.science/search/index/?q=*&amp;authFullName_s=Myriam Geiser">Myriam Geiser</text:a></text:p>
              <text:p text:style-name="Normal"><text:span>Dietmar Hüser (Hg.).<text:s/></text:span><text:span>Frauen am Ball / Filles en crampons. Jahrbuch des Frankreichzentrums, Universität des Saarlandes</text:span><text:span>, 18 (1),<text:s/></text:span><text:a xlink:type="simple" xlink:href="https://www.transcript-verlag.de/reihen/kulturwissenschaft/jahrbuch-des-frankreichzentrums/?f=12320">transcript Verlag</text:a><text:span>, pp.441-464, 2022, Jahrbuch des Frankreichzentrums, 978-3-8394-6015-3.<text:s/></text:span><text:a xlink:type="simple" xlink:href="https://dx.doi.org/10.14361/9783839460153-018">⟨10.14361/9783839460153-018⟩</text:a></text:p>
              <text:p text:style-name="Normal"><text:span>Chapitre d'ouvrage</text:span></text:p>
              <text:p text:style-name="Normal"><text:a xlink:type="simple" xlink:href="https://hal.science/hal-03982162v1">hal-0398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982v1">Kartografien der Unruhe</text:a></text:p>
              <text:p text:style-name="Normal"><text:a xlink:type="simple" xlink:href="https://hal.science/search/index/?q=*&amp;authFullName_s=Myriam Geiser">Myriam Geiser</text:a></text:p>
              <text:p text:style-name="Normal"><text:span>Roswitha Böhm und Elisabeth Tiller.<text:s/></text:span><text:span>Die mediale Umwelt der Migration: Kulturelle Aushandlungen im 20. und 21. Jahrhundert</text:span><text:span>,<text:s/></text:span><text:a xlink:type="simple" xlink:href="https://www.degruyter.com/document/doi/10.1515/9783839443903/html">transcript Verlag</text:a><text:span>, pp.35-53, 2022, 9783839443903.<text:s/></text:span><text:a xlink:type="simple" xlink:href="https://dx.doi.org/10.1515/9783839443903-002">⟨10.1515/9783839443903-002⟩</text:a></text:p>
              <text:p text:style-name="Normal"><text:span>Chapitre d'ouvrage</text:span></text:p>
              <text:p text:style-name="Normal"><text:a xlink:type="simple" xlink:href="https://hal.science/hal-03780982v1">hal-0378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916v1">Ilija Trojanow - Weltensammler und Kulturmittler</text:a></text:p>
              <text:p text:style-name="Normal"><text:a xlink:type="simple" xlink:href="https://hal.science/search/index/?q=*&amp;authFullName_s=Myriam Geiser">Myriam Geiser</text:a></text:p>
              <text:p text:style-name="Normal"><text:span>Herta-Luise Ott, Natacha Rimasson-Fertin et Thomas Nicklas (dir.).<text:s/></text:span><text:span>Faire l'Europe par la culture / Europäisierung durch Kultur: Liber Amicorum François Genton</text:span><text:span>,<text:s/></text:span><text:a xlink:type="simple" xlink:href="https://library.oapen.org/handle/20.500.12657/50847">ÉPURE - Éditions et Presses universitaires de Reims</text:a><text:span>, pp.321-348, 2021, 978-2-37496-141-5.<text:s/></text:span><text:a xlink:type="simple" xlink:href="https://dx.doi.org/10.34929/xttd-nb60">⟨10.34929/xttd-nb60⟩</text:a></text:p>
              <text:p text:style-name="Normal"><text:span>Chapitre d'ouvrage</text:span></text:p>
              <text:p text:style-name="Normal"><text:a xlink:type="simple" xlink:href="https://hal.science/hal-03730916v1">hal-0373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641v1">Urbane Räume der Métissage: weibliche Stadterfahrungen im Cinéma de banlieue</text:a></text:p>
              <text:p text:style-name="Normal"><text:a xlink:type="simple" xlink:href="https://hal.science/search/index/?q=*&amp;authFullName_s=Myriam Geiser">Myriam Geiser</text:a></text:p>
              <text:p text:style-name="Normal"><text:span>Marina Ortrud M.Hertrampf, / Hanna Nohe / Kirsten v. Hagen.<text:s/></text:span><text:span>Au carrefour des mondes: Récits actuels de femmes migrantes / An der Schnittstelle der Welten: Aktuelle Narrative von migrierenden Frauen</text:span><text:span>,<text:s/></text:span><text:a xlink:type="simple" xlink:href="https://www.avm-verlag.de/">AVM.edition Munich</text:a><text:span>, pp.309-337, 2021, 978-3-95477-130-1</text:span></text:p>
              <text:p text:style-name="Normal"><text:span>Chapitre d'ouvrage</text:span></text:p>
              <text:p text:style-name="Normal"><text:a xlink:type="simple" xlink:href="https://hal.science/hal-03730641v1">hal-0373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789v1">Figures contemporaines - Allemagne: Herta Müller</text:a></text:p>
              <text:p text:style-name="Normal"><text:a xlink:type="simple" xlink:href="https://hal.science/search/index/?q=*&amp;authFullName_s=Myriam Geiser">Myriam Geiser</text:a></text:p>
              <text:p text:style-name="Normal"><text:span>Annick Benoît-Dusausoy; Guy Fontaine; Jan Jedrzejewski; Timour Muhidine.<text:s/></text:span><text:span>Lettres européennes: Histoire de la littérature européenne</text:span><text:span>,<text:s/></text:span><text:a xlink:type="simple" xlink:href="https://www.cnrseditions.fr/catalogue/arts-et-essais-litteraires/lettres-europeennes/">CNRS Editions</text:a><text:span>, pp.1028-1030, 2021, 9782271128898</text:span></text:p>
              <text:p text:style-name="Normal"><text:span>Chapitre d'ouvrage</text:span></text:p>
              <text:p text:style-name="Normal"><text:a xlink:type="simple" xlink:href="https://hal.science/hal-04924789v1">hal-049247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3341v1">„Resonanzräume der Pluralität: Narrative Verfahren der Erinnerung in Des nouvelles de Kora von Tassadit Imache und Ladivine von Marie NDiaye“</text:a></text:p>
              <text:p text:style-name="Normal"><text:a xlink:type="simple" xlink:href="https://hal.science/search/index/?q=*&amp;authFullName_s=Myriam Geiser">Myriam Geiser</text:a></text:p>
              <text:p text:style-name="Normal"><text:span>Ursula Mathis-Moser; Julia Pröll.<text:s/></text:span><text:span>Transkulturelle Begegnungsräume: Ästhetische Strategien der Überlagerung, Pluralisierung, Simultaneität in den zeitgenössischen romanischen Literaturen</text:span><text:span>,<text:s/></text:span><text:a xlink:type="simple" xlink:href="https://verlag.koenigshausen-neumann.de/product/9783826066337-transkulturelle-begegnungsraeume/">Königshausen &amp; Neumann</text:a><text:span>, pp.233-255, 2020, Saarbrücker Beiträge zur vergleichenden Literatur- und Kulturwissenschaft 87, 978-3-8260-6633-7</text:span></text:p>
              <text:p text:style-name="Normal"><text:span>Chapitre d'ouvrage</text:span></text:p>
              <text:p text:style-name="Normal"><text:a xlink:type="simple" xlink:href="https://hal.univ-grenoble-alpes.fr/hal-04923341v1">hal-0492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349v1">Selim Özdogan: Der die Träume hört. Kriminalroman</text:a></text:p>
              <text:p text:style-name="Normal"><text:a xlink:type="simple" xlink:href="https://hal.science/search/index/?q=*&amp;authFullName_s=Myriam Geiser">Myriam Geiser</text:a></text:p>
              <text:p text:style-name="Normal"><text:span>Walter Schmitz (Hg.).<text:s/></text:span><text:span>Chamisso Preis Hellerau 2019 - Über Grenzen: Bücher und Migration</text:span><text:span>,<text:s/></text:span><text:a xlink:type="simple" xlink:href="https://www.thelem.de/">Thelem</text:a><text:span>, pp.239-246, 2020, 978-3-95908-520-5</text:span></text:p>
              <text:p text:style-name="Normal"><text:span>Chapitre d'ouvrage</text:span></text:p>
              <text:p text:style-name="Normal"><text:a xlink:type="simple" xlink:href="https://hal.science/hal-03982349v1">hal-039823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0567v1">Hybridität: Möglichkeiten und Grenzen eines Konzepts bei der Betrachtung transkultureller Literaturen</text:a></text:p>
              <text:p text:style-name="Normal"><text:a xlink:type="simple" xlink:href="https://hal.science/search/index/?q=*&amp;authFullName_s=Myriam Geiser">Myriam Geiser</text:a></text:p>
              <text:p text:style-name="Normal"><text:span>Helga Meise; Thomas Nicklas; Christian E. Roques.<text:s/></text:span><text:span>Hybridisierungen, Hybridations</text:span><text:span>,<text:s/></text:span><text:a xlink:type="simple" xlink:href="https://www.univ-reims.fr/epure/decouvrez-epure,9035,17030.html">Reims, EPURE - Éditions et Presses universitaires de Reims, 2017</text:a><text:span>, pp.13-35, 2017, ISBN-13 9782374960364</text:span></text:p>
              <text:p text:style-name="Normal"><text:span>Chapitre d'ouvrage</text:span></text:p>
              <text:p text:style-name="Normal"><text:a xlink:type="simple" xlink:href="https://hal.univ-grenoble-alpes.fr/hal-01910567v1">hal-019105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6682v1">We are translated men&amp;quot; : Translation culturelle dans les écritures de la post-migration</text:a></text:p>
              <text:p text:style-name="Normal"><text:a xlink:type="simple" xlink:href="https://hal.science/search/index/?q=*&amp;authFullName_s=Myriam Geiser">Myriam Geiser</text:a></text:p>
              <text:p text:style-name="Normal"><text:span>Alexis Nouss; Crystel Pinçonnat; Fridrun Rinner.<text:s/></text:span><text:span>Littératures migrantes et traduction</text:span><text:span>, Aix-en-Provence: Presses universitaires de Provence, 2017, pp.13-22, 2017, 9791032001080</text:span></text:p>
              <text:p text:style-name="Normal"><text:span>Chapitre d'ouvrage</text:span></text:p>
              <text:p text:style-name="Normal"><text:a xlink:type="simple" xlink:href="https://hal.univ-grenoble-alpes.fr/hal-01906682v1">hal-019066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508125v1">Déconstructions d’orientalismes dans l’écriture de la post-migration : Zafer Şenocak, Feridun Zaimoğlu, Yadé Kara et Sherko Fatah</text:a></text:p>
              <text:p text:style-name="Normal"><text:a xlink:type="simple" xlink:href="https://hal.science/search/index/?q=*&amp;authFullName_s=Myriam Geiser">Myriam Geiser</text:a></text:p>
              <text:p text:style-name="Normal"><text:span>Philippe Alexandre.<text:s/></text:span><text:span>Orients et orientalismes dans les pays de langue allemande au XXe siècle: perceptions, appropriations, constructions et déconstructions</text:span><text:span>,<text:s/></text:span><text:a xlink:type="simple" xlink:href="https://www.univ-lorraine.fr/recherche-et-innovation/edul-editions-de-luniversite-de-lorraine/">Presses universitaires de Lorraine</text:a><text:span>, pp.337-363, 2016, 978-2-8143-0280-8</text:span></text:p>
              <text:p text:style-name="Normal"><text:span>Chapitre d'ouvrage</text:span></text:p>
              <text:p text:style-name="Normal"><text:a xlink:type="simple" xlink:href="https://hal.univ-grenoble-alpes.fr/hal-05508125v1">hal-055081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0557v1">Se souvenir, inventer et jouer&amp;quot; : Une narratologie transculturelle dans les récits de Zafer Şenocak</text:a></text:p>
              <text:p text:style-name="Normal"><text:a xlink:type="simple" xlink:href="https://hal.science/search/index/?q=*&amp;authFullName_s=Myriam Geiser">Myriam Geiser</text:a></text:p>
              <text:p text:style-name="Normal"><text:span>Christiane Solte-Gresser; Manfred Schmeling.<text:s/></text:span><text:span>Theorie erzählen. Raconter la théorie. Narrating Theory. Fiktionalisierte Literaturtheorie im Roman.</text:span><text:span>,<text:s/></text:span><text:a xlink:type="simple" xlink:href="https://www.verlag-koenigshausen-neumann.de/product_info.php/language/en/info/p8355_Theorie-erzaehlen--Raconter-la-th-orie--Narrating-Theory--Fiktionalisierte-Literaturtheorie-im-Roman-.html/XTCsid/cd82bqep4h9dqg5j3nmfm2ht13">Würzburg: Königshausen &amp; Neumann, 2016</text:a><text:span>, pp.105-119, 2016, ISBN: 978-3-8260-5886-8</text:span></text:p>
              <text:p text:style-name="Normal"><text:span>Chapitre d'ouvrage</text:span></text:p>
              <text:p text:style-name="Normal"><text:a xlink:type="simple" xlink:href="https://hal.univ-grenoble-alpes.fr/hal-01910557v1">hal-019105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6673v1">Migrations linguistiques: Poétique du métissage dans l’écriture d’Emine Sevgi Özdamar et de Nina Bouraoui</text:a></text:p>
              <text:p text:style-name="Normal"><text:a xlink:type="simple" xlink:href="https://hal.science/search/index/?q=*&amp;authFullName_s=Myriam Geiser">Myriam Geiser</text:a></text:p>
              <text:p text:style-name="Normal"><text:span>K. Alfons Knauth; Ping-hui Liao.<text:s/></text:span><text:span>Migrancy and Multilingualism in World Literature</text:span><text:span>, Collection poethik polyglott (3),<text:s/></text:span><text:a xlink:type="simple" xlink:href="http://www.lit-verlag.de/isbn/3-643-90704-2">Berlin / Munster / Zurich / Vienne / Londres: LIT Verlag, 2016</text:a><text:span>, pp.141-155, 2016, 978-3-643-90704-2</text:span></text:p>
              <text:p text:style-name="Normal"><text:span>Chapitre d'ouvrage</text:span></text:p>
              <text:p text:style-name="Normal"><text:a xlink:type="simple" xlink:href="https://hal.univ-grenoble-alpes.fr/hal-01906673v1">hal-0190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983v1">Approche postcoloniale des littératures germanophones de la migration</text:a></text:p>
              <text:p text:style-name="Normal"><text:a xlink:type="simple" xlink:href="https://hal.science/search/index/?q=*&amp;authFullName_s=Myriam Geiser">Myriam Geiser</text:a></text:p>
              <text:p text:style-name="Normal"><text:span>Françoise Aubès, Silvia Contarini, Jean-Marc Moura, Idelette Muzart Fonseca dos Santos, Lucia Quaquarelli et Katja Schubert (dir.).<text:s/></text:span><text:span>Interprétations postcoloniales et mondialisation: Littératures de langues allemande, anglaise, espagnole, française, italienne et portugaise</text:span><text:span>,<text:s/></text:span><text:a xlink:type="simple" xlink:href="https://www.peterlang.com/document/1053191">Peter Lang CH</text:a><text:span>, pp.63-80, 2015, 9783034315975.<text:s/></text:span><text:a xlink:type="simple" xlink:href="https://dx.doi.org/10.3726/978-3-0352-0291-5">⟨10.3726/978-3-0352-0291-5⟩</text:a></text:p>
              <text:p text:style-name="Normal"><text:span>Chapitre d'ouvrage</text:span></text:p>
              <text:p text:style-name="Normal"><text:a xlink:type="simple" xlink:href="https://hal.science/hal-03780983v1">hal-0378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214v1">Lieux d’écriture de la post-migration en Allemagne et en France</text:a></text:p>
              <text:p text:style-name="Normal"><text:a xlink:type="simple" xlink:href="https://hal.science/search/index/?q=*&amp;authFullName_s=Myriam Geiser">Myriam Geiser</text:a></text:p>
              <text:p text:style-name="Normal"><text:span>Didier Lassalle et Dirk Weissmann (Dir.).<text:s/></text:span><text:span>Ex(tra)territorial - les territoires littéraires, culturels et linguistiques en question / Reassessing territory in literature, culture and language</text:span><text:span>, Amsterdam - New York: Editions Rodopi, pp.287-300, 2014, ISBN: 978-90-420-3866-0</text:span></text:p>
              <text:p text:style-name="Normal"><text:span>Chapitre d'ouvrage</text:span></text:p>
              <text:p text:style-name="Normal"><text:a xlink:type="simple" xlink:href="https://hal.science/hal-02018214v1">hal-020182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508139v1">La ‘littérature-monde’ des banlieues : Dislocation des systèmes littéraires</text:a></text:p>
              <text:p text:style-name="Normal"><text:a xlink:type="simple" xlink:href="https://hal.science/search/index/?q=*&amp;authFullName_s=Myriam Geiser">Myriam Geiser</text:a></text:p>
              <text:p text:style-name="Normal"><text:span>Kathie Birat, Charles Scheel, Brigitte Zaugg (dir.).<text:s/></text:span><text:span>Dislocation culturelle et construction identitaire</text:span><text:span>, 8,<text:s/></text:span><text:a xlink:type="simple" xlink:href="https://ecritures.univ-lorraine.fr/publications">Ecritures, Université Paul Verlaine-Metz</text:a><text:span>, pp.85-97, 2012, Collection Littératures des mondes contemporains, Série Amériques, 978-2-917403-24-2</text:span></text:p>
              <text:p text:style-name="Normal"><text:span>Chapitre d'ouvrage</text:span></text:p>
              <text:p text:style-name="Normal"><text:a xlink:type="simple" xlink:href="https://hal.univ-grenoble-alpes.fr/hal-05508139v1">hal-055081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9375v1">Migration und ‘Neue Weltliteratur’? Vergleichende Studie zur Rezeption postnationaler Gegenwartsliteraturen in Deutschland und Frankreich</text:a></text:p>
              <text:p text:style-name="Normal"><text:a xlink:type="simple" xlink:href="https://hal.science/search/index/?q=*&amp;authFullName_s=Myriam Geiser">Myriam Geiser</text:a></text:p>
              <text:p text:style-name="Normal"><text:span>Christine Meyer (dir.).<text:s/></text:span><text:span>Kosmopolitische Germanophonie. Postnationale Perspektiven in der deutschsprachigen Gegenwartsliteratur</text:span><text:span>, Würzburg: Königshausen &amp; Neumann, p. 173-186, 2012, ISBN 978-3-8260-4934-7</text:span></text:p>
              <text:p text:style-name="Normal"><text:span>Chapitre d'ouvrage</text:span></text:p>
              <text:p text:style-name="Normal"><text:a xlink:type="simple" xlink:href="https://hal.univ-grenoble-alpes.fr/hal-01979375v1">hal-019793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508166v1">West-östliche Orientierungen: Berlin als identitärer Kristallisationspunkt in den Romanen E. S. Özdamars und Yadé Karas</text:a></text:p>
              <text:p text:style-name="Normal"><text:a xlink:type="simple" xlink:href="https://hal.science/search/index/?q=*&amp;authFullName_s=Myriam Geiser">Myriam Geiser</text:a></text:p>
              <text:p text:style-name="Normal"><text:span>Wolfgang Asholt, Marie-Claire Hoock-Demarle, Linda Koiran, Katja Schubert (dir).<text:s/></text:span><text:span>Littérature(s) sans domicile fixe, Literaturen ohne festen Wohnsitz</text:span><text:span>, 17,<text:s/></text:span><text:a xlink:type="simple" xlink:href="https://www.narr.de/litt%C3%A9ratures-sans-domicile-fixe-literaturen-ohne-festen-wohnsitz-16541/">Narr Verlag</text:a><text:span>, pp.79-94, 2010, Edition lendemains, 978-3-8233-6541-9</text:span></text:p>
              <text:p text:style-name="Normal"><text:span>Chapitre d'ouvrage</text:span></text:p>
              <text:p text:style-name="Normal"><text:a xlink:type="simple" xlink:href="https://hal.univ-grenoble-alpes.fr/hal-05508166v1">hal-055081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508261v1">Nina Bouraoui : ‘L’écriture, c’est mon vrai pays’ – à la recherche d’une voix entre le silence du souvenir et la rage des mots</text:a></text:p>
              <text:p text:style-name="Normal"><text:a xlink:type="simple" xlink:href="https://hal.science/search/index/?q=*&amp;authFullName_s=Myriam Geiser">Myriam Geiser</text:a></text:p>
              <text:p text:style-name="Normal"><text:span>Ursula Mathis-Moser, Birgit Mertz-Baumgartner (dir).<text:s/></text:span><text:span>La littérature 'française' contemporaine. Contact de cultures et créativité</text:span><text:span>, 4,<text:s/></text:span><text:a xlink:type="simple" xlink:href="https://www.narr.de/la-litt%C3%A9rature-fran%C3%A7aise-contemporaine-16354/">Narr Verlag</text:a><text:span>, pp.215-223, 2007, Edition lendemains, 978-3-8233-6354-5</text:span></text:p>
              <text:p text:style-name="Normal"><text:span>Chapitre d'ouvrage</text:span></text:p>
              <text:p text:style-name="Normal"><text:a xlink:type="simple" xlink:href="https://hal.univ-grenoble-alpes.fr/hal-05508261v1">hal-055082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492067v1">Métamorphose des systèmes littéraires : L’identité des littératures issues de l’immigration en Allemagne et en France</text:a></text:p>
              <text:p text:style-name="Normal"><text:a xlink:type="simple" xlink:href="https://hal.science/search/index/?q=*&amp;authFullName_s=Myriam Geiser">Myriam Geiser</text:a></text:p>
              <text:p text:style-name="Normal"><text:span>Fridrun Rinner et al.<text:s/></text:span><text:span>Identité en métamorphose dans l’écriture contemporaine</text:span><text:span>,<text:s/></text:span><text:a xlink:type="simple" xlink:href="https://presses-universitaires.univ-amu.fr/fr">Presses Universitaires de Provence</text:a><text:span>, pp.241-249, 2006, Textuelles - littérature, 9782853996433</text:span></text:p>
              <text:p text:style-name="Normal"><text:span>Chapitre d'ouvrage</text:span></text:p>
              <text:p text:style-name="Normal"><text:a xlink:type="simple" xlink:href="https://hal.univ-grenoble-alpes.fr/hal-05492067v1">hal-05492067v1</text:a></text:p>
            </table:table-cell>
          </table:table-row>
        </table:table>
        <text:p text:style-name="P37"/>
        <text:p text:style-name="Heading2"><text:span text:style-name="T17">Autre publication scientifique (1)</text:span></text:p>
        <text:p text:style-name="P39"/>
        <table:table table:name="7ca463" table:style-name="7ca463">
          <table:table-column table:style-name="7ca463.0"/>
          <table:table-row>
            <table:table-cell office:value-type="string">
              <text:p text:style-name="Normal"><text:a xlink:type="simple" xlink:href="https://hal.science/hal-04195825v1">Benoît Ellerbach: L'Arabie contée aux Allemands: Fictions interculturelles chez Rafik Schami</text:a></text:p>
              <text:p text:style-name="Normal"><text:a xlink:type="simple" xlink:href="https://hal.science/search/index/?q=*&amp;authFullName_s=Myriam Geiser">Myriam Geiser</text:a></text:p>
              <text:p text:style-name="Normal"><text:span>Zeitschrift für interkulturelle Germanistik vol. 11, no. 2</text:span><text:span>, 2020, pp.239-244.<text:s/></text:span><text:a xlink:type="simple" xlink:href="https://dx.doi.org/10.14361/zig-2020-110218">⟨10.14361/zig-2020-110218⟩</text:a></text:p>
              <text:p text:style-name="Normal"><text:span>Autre publication scientifique</text:span></text:p>
              <text:p text:style-name="Normal"><text:a xlink:type="simple" xlink:href="https://hal.science/hal-04195825v1">hal-04195825v1</text:a></text:p>
            </table:table-cell>
          </table:table-row>
        </table:table>
        <text:p text:style-name="P40"/>
        <text:p text:style-name="Heading2"><text:span text:style-name="T18">Cours (1)</text:span></text:p>
        <text:p text:style-name="P42"/>
        <table:table table:name="159a92" table:style-name="159a92">
          <table:table-column table:style-name="159a92.0"/>
          <table:table-row>
            <table:table-cell office:value-type="string">
              <text:p text:style-name="Normal"><text:a xlink:type="simple" xlink:href="https://hal.univ-grenoble-alpes.fr/hal-05482303v1">Transnationale Literatur: Transkulturalität als Forschungsperspektive in den Literaturwissenschaften</text:a></text:p>
              <text:p text:style-name="Normal"><text:a xlink:type="simple" xlink:href="https://hal.science/search/index/?q=*&amp;authFullName_s=Myriam Geiser">Myriam Geiser</text:a></text:p>
              <text:p text:style-name="Normal"><text:span>Master. Programme CIERA: Réseaux et terrains - Séminaire de méthode: "Sources disséminées de l'Allemagne comme espace transnational", ENS Lyon, Lyon, France. 2025</text:span></text:p>
              <text:p text:style-name="Normal"><text:span>Cours</text:span></text:p>
              <text:p text:style-name="Normal"><text:a xlink:type="simple" xlink:href="https://hal.univ-grenoble-alpes.fr/hal-05482303v1">hal-05482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Geiser</dc:title>
    <dc:subject/>
    <dc:description>CV</dc:description>
    <dc:creator/>
    <dc:date>2026-05-31T17:46:01.000</dc:date>
    <meta:generator>PHPWord</meta:generator>
    <meta:initial-creator>CCSD</meta:initial-creator>
    <meta:creation-date>2026-05-31T17:46:01.000</meta:creation-date>
    <meta:keyword/>
    <meta:user-defined meta:name="Category"/>
    <meta:user-defined meta:name="Company"/>
    <meta:user-defined meta:name="Manager"/>
  </office:meta>
</office:document-meta>
</file>