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c6d" style:family="table">
      <style:table-properties style:rel-width="100" table:align="center"/>
    </style:style>
    <style:style style:name="7a5c6d.0" style:family="table-column">
      <style:table-column-properties style:column-width="0.00cm"/>
    </style:style>
    <style:style style:name="19e6cb" style:family="table">
      <style:table-properties style:rel-width="100" table:align="center"/>
    </style:style>
    <style:style style:name="19e6cb.0" style:family="table-column">
      <style:table-column-properties style:column-width="0.00cm"/>
    </style:style>
    <style:style style:name="bcc368" style:family="table">
      <style:table-properties style:rel-width="100" table:align="center"/>
    </style:style>
    <style:style style:name="bcc368.0" style:family="table-column">
      <style:table-column-properties style:column-width="0.00cm"/>
    </style:style>
    <style:style style:name="7c1fd4" style:family="table">
      <style:table-properties style:rel-width="100" table:align="center"/>
    </style:style>
    <style:style style:name="7c1fd4.0" style:family="table-column">
      <style:table-column-properties style:column-width="0.00cm"/>
    </style:style>
    <style:style style:name="ff95be" style:family="table">
      <style:table-properties style:rel-width="100" table:align="center"/>
    </style:style>
    <style:style style:name="ff95be.0" style:family="table-column">
      <style:table-column-properties style:column-width="0.00cm"/>
    </style:style>
    <style:style style:name="c7721c" style:family="table">
      <style:table-properties style:rel-width="100" table:align="center"/>
    </style:style>
    <style:style style:name="c77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Gi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a5c6d" table:style-name="7a5c6d">
          <table:table-column table:style-name="7a5c6d.0"/>
          <table:table-row>
            <table:table-cell office:value-type="string">
              <text:p text:style-name="Normal"><text:a xlink:type="simple" xlink:href="https://hal.science/hal-05083595v1">L'odyssée funèbre d'un administrateur aux colonies françaises d'Amérique : la triple sépulture de Victor Thérèse Charpentier d'Ennery (†1776)</text:a></text:p>
              <text:p text:style-name="Normal"><text:a xlink:type="simple" xlink:href="https://hal.science/search/index/?q=*&amp;authFullName_s=Myriam Gilet">Myriam Gilet</text:a></text:p>
              <text:p text:style-name="Normal"><text:span>16e Rencontre du Groupe d'anthropologie et d'archéologie funéraires. Rencontre autour de la mémoire : souvenir et oubli des défunts, de la Préhistoire à nos jours</text:span><text:span>, May 2025, Grenoble, France</text:span></text:p>
              <text:p text:style-name="Normal"><text:span>Poster de conférence</text:span></text:p>
              <text:p text:style-name="Normal"><text:a xlink:type="simple" xlink:href="https://hal.science/hal-05083595v1">hal-05083595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19e6cb" table:style-name="19e6cb">
          <table:table-column table:style-name="19e6cb.0"/>
          <table:table-row>
            <table:table-cell office:value-type="string">
              <text:p text:style-name="Normal"><text:a xlink:type="simple" xlink:href="https://shs.hal.science/halshs-03635548v1">Le meurtre du connétable d'Armagnac (12 juin 1418) : itinéraires parisiens d'un mort outragé au temps de la guerre civile</text:a></text:p>
              <text:p text:style-name="Normal"><text:a xlink:type="simple" xlink:href="https://hal.science/search/index/?q=*&amp;authFullName_s=Myriam Gilet">Myriam Gilet</text:a></text:p>
              <text:p text:style-name="Normal"><text:span>Aurore Schmitt; Élisabeth Anstett.<text:s/></text:span><text:span>Sans sépulture. Modalités et enjeux de la privation de funérailles, de la Préhistoire à nos jours.</text:span><text:span>,<text:s/></text:span><text:a xlink:type="simple" xlink:href="https://www.archaeopress.com/Archaeopress/download/9781803274263">Archaeopress</text:a><text:span>, pp.92-101, 2023, 9781803274263.<text:s/></text:span><text:a xlink:type="simple" xlink:href="https://dx.doi.org/10.32028/9781803274263">⟨10.32028/9781803274263⟩</text:a></text:p>
              <text:p text:style-name="Normal"><text:span>Chapitre d'ouvrage</text:span></text:p>
              <text:p text:style-name="Normal"><text:a xlink:type="simple" xlink:href="https://shs.hal.science/halshs-03635548v1">halshs-036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0v1">Un mort protestant dans la demeure des rois de France : le maréchal de Saxe au château de Chambord (30 novembre 1750 - 8 janvier 1751)</text:a></text:p>
              <text:p text:style-name="Normal"><text:a xlink:type="simple" xlink:href="https://hal.science/search/index/?q=*&amp;authFullName_s=Myriam Gilet">Myriam Gilet</text:a></text:p>
              <text:p text:style-name="Normal"><text:span>Anne-Marie COCULA; Michel COMBET.<text:s/></text:span><text:span>Mourir au château</text:span><text:span>,<text:s/></text:span><text:a xlink:type="simple" xlink:href="https://ausoniuseditions.u-bordeaux-montaigne.fr/collections/scripta/mediaevalia">Ausonius</text:a><text:span>, pp.151-166, 2022, Scripta Mediaevalia, 9782356135193</text:span></text:p>
              <text:p text:style-name="Normal"><text:span>Chapitre d'ouvrage</text:span></text:p>
              <text:p text:style-name="Normal"><text:a xlink:type="simple" xlink:href="https://hal.science/hal-03410830v1">hal-03410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945v1">Le cadavre outragé du connétable d'Armagnac : itinéraires d'infamie (juin 1418) et honneurs posthumes (mai 1436, novembre 1437) à Paris</text:a></text:p>
              <text:p text:style-name="Normal"><text:a xlink:type="simple" xlink:href="https://hal.science/search/index/?q=*&amp;authFullName_s=Myriam Gilet">Myriam Gilet</text:a></text:p>
              <text:p text:style-name="Normal"><text:span>Christiane Raynaud (dir.).<text:s/></text:span><text:span>Cohésion sociale, identités, contestations et révoltes au Moyen Âge (XIIe-XVe siècles). Miscellanea Recordium</text:span><text:span>,<text:s/></text:span><text:a xlink:type="simple" xlink:href="https://www.leopardor.fr/index.php/histoire-medievale/les-cahiers-du-leopard-d-or-volume-19-cohesion-sociale-identites-contestations-et-revoltes-au-moyen-age-xiiie-xve-s-miscellanea-recordium.html">Léopard d'or</text:a><text:span>, pp.307-341, 2022, Cahiers du Léopard d'or, vol. 19, 978-2-86377-282-9</text:span></text:p>
              <text:p text:style-name="Normal"><text:span>Chapitre d'ouvrage</text:span></text:p>
              <text:p text:style-name="Normal"><text:a xlink:type="simple" xlink:href="https://shs.hal.science/halshs-03883945v1">halshs-0388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969v1">Le coeur d'Abraham Duquesne : du refuge huguenot au songe de la patrie normande (1688-1895)</text:a></text:p>
              <text:p text:style-name="Normal"><text:a xlink:type="simple" xlink:href="https://hal.science/search/index/?q=*&amp;authFullName_s=Myriam Gilet">Myriam Gilet</text:a></text:p>
              <text:p text:style-name="Normal"><text:span>Bernard BODINIER; François NEVEUX.<text:s/></text:span><text:span>La Normandie en mouvement : entre terres et mers. 54e Congrès de la Fédération des Sociétés historiques et archéologiques de Normandie (Dieppe, 9-12 octobre 2019)</text:span><text:span>,<text:s/></text:span><text:a xlink:type="simple" xlink:href="https://www.fshan.fr/index.php/9-publications/41-le-54e-congres-de-la-fshan-a-dieppe">Fédération des Sociétés historiques et archéologiques de Normandie</text:a><text:span>, pp.71-83, 2020</text:span></text:p>
              <text:p text:style-name="Normal"><text:span>Chapitre d'ouvrage</text:span></text:p>
              <text:p text:style-name="Normal"><text:a xlink:type="simple" xlink:href="https://shs.hal.science/halshs-02953969v1">halshs-0295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32v1">Le cœur du connétable de Lesdiguières : des rites de la mort d'un grand à l'autopsie d'une mémoire nobiliaire sous le règne des premiers Bourbons</text:a></text:p>
              <text:p text:style-name="Normal"><text:a xlink:type="simple" xlink:href="https://hal.science/search/index/?q=*&amp;authFullName_s=Myriam Gilet">Myriam Gilet</text:a></text:p>
              <text:p text:style-name="Normal"><text:span>Marianne Clerc, Stéphane Gal.<text:s/></text:span><text:span>Le Siècle des Lesdiguières. Territoires, arts et rayonnement nobiliaire au XVIIe siècle</text:span><text:span>,<text:s/></text:span><text:a xlink:type="simple" xlink:href="https://www.pug.fr/produit/1646/9782706142505/le-siecle-des-lesdiguieres">Presses universitaires de Grenoble</text:a><text:span>, pp.409-424, 2019, La Pierre et l'Écrit</text:span></text:p>
              <text:p text:style-name="Normal"><text:span>Chapitre d'ouvrage</text:span></text:p>
              <text:p text:style-name="Normal"><text:a xlink:type="simple" xlink:href="https://hal.science/hal-02934732v1">hal-0293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05v1">« Denis Crouzet, Charles de Bourbon, connétable de France, Paris, Fayard, 2003 » (compte rendu critique)</text:a></text:p>
              <text:p text:style-name="Normal"><text:a xlink:type="simple" xlink:href="https://hal.science/search/index/?q=*&amp;authFullName_s=Myriam Gilet">Myriam Gilet</text:a></text:p>
              <text:p text:style-name="Normal"><text:span>Antoine Coppolani, Frédéric Rousseau (dir.).<text:s/></text:span><text:span>La biographie en histoire : jeux et enjeux d’écriture</text:span><text:span>, Michel Houdiard éditeur, pp.127-128, 2007</text:span></text:p>
              <text:p text:style-name="Normal"><text:span>Chapitre d'ouvrage</text:span></text:p>
              <text:p text:style-name="Normal"><text:a xlink:type="simple" xlink:href="https://hal.science/hal-05402705v1">hal-0540270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bcc368" table:style-name="bcc368">
          <table:table-column table:style-name="bcc368.0"/>
          <table:table-row>
            <table:table-cell office:value-type="string">
              <text:p text:style-name="Normal"><text:a xlink:type="simple" xlink:href="https://hal.science/hal-03410950v1">Génétique d'une mémoire lignagère (XIXe-XXIe siècles) : le coeur reliquaire du maréchal de Turenne au château de Saint-Paulet (Aude)</text:a></text:p>
              <text:p text:style-name="Normal"><text:a xlink:type="simple" xlink:href="https://hal.science/search/index/?q=*&amp;authFullName_s=Myriam Gilet">Myriam Gilet</text:a></text:p>
              <text:p text:style-name="Normal"><text:span>De la chair, des os, des idées. "Le cadavre, de la biologie à l'anthropologie" : l'ouvrage de Louis-Vincent Thomas, 40 ans après</text:span><text:span>, ADES UMR CNRS 7268; Aix-Marseille Université; Atelier interdisciplinaire sur le fait mortuaire, Jun 2021, Aix-en-Provence, France</text:span></text:p>
              <text:p text:style-name="Normal"><text:span>Communication dans un congrès</text:span></text:p>
              <text:p text:style-name="Normal"><text:a xlink:type="simple" xlink:href="https://hal.science/hal-03410950v1">hal-0341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601v1">Genèse et fortune d'une légende de la Saint-Barthélemy : la décapitation post-mortem de l'amiral de Coligny (1572 - fin du XVIIIe siècle)</text:a></text:p>
              <text:p text:style-name="Normal"><text:a xlink:type="simple" xlink:href="https://hal.science/search/index/?q=*&amp;authFullName_s=Myriam Gilet">Myriam Gilet</text:a></text:p>
              <text:p text:style-name="Normal"><text:span>Se souvenir des guerres de Religion/ Remembering the French Wars of Religion</text:span><text:span>, Didier van der Linden, Tom Hamilton, Chrystel Bernat, Sep 2018, Montpellier, France</text:span></text:p>
              <text:p text:style-name="Normal"><text:span>Communication dans un congrès</text:span></text:p>
              <text:p text:style-name="Normal"><text:a xlink:type="simple" xlink:href="https://shs.hal.science/halshs-04835601v1">halshs-0483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5687v1">Reliques et mémoire des hommes de guerre illustres : l’exemple de l’amiral de Coligny (France, XIXe-XXe siècles)</text:a></text:p>
              <text:p text:style-name="Normal"><text:a xlink:type="simple" xlink:href="https://hal.science/search/index/?q=*&amp;authFullName_s=Myriam Gilet">Myriam Gilet</text:a></text:p>
              <text:p text:style-name="Normal"><text:span>Droits et vie du corps mort : colloque national, org. Centre européen d’études et de recherche Droit &amp; Santé (CEERDS – Université de Montpellier), Sète 12-13 mars 2015,</text:span><text:span>, Juliette Dugne, Adrien Nieto (dir.), Mar 2015, Sète (34200), France</text:span></text:p>
              <text:p text:style-name="Normal"><text:span>Communication dans un congrès</text:span></text:p>
              <text:p text:style-name="Normal"><text:a xlink:type="simple" xlink:href="https://shs.hal.science/halshs-05405687v1">halshs-0540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22v1">Mémoires de poison : ouverture des corps et polémiques autour de la mort des maréchaux de France Robert IV de La Marck (1556) et Jean-Baptiste d’Ornano (1626)</text:a></text:p>
              <text:p text:style-name="Normal"><text:a xlink:type="simple" xlink:href="https://hal.science/search/index/?q=*&amp;authFullName_s=Myriam Gilet">Myriam Gilet</text:a></text:p>
              <text:p text:style-name="Normal"><text:span>IIIe colloque international de Pathographie</text:span><text:span>, 2009, Bourges, France. pp.363-382</text:span></text:p>
              <text:p text:style-name="Normal"><text:span>Communication dans un congrès</text:span></text:p>
              <text:p text:style-name="Normal"><text:a xlink:type="simple" xlink:href="https://hal.science/hal-05402722v1">hal-054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12v1">Le “Théâtre des cruautés” de la guerre : les exécutions sommaires de grands officiers militaires français pris au combat au XVIe siècle</text:a></text:p>
              <text:p text:style-name="Normal"><text:a xlink:type="simple" xlink:href="https://hal.science/search/index/?q=*&amp;authFullName_s=Myriam Gilet">Myriam Gilet</text:a></text:p>
              <text:p text:style-name="Normal"><text:span>Les « dérapages » de la guerre, du XVIe siècle à nos jours/Kriegsverbrechen vom 16. Jahrhundert bis zur Gegenwart. Colloque international de Montpellier</text:span><text:span>, ESID-FRE 3016 – CNRS; Université Paul-Valéry, Montpellier 3, Oct 2007, Montpellier, France. pp.50-65</text:span></text:p>
              <text:p text:style-name="Normal"><text:span>Communication dans un congrès</text:span></text:p>
              <text:p text:style-name="Normal"><text:a xlink:type="simple" xlink:href="https://hal.science/hal-05402712v1">hal-0540271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c1fd4" table:style-name="7c1fd4">
          <table:table-column table:style-name="7c1fd4.0"/>
          <table:table-row>
            <table:table-cell office:value-type="string">
              <text:p text:style-name="Normal"><text:a xlink:type="simple" xlink:href="https://shs.hal.science/halshs-04835524v1">La tête coupée de l'amiral de Coligny : la longue fortune d'un motif polémique, de la Saint-Barthélemy (1572) à la fin du XVIIIe siècle&amp;quot;, L’intégrité du corps. Séminaire interdisciplinaire d’étude sur la Renaissance (SIER), dir. Catherine Pascal, université de Montpellier Paul-Valéry.</text:a></text:p>
              <text:p text:style-name="Normal"><text:a xlink:type="simple" xlink:href="https://hal.science/search/index/?q=*&amp;authFullName_s=Myriam Gilet">Myriam Gilet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835524v1">halshs-048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85v1">La mort des grands officiers militaires français sous l’Ancien Régime (milieu du XIVe siècle - fin du XVIIIe siècle) : traitement des corps et enjeux de pouvoir&amp;quot;, Le corps régulé : du biologique au culturel. Séminaire de recherche, dir. Anne Carol, Isabelle Renaudet, TELEMMe, Aix-Marseille Université, MMSH</text:a></text:p>
              <text:p text:style-name="Normal"><text:a xlink:type="simple" xlink:href="https://hal.science/search/index/?q=*&amp;authFullName_s=Myriam Gilet">Myriam Gilet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05685v1">hal-05405685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ff95be" table:style-name="ff95be">
          <table:table-column table:style-name="ff95be.0"/>
          <table:table-row>
            <table:table-cell office:value-type="string">
              <text:p text:style-name="Normal"><text:a xlink:type="simple" xlink:href="https://shs.hal.science/halshs-02933921v1">Genèse et fortune d'une légende de la Saint-Barthélemy : la décapitation post-mortem de l'amiral de Coligny (1572 - fin du XVIIIe siècle)</text:a></text:p>
              <text:p text:style-name="Normal"><text:a xlink:type="simple" xlink:href="https://hal.science/search/index/?q=*&amp;authFullName_s=Myriam Gilet">Myriam Gilet</text:a></text:p>
              <text:p text:style-name="Normal"><text:span>Bibliothèque d'Humanisme et Renaissance</text:span><text:span>, 2019, 81 (2), pp.309-332</text:span></text:p>
              <text:p text:style-name="Normal"><text:span>Article dans une revue</text:span></text:p>
              <text:p text:style-name="Normal"><text:a xlink:type="simple" xlink:href="https://shs.hal.science/halshs-02933921v1">halshs-029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60v1">Restes mortels et reliques des hommes de guerre huguenots : l'exemple de l'amiral de Coligny</text:a></text:p>
              <text:p text:style-name="Normal"><text:a xlink:type="simple" xlink:href="https://hal.science/search/index/?q=*&amp;authFullName_s=Myriam Gilet">Myriam Gilet</text:a></text:p>
              <text:p text:style-name="Normal"><text:span>Revue d'histoire du protestantisme</text:span><text:span>, 2016, 1 (3), pp.391-415</text:span></text:p>
              <text:p text:style-name="Normal"><text:span>Article dans une revue</text:span></text:p>
              <text:p text:style-name="Normal"><text:a xlink:type="simple" xlink:href="https://hal.science/hal-02934660v1">hal-0293466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7721c" table:style-name="c7721c">
          <table:table-column table:style-name="c7721c.0"/>
          <table:table-row>
            <table:table-cell office:value-type="string">
              <text:p text:style-name="Normal"><text:a xlink:type="simple" xlink:href="https://shs.hal.science/halshs-04851255v1">Frappes chirurgicales de décapitation&amp;quot; à l'époque moderne : tactiques de l'élimination au combat de grands officiers militaires français</text:a></text:p>
              <text:p text:style-name="Normal"><text:a xlink:type="simple" xlink:href="https://hal.science/search/index/?q=*&amp;authFullName_s=Myriam Gilet">Myriam Gil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4851255v1">halshs-04851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Gilet</dc:title>
    <dc:subject/>
    <dc:description>CV</dc:description>
    <dc:creator/>
    <dc:date>2026-05-06T15:31:27.000</dc:date>
    <meta:generator>PHPWord</meta:generator>
    <meta:initial-creator>CCSD</meta:initial-creator>
    <meta:creation-date>2026-05-06T15:31:27.000</meta:creation-date>
    <meta:keyword/>
    <meta:user-defined meta:name="Category"/>
    <meta:user-defined meta:name="Company"/>
    <meta:user-defined meta:name="Manager"/>
  </office:meta>
</office:document-meta>
</file>