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8ca4" style:family="table">
      <style:table-properties style:rel-width="100" table:align="center"/>
    </style:style>
    <style:style style:name="5d8ca4.0" style:family="table-column">
      <style:table-column-properties style:column-width="0.00cm"/>
    </style:style>
    <style:style style:name="0a2ef8" style:family="table">
      <style:table-properties style:rel-width="100" table:align="center"/>
    </style:style>
    <style:style style:name="0a2ef8.0" style:family="table-column">
      <style:table-column-properties style:column-width="0.00cm"/>
    </style:style>
    <style:style style:name="47a862" style:family="table">
      <style:table-properties style:rel-width="100" table:align="center"/>
    </style:style>
    <style:style style:name="47a862.0" style:family="table-column">
      <style:table-column-properties style:column-width="0.00cm"/>
    </style:style>
    <style:style style:name="109495" style:family="table">
      <style:table-properties style:rel-width="100" table:align="center"/>
    </style:style>
    <style:style style:name="1094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YRIAM GUEDJ<text:s/></text:span><text:span text:style-name="T2">Myriam GUEDJMaitre de conférences HDR Université Toulouse Jean JaurèsCERPPS, pôle Psychologie de la san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yriam-guedj">myriam-guedj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855-1266">0000-0002-8855-126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5643149">08564314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a xlink:type="simple" xlink:href="https://cerpps.univ-tlse2.fr/guedj-myriam-481522.kjsp">page personnelle laboratoire</text:a></text:p>
        <text:p text:style-name="P16"><text:a xlink:type="simple" xlink:href="http://annuaire.univ-tlse2.fr/index.php?modeannuaire=composante&amp;amp;amp;amp;idc=79">contact au département Psychopathologie</text:a></text:p>
        <text:p text:style-name="P17"/>
        <text:p text:style-name="Heading2"><text:span text:style-name="T8">Publications</text:span></text:p>
        <text:p text:style-name="P19"/>
        <text:p text:style-name="P20"/>
        <text:p text:style-name="Heading2"><text:span text:style-name="T9">Article dans une revue (23)</text:span></text:p>
        <text:p text:style-name="P22"/>
        <table:table table:name="5d8ca4" table:style-name="5d8ca4">
          <table:table-column table:style-name="5d8ca4.0"/>
          <table:table-row>
            <table:table-cell office:value-type="string">
              <text:p text:style-name="Normal"><text:a xlink:type="simple" xlink:href="https://hal.science/hal-05542918v1">The Effect of Motivation on Cognitive Rules When Deciding Whether to Adhere to a Prescription of Adapted Physical Activity</text:a></text:p>
              <text:p text:style-name="Normal"><text:a xlink:type="simple" xlink:href="https://hal.science/search/index/?q=*&amp;authFullName_s=Laure-Alia Zarrouk">Laure-Alia Zarrouk</text:a><text:span>,</text:span><text:a xlink:type="simple" xlink:href="https://hal.science/search/index/?q=*&amp;authFullName_s=Myriam Guedj">Myriam Guedj</text:a><text:span>,</text:span><text:a xlink:type="simple" xlink:href="https://hal.science/search/index/?q=*&amp;authFullName_s=Eric Fruchart">Eric Fruchart</text:a></text:p>
              <text:p text:style-name="Normal"><text:span>Social Cognition</text:span><text:span>, 2026, 44 (1), pp.65-83.<text:s/></text:span><text:a xlink:type="simple" xlink:href="https://dx.doi.org/10.1521/soco.2026.44.1.65">⟨10.1521/soco.2026.44.1.65⟩</text:a></text:p>
              <text:p text:style-name="Normal"><text:span>Article dans une revue</text:span></text:p>
              <text:p text:style-name="Normal"><text:a xlink:type="simple" xlink:href="https://hal.science/hal-05542918v1">hal-05542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899v1">Attitudes of French laypeople toward children’s medically-assisted dying</text:a></text:p>
              <text:p text:style-name="Normal"><text:a xlink:type="simple" xlink:href="https://hal.science/search/index/?q=*&amp;authFullName_s=Myriam Guedj">Myriam Guedj</text:a><text:span>,</text:span><text:a xlink:type="simple" xlink:href="https://hal.science/search/index/?q=*&amp;authFullName_s=Orane Melet">Orane Melet</text:a></text:p>
              <text:p text:style-name="Normal"><text:span>Death Studies</text:span><text:span>, 2026, 50 (1), pp.1-9.<text:s/></text:span><text:a xlink:type="simple" xlink:href="https://dx.doi.org/10.1080/07481187.2024.2414933">⟨10.1080/07481187.2024.2414933⟩</text:a></text:p>
              <text:p text:style-name="Normal"><text:span>Article dans une revue</text:span></text:p>
              <text:p text:style-name="Normal"><text:a xlink:type="simple" xlink:href="https://hal.science/hal-04735899v1">hal-04735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2924v1">Beyond traumatic exposure: prevalence of PTSD and the role of transdiagnostic processes among French civilian firefighters</text:a></text:p>
              <text:p text:style-name="Normal"><text:a xlink:type="simple" xlink:href="https://hal.science/search/index/?q=*&amp;authFullName_s=Clara Michon">Clara Michon</text:a><text:span>,</text:span><text:a xlink:type="simple" xlink:href="https://hal.science/search/index/?q=*&amp;authFullName_s=Myriam Guedj">Myriam Guedj</text:a></text:p>
              <text:p text:style-name="Normal"><text:span>European Journal of Trauma and Dissociation</text:span><text:span>, 2026, pp.100661.<text:s/></text:span><text:a xlink:type="simple" xlink:href="https://dx.doi.org/10.1016/j.ejtd.2026.100661">⟨10.1016/j.ejtd.2026.100661⟩</text:a></text:p>
              <text:p text:style-name="Normal"><text:span>Article dans une revue</text:span></text:p>
              <text:p text:style-name="Normal"><text:a xlink:type="simple" xlink:href="https://hal.science/hal-05542924v1">hal-0554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067v1">Perform a mammography: Motives’ inventory</text:a></text:p>
              <text:p text:style-name="Normal"><text:a xlink:type="simple" xlink:href="https://hal.science/search/index/?q=*&amp;authFullName_s=Mathilde Lochmann">Mathilde Lochmann</text:a><text:span>,</text:span><text:a xlink:type="simple" xlink:href="https://hal.science/search/index/?q=*&amp;authFullName_s=Myriam Guedj">Myriam Guedj</text:a><text:span>,</text:span><text:a xlink:type="simple" xlink:href="https://hal.science/search/index/?q=*&amp;authFullName_s=María Teresa Muñoz Sastre">María Teresa Muñoz Sastre</text:a><text:span>,</text:span><text:a xlink:type="simple" xlink:href="https://hal.science/search/index/?q=*&amp;authFullName_s=Étienne Mullet">Étienne Mullet</text:a></text:p>
              <text:p text:style-name="Normal"><text:span>European Review of Applied Psychology / Revue Européenne de Psychologie Appliquée</text:span><text:span>, 2025, 75 (2), pp.100985.<text:s/></text:span><text:a xlink:type="simple" xlink:href="https://dx.doi.org/10.1016/j.erap.2024.100985">⟨10.1016/j.erap.2024.100985⟩</text:a></text:p>
              <text:p text:style-name="Normal"><text:span>Article dans une revue</text:span></text:p>
              <text:p text:style-name="Normal"><text:a xlink:type="simple" xlink:href="https://hal.science/hal-04073067v1">hal-0407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562v1">Cross-analysis of reasons for adherence and non-adherence to an Adapted Physical Activity program</text:a></text:p>
              <text:p text:style-name="Normal"><text:a xlink:type="simple" xlink:href="https://hal.science/search/index/?q=*&amp;authFullName_s=Laure-Alia Zarrouk">Laure-Alia Zarrouk</text:a><text:span>,</text:span><text:a xlink:type="simple" xlink:href="https://hal.science/search/index/?q=*&amp;authFullName_s=Éric Fruchart">Éric Fruchart</text:a><text:span>,</text:span><text:a xlink:type="simple" xlink:href="https://hal.science/search/index/?q=*&amp;authFullName_s=Myriam Guedj">Myriam Guedj</text:a></text:p>
              <text:p text:style-name="Normal"><text:span>Movement &amp; Sport Sciences - Science &amp; Motricité</text:span><text:span>, 2024, 125, pp.61-71.<text:s/></text:span><text:a xlink:type="simple" xlink:href="https://dx.doi.org/10.1051/sm/2024012">⟨10.1051/sm/2024012⟩</text:a></text:p>
              <text:p text:style-name="Normal"><text:span>Article dans une revue</text:span></text:p>
              <text:p text:style-name="Normal"><text:a xlink:type="simple" xlink:href="https://hal.science/hal-04697562v1">hal-04697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056v1">Les conséquences psychologiques du COVID Long. Effet des incertitudes, des stratégies de coping, du soutien social et de la qualité de vie sur la dépression</text:a></text:p>
              <text:p text:style-name="Normal"><text:a xlink:type="simple" xlink:href="https://hal.science/search/index/?q=*&amp;authFullName_s=Sandrine Levent-Krauskopff">Sandrine Levent-Krauskopff</text:a><text:span>,</text:span><text:a xlink:type="simple" xlink:href="https://hal.science/search/index/?q=*&amp;authFullName_s=Myriam Guedj">Myriam Guedj</text:a></text:p>
              <text:p text:style-name="Normal"><text:span>Annales Médico-Psychologiques, Revue Psychiatrique</text:span><text:span>, 2024, 182 (6), pp.497-503.<text:s/></text:span><text:a xlink:type="simple" xlink:href="https://dx.doi.org/10.1016/j.amp.2023.05.001">⟨10.1016/j.amp.2023.05.001⟩</text:a></text:p>
              <text:p text:style-name="Normal"><text:span>Article dans une revue</text:span></text:p>
              <text:p text:style-name="Normal"><text:a xlink:type="simple" xlink:href="https://hal.science/hal-04073056v1">hal-0407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225v1">Psychometric Properties of the French Version of the Climate Change Worry Scale</text:a></text:p>
              <text:p text:style-name="Normal"><text:a xlink:type="simple" xlink:href="https://hal.science/search/index/?q=*&amp;authFullName_s=Sarah Shepherd">Sarah Shepherd</text:a><text:span>,</text:span><text:a xlink:type="simple" xlink:href="https://hal.science/search/index/?q=*&amp;authFullName_s=Patrick Raynal">Patrick Raynal</text:a><text:span>,</text:span><text:a xlink:type="simple" xlink:href="https://hal.science/search/index/?q=*&amp;authFullName_s=Myriam Guedj">Myriam Guedj</text:a></text:p>
              <text:p text:style-name="Normal"><text:span>Journal of Climate Change and Healh</text:span><text:span>, 2024, 20, pp.100361.<text:s/></text:span><text:a xlink:type="simple" xlink:href="https://dx.doi.org/10.1016/j.joclim.2024.100361">⟨10.1016/j.joclim.2024.100361⟩</text:a></text:p>
              <text:p text:style-name="Normal"><text:span>Article dans une revue</text:span></text:p>
              <text:p text:style-name="Normal"><text:a xlink:type="simple" xlink:href="https://hal.science/hal-04780225v1">hal-0478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145v1">Chapitre 8. Annoncer ou pas la découverte d’anomalies non sollicitées lors d’un test génétique à séquençage haut débit ? Un exemple de recherche permettant de comprendre le poids donné au consentement dans la prise de décision</text:a></text:p>
              <text:p text:style-name="Normal"><text:a xlink:type="simple" xlink:href="https://hal.science/search/index/?q=*&amp;authFullName_s=Myriam Guedj">Myriam Guedj</text:a><text:span>,</text:span><text:a xlink:type="simple" xlink:href="https://hal.science/search/index/?q=*&amp;authFullName_s=Marion Rosier">Marion Rosier</text:a><text:span>,</text:span><text:a xlink:type="simple" xlink:href="https://hal.science/search/index/?q=*&amp;authFullName_s=Patrick Calvas">Patrick Calvas</text:a><text:span>,</text:span><text:a xlink:type="simple" xlink:href="https://hal.science/search/index/?q=*&amp;authFullName_s=Sophie Julia">Sophie Julia</text:a><text:span>,</text:span><text:a xlink:type="simple" xlink:href="https://hal.science/search/index/?q=*&amp;authFullName_s=Christelle Garnier">Christelle Garnier</text:a><text:span>et al.</text:span></text:p>
              <text:p text:style-name="Normal"><text:span>Journal international de bioéthique et d'éthique des sciences<text:s/></text:span><text:span>, 2023, Vol. 34 (2), pp.121-130.<text:s/></text:span><text:a xlink:type="simple" xlink:href="https://dx.doi.org/10.3917/jibes.342.0121">⟨10.3917/jibes.342.0121⟩</text:a></text:p>
              <text:p text:style-name="Normal"><text:span>Article dans une revue</text:span></text:p>
              <text:p text:style-name="Normal"><text:a xlink:type="simple" xlink:href="https://hal.science/hal-04448145v1">hal-0444814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187187v1">Under what conditions do lay people and health professionals accept a breach of doctor-patient confidentiality regarding a patient with signs of terrorist radicalization ?</text:a></text:p>
              <text:p text:style-name="Normal"><text:a xlink:type="simple" xlink:href="https://hal.science/search/index/?q=*&amp;authFullName_s=Mathilde Lochmann">Mathilde Lochmann</text:a><text:span>,</text:span><text:a xlink:type="simple" xlink:href="https://hal.science/search/index/?q=*&amp;authFullName_s=Myriam Guedj">Myriam Guedj</text:a></text:p>
              <text:p text:style-name="Normal"><text:span>European Review of Applied Psychology / Revue Européenne de Psychologie Appliquée</text:span><text:span>, 2021, Integration Theory and Functional Measurement, 71 (5), pp.1-9.<text:s/></text:span><text:a xlink:type="simple" xlink:href="https://dx.doi.org/10.1016/j.erap.2020.100558">⟨10.1016/j.erap.2020.100558⟩</text:a></text:p>
              <text:p text:style-name="Normal"><text:span>Article dans une revue</text:span></text:p>
              <text:p text:style-name="Normal"><text:a xlink:type="simple" xlink:href="https://univ-tlse2.hal.science/hal-03187187v1">hal-0318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669v1">Approche qualitative des motifs à accepter ou à refuser la réalisation d’une mammographie : l’apport de la théorie du renversement</text:a></text:p>
              <text:p text:style-name="Normal"><text:a xlink:type="simple" xlink:href="https://hal.science/search/index/?q=*&amp;authFullName_s=Mathilde Lochmann">Mathilde Lochmann</text:a><text:span>,</text:span><text:a xlink:type="simple" xlink:href="https://hal.science/search/index/?q=*&amp;authFullName_s=Myriam Guedj">Myriam Guedj</text:a></text:p>
              <text:p text:style-name="Normal"><text:span>Psycho-Oncologie</text:span><text:span>, 2021, 15 (3), pp.43-52.<text:s/></text:span><text:a xlink:type="simple" xlink:href="https://dx.doi.org/10.3166/pson-2021-0158">⟨10.3166/pson-2021-0158⟩</text:a></text:p>
              <text:p text:style-name="Normal"><text:span>Article dans une revue</text:span></text:p>
              <text:p text:style-name="Normal"><text:a xlink:type="simple" xlink:href="https://hal.science/hal-03670669v1">hal-0367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670v1">Is it acceptable for a physician to break confidentiality in the case of sexually transmitted diseases? A mapping of young Kuwaiti's views</text:a></text:p>
              <text:p text:style-name="Normal"><text:a xlink:type="simple" xlink:href="https://hal.science/search/index/?q=*&amp;authFullName_s=Ramadan Ahmed">Ramadan Ahmed</text:a><text:span>,</text:span><text:a xlink:type="simple" xlink:href="https://hal.science/search/index/?q=*&amp;authFullName_s=Myriam Guedj">Myriam Guedj</text:a><text:span>,</text:span><text:a xlink:type="simple" xlink:href="https://hal.science/search/index/?q=*&amp;authFullName_s=Etienne Mullet">Etienne Mullet</text:a></text:p>
              <text:p text:style-name="Normal"><text:span>European Review of Applied Psychology / Revue Européenne de Psychologie Appliquée</text:span><text:span>, 2021, 71 (5),<text:s/></text:span><text:a xlink:type="simple" xlink:href="https://dx.doi.org/10.1016/j.erap.2021.100648">⟨10.1016/j.erap.2021.100648⟩</text:a></text:p>
              <text:p text:style-name="Normal"><text:span>Article dans une revue</text:span></text:p>
              <text:p text:style-name="Normal"><text:a xlink:type="simple" xlink:href="https://hal.science/hal-03670670v1">hal-0367067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92010v1">Attitudes of French populations towards the disclosure of unsolicited findings in medical genetics</text:a></text:p>
              <text:p text:style-name="Normal"><text:a xlink:type="simple" xlink:href="https://hal.science/search/index/?q=*&amp;authFullName_s=Marion Rosier">Marion Rosier</text:a><text:span>,</text:span><text:a xlink:type="simple" xlink:href="https://hal.science/search/index/?q=*&amp;authFullName_s=Myriam Guedj">Myriam Guedj</text:a><text:span>,</text:span><text:a xlink:type="simple" xlink:href="https://hal.science/search/index/?q=*&amp;authFullName_s=Patrick Calvas">Patrick Calvas</text:a><text:span>,</text:span><text:a xlink:type="simple" xlink:href="https://hal.science/search/index/?q=*&amp;authFullName_s=Sophie Julia">Sophie Julia</text:a><text:span>,</text:span><text:a xlink:type="simple" xlink:href="https://hal.science/search/index/?q=*&amp;authFullName_s=Christelle Garnier">Christelle Garnier</text:a><text:span>et al.</text:span></text:p>
              <text:p text:style-name="Normal"><text:span>Journal of Health Psychology</text:span><text:span>, 2021, 26 (11), pp.1767-1779.<text:s/></text:span><text:a xlink:type="simple" xlink:href="https://dx.doi.org/10.1177/1359105319886622">⟨10.1177/1359105319886622⟩</text:a></text:p>
              <text:p text:style-name="Normal"><text:span>Article dans une revue</text:span></text:p>
              <text:p text:style-name="Normal"><text:a xlink:type="simple" xlink:href="https://univ-tlse2.hal.science/hal-02492010v1">hal-0249201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52989v1">French People’s Views on the Appropriateness of Disclosing an Unsolicited Finding in Medical Genetics: A Preliminary Study</text:a></text:p>
              <text:p text:style-name="Normal"><text:a xlink:type="simple" xlink:href="https://hal.science/search/index/?q=*&amp;authFullName_s=Marion Rosier">Marion Rosier</text:a><text:span>,</text:span><text:a xlink:type="simple" xlink:href="https://hal.science/search/index/?q=*&amp;authFullName_s=Myriam Guedj">Myriam Guedj</text:a><text:span>,</text:span><text:a xlink:type="simple" xlink:href="https://hal.science/search/index/?q=*&amp;authFullName_s=Patrick Calvas">Patrick Calvas</text:a><text:span>,</text:span><text:a xlink:type="simple" xlink:href="https://hal.science/search/index/?q=*&amp;authFullName_s=Sophie Julia">Sophie Julia</text:a><text:span>,</text:span><text:a xlink:type="simple" xlink:href="https://hal.science/search/index/?q=*&amp;authFullName_s=Christelle Garnier">Christelle Garnier</text:a><text:span>et al.</text:span></text:p>
              <text:p text:style-name="Normal"><text:span>Universitas Psychologica</text:span><text:span>, 2018, 17 (4), pp.1-11.<text:s/></text:span><text:a xlink:type="simple" xlink:href="https://dx.doi.org/10.11144/Javeriana.upsy17-4.fpva">⟨10.11144/Javeriana.upsy17-4.fpva⟩</text:a></text:p>
              <text:p text:style-name="Normal"><text:span>Article dans une revue</text:span></text:p>
              <text:p text:style-name="Normal"><text:a xlink:type="simple" xlink:href="https://univ-tlse2.hal.science/hal-01952989v1">hal-0195298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26515v2">Judging health risk as a function of risk factors and type of illness: Do people weight risk factors in a flexible way?</text:a></text:p>
              <text:p text:style-name="Normal"><text:a xlink:type="simple" xlink:href="https://hal.science/search/index/?q=*&amp;authFullName_s=Myriam Guedj">Myriam Guedj</text:a><text:span>,</text:span><text:a xlink:type="simple" xlink:href="https://hal.science/search/index/?q=*&amp;authFullName_s=Etienne Mullet">Etienne Mullet</text:a><text:span>,</text:span><text:a xlink:type="simple" xlink:href="https://hal.science/search/index/?q=*&amp;authFullName_s=Anne Cambon-Thomsen">Anne Cambon-Thomsen</text:a></text:p>
              <text:p text:style-name="Normal"><text:span>Journal of Health Psychology</text:span><text:span>, 2016, 21 (5), pp.832-843.<text:s/></text:span><text:a xlink:type="simple" xlink:href="https://dx.doi.org/10.1177/1359105314539532">⟨10.1177/1359105314539532⟩</text:a></text:p>
              <text:p text:style-name="Normal"><text:span>Article dans une revue</text:span></text:p>
              <text:p text:style-name="Normal"><text:a xlink:type="simple" xlink:href="https://univ-tlse2.hal.science/hal-01926515v2">hal-01926515v2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53057v1">Putting Reversal Theory’s Model of Four Domains of Experience in the Hot Seat</text:a></text:p>
              <text:p text:style-name="Normal"><text:a xlink:type="simple" xlink:href="https://hal.science/search/index/?q=*&amp;authFullName_s=Etienne Mullet">Etienne Mullet</text:a><text:span>,</text:span><text:a xlink:type="simple" xlink:href="https://hal.science/search/index/?q=*&amp;authFullName_s=Lonzozou Kpanake">Lonzozou Kpanake</text:a><text:span>,</text:span><text:a xlink:type="simple" xlink:href="https://hal.science/search/index/?q=*&amp;authFullName_s=Ornheilia Zounon">Ornheilia Zounon</text:a><text:span>,</text:span><text:a xlink:type="simple" xlink:href="https://hal.science/search/index/?q=*&amp;authFullName_s=Myriam Guedj">Myriam Guedj</text:a><text:span>,</text:span><text:a xlink:type="simple" xlink:href="https://hal.science/search/index/?q=*&amp;authFullName_s=Maria Teresa Muñoz Sastre">Maria Teresa Muñoz Sastre</text:a></text:p>
              <text:p text:style-name="Normal"><text:span>Journal of Motivation, Emotion, and Personality: Reversal Theory Studies</text:span><text:span>, 2014, 2, pp.1-9.<text:s/></text:span><text:a xlink:type="simple" xlink:href="https://dx.doi.org/10.12689/jmep.2014.201">⟨10.12689/jmep.2014.201⟩</text:a></text:p>
              <text:p text:style-name="Normal"><text:span>Article dans une revue</text:span></text:p>
              <text:p text:style-name="Normal"><text:a xlink:type="simple" xlink:href="https://univ-tlse2.hal.science/hal-01953057v1">hal-0195305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53018v1">Patients' motives for consenting or refusing to participate in a clinical trial in organ transplantation</text:a></text:p>
              <text:p text:style-name="Normal"><text:a xlink:type="simple" xlink:href="https://hal.science/search/index/?q=*&amp;authFullName_s=Myriam Guedj">Myriam Guedj</text:a><text:span>,</text:span><text:a xlink:type="simple" xlink:href="https://hal.science/search/index/?q=*&amp;authFullName_s=Sandrine Ballester">Sandrine Ballester</text:a><text:span>,</text:span><text:a xlink:type="simple" xlink:href="https://hal.science/search/index/?q=*&amp;authFullName_s=Nassim Kamar">Nassim Kamar</text:a><text:span>,</text:span><text:a xlink:type="simple" xlink:href="https://hal.science/search/index/?q=*&amp;authFullName_s=Lionel Rostaing">Lionel Rostaing</text:a><text:span>,</text:span><text:a xlink:type="simple" xlink:href="https://hal.science/search/index/?q=*&amp;authFullName_s=Vincent Donckier">Vincent Donckier</text:a><text:span>et al.</text:span></text:p>
              <text:p text:style-name="Normal"><text:span>Clinical Transplantation</text:span><text:span>, 2013, 27 (5), pp.724-731.<text:s/></text:span><text:a xlink:type="simple" xlink:href="https://dx.doi.org/10.1111/ctr.12214">⟨10.1111/ctr.12214⟩</text:a></text:p>
              <text:p text:style-name="Normal"><text:span>Article dans une revue</text:span></text:p>
              <text:p text:style-name="Normal"><text:a xlink:type="simple" xlink:href="https://api.istex.fr/ark:/67375/WNG-G3WCTD93-K/fulltext.pdf?sid=hal">istex</text:a></text:p>
              <text:p text:style-name="Normal"><text:a xlink:type="simple" xlink:href="https://univ-tlse2.hal.science/hal-01953018v1">hal-0195301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53098v1">French lay people's views regarding the acceptability of involuntary hospitalization of patients suffering from psychiatric illness</text:a></text:p>
              <text:p text:style-name="Normal"><text:a xlink:type="simple" xlink:href="https://hal.science/search/index/?q=*&amp;authFullName_s=Myriam Guedj">Myriam Guedj</text:a><text:span>,</text:span><text:a xlink:type="simple" xlink:href="https://hal.science/search/index/?q=*&amp;authFullName_s=Paul C Sorum">Paul C Sorum</text:a><text:span>,</text:span><text:a xlink:type="simple" xlink:href="https://hal.science/search/index/?q=*&amp;authFullName_s=Etienne Mullet">Etienne Mullet</text:a></text:p>
              <text:p text:style-name="Normal"><text:span>International Journal of Law and Psychiatry</text:span><text:span>, 2012, 35 (1), pp.50-56.<text:s/></text:span><text:a xlink:type="simple" xlink:href="https://dx.doi.org/10.1016/j.ijlp.2011.11.010">⟨10.1016/j.ijlp.2011.11.010⟩</text:a></text:p>
              <text:p text:style-name="Normal"><text:span>Article dans une revue</text:span></text:p>
              <text:p text:style-name="Normal"><text:a xlink:type="simple" xlink:href="https://univ-tlse2.hal.science/hal-01953098v1">hal-0195309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53062v1">Donating organs: A theory-driven inventory of motives</text:a></text:p>
              <text:p text:style-name="Normal"><text:a xlink:type="simple" xlink:href="https://hal.science/search/index/?q=*&amp;authFullName_s=Myriam Guedj">Myriam Guedj</text:a><text:span>,</text:span><text:a xlink:type="simple" xlink:href="https://hal.science/search/index/?q=*&amp;authFullName_s=María Teresa Muñoz-Sastre">María Teresa Muñoz-Sastre</text:a><text:span>,</text:span><text:a xlink:type="simple" xlink:href="https://hal.science/search/index/?q=*&amp;authFullName_s=Etienne Mullet">Etienne Mullet</text:a></text:p>
              <text:p text:style-name="Normal"><text:span>Psychology, Health and Medicine</text:span><text:span>, 2011, 16 (4), pp.418-429.<text:s/></text:span><text:a xlink:type="simple" xlink:href="https://dx.doi.org/10.1080/13548506.2011.555770">⟨10.1080/13548506.2011.555770⟩</text:a></text:p>
              <text:p text:style-name="Normal"><text:span>Article dans une revue</text:span></text:p>
              <text:p text:style-name="Normal"><text:a xlink:type="simple" xlink:href="https://univ-tlse2.hal.science/hal-01953062v1">hal-0195306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53045v1">Breaking Patient Confidentiality: Comparing Chilean and French Viewpoints Regarding the Conditions of its Acceptability</text:a></text:p>
              <text:p text:style-name="Normal"><text:a xlink:type="simple" xlink:href="https://hal.science/search/index/?q=*&amp;authFullName_s=Cecilia Olivari">Cecilia Olivari</text:a><text:span>,</text:span><text:a xlink:type="simple" xlink:href="https://hal.science/search/index/?q=*&amp;authFullName_s=María Teresa Muñoz Sastre">María Teresa Muñoz Sastre</text:a><text:span>,</text:span><text:a xlink:type="simple" xlink:href="https://hal.science/search/index/?q=*&amp;authFullName_s=Myriam Guedj">Myriam Guedj</text:a><text:span>,</text:span><text:a xlink:type="simple" xlink:href="https://hal.science/search/index/?q=*&amp;authFullName_s=P.C. Sorum">P.C. Sorum</text:a><text:span>,</text:span><text:a xlink:type="simple" xlink:href="https://hal.science/search/index/?q=*&amp;authFullName_s=Etienne Mullet">Etienne Mullet</text:a></text:p>
              <text:p text:style-name="Normal"><text:span>Universitas Psychologica</text:span><text:span>, 2010, 10 (1), pp.13-26</text:span></text:p>
              <text:p text:style-name="Normal"><text:span>Article dans une revue</text:span></text:p>
              <text:p text:style-name="Normal"><text:a xlink:type="simple" xlink:href="https://univ-tlse2.hal.science/hal-01953045v1">hal-0195304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53031v1">Is it acceptable for a psychiatrist to break confidentiality to prevent spousal violence?</text:a></text:p>
              <text:p text:style-name="Normal"><text:a xlink:type="simple" xlink:href="https://hal.science/search/index/?q=*&amp;authFullName_s=Myriam Guedj">Myriam Guedj</text:a><text:span>,</text:span><text:a xlink:type="simple" xlink:href="https://hal.science/search/index/?q=*&amp;authFullName_s=Maria Teresa Muñoz Sastre">Maria Teresa Muñoz Sastre</text:a><text:span>,</text:span><text:a xlink:type="simple" xlink:href="https://hal.science/search/index/?q=*&amp;authFullName_s=Etienne Mullet">Etienne Mullet</text:a><text:span>,</text:span><text:a xlink:type="simple" xlink:href="https://hal.science/search/index/?q=*&amp;authFullName_s=Paul Clay Sorum">Paul Clay Sorum</text:a></text:p>
              <text:p text:style-name="Normal"><text:span>International Journal of Law and Psychiatry</text:span><text:span>, 2009, 32 (2), pp.108-114.<text:s/></text:span><text:a xlink:type="simple" xlink:href="https://dx.doi.org/10.1016/j.ijlp.2009.01.003">⟨10.1016/j.ijlp.2009.01.003⟩</text:a></text:p>
              <text:p text:style-name="Normal"><text:span>Article dans une revue</text:span></text:p>
              <text:p text:style-name="Normal"><text:a xlink:type="simple" xlink:href="https://univ-tlse2.hal.science/hal-01953031v1">hal-0195303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53106v1">Clinique de l’hospitalisation involontaire</text:a></text:p>
              <text:p text:style-name="Normal"><text:a xlink:type="simple" xlink:href="https://hal.science/search/index/?q=*&amp;authFullName_s=Myriam Guedj">Myriam Guedj</text:a><text:span>,</text:span><text:a xlink:type="simple" xlink:href="https://hal.science/search/index/?q=*&amp;authFullName_s=Marjolaine Henault">Marjolaine Henault</text:a><text:span>,</text:span><text:a xlink:type="simple" xlink:href="https://hal.science/search/index/?q=*&amp;authFullName_s=Amandine Pinault">Amandine Pinault</text:a></text:p>
              <text:p text:style-name="Normal"><text:span>Le Journal des psychologues</text:span><text:span>, 2008, 260, pp.48-51.<text:s/></text:span><text:a xlink:type="simple" xlink:href="https://dx.doi.org/10.3917/jdp.260.0048">⟨10.3917/jdp.260.0048⟩</text:a></text:p>
              <text:p text:style-name="Normal"><text:span>Article dans une revue</text:span></text:p>
              <text:p text:style-name="Normal"><text:a xlink:type="simple" xlink:href="https://univ-tlse2.hal.science/hal-01953106v1">hal-0195310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53079v1">Do French lay people and health professionals find it acceptable to breach confidentiality to protect a patient's wife from a sexually transmitted disease?</text:a></text:p>
              <text:p text:style-name="Normal"><text:a xlink:type="simple" xlink:href="https://hal.science/search/index/?q=*&amp;authFullName_s=Myriam Guedj">Myriam Guedj</text:a><text:span>,</text:span><text:a xlink:type="simple" xlink:href="https://hal.science/search/index/?q=*&amp;authFullName_s=María Teresa Muñoz Sastre">María Teresa Muñoz Sastre</text:a><text:span>,</text:span><text:a xlink:type="simple" xlink:href="https://hal.science/search/index/?q=*&amp;authFullName_s=Etienne Mullet">Etienne Mullet</text:a><text:span>,</text:span><text:a xlink:type="simple" xlink:href="https://hal.science/search/index/?q=*&amp;authFullName_s=P C Sorum">P C Sorum</text:a></text:p>
              <text:p text:style-name="Normal"><text:span>Journal of Medical Ethics</text:span><text:span>, 2006, 32 (7), pp.414-419.<text:s/></text:span><text:a xlink:type="simple" xlink:href="https://dx.doi.org/10.1136/jme.2005.012195">⟨10.1136/jme.2005.012195⟩</text:a></text:p>
              <text:p text:style-name="Normal"><text:span>Article dans une revue</text:span></text:p>
              <text:p text:style-name="Normal"><text:a xlink:type="simple" xlink:href="https://univ-tlse2.hal.science/hal-01953079v1">hal-0195307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53053v1">The acceptability of ending a patient's life</text:a></text:p>
              <text:p text:style-name="Normal"><text:a xlink:type="simple" xlink:href="https://hal.science/search/index/?q=*&amp;authFullName_s=Myriam Guedj">Myriam Guedj</text:a><text:span>,</text:span><text:a xlink:type="simple" xlink:href="https://hal.science/search/index/?q=*&amp;authFullName_s=M Gibert">M Gibert</text:a><text:span>,</text:span><text:a xlink:type="simple" xlink:href="https://hal.science/search/index/?q=*&amp;authFullName_s=A Maudet">A Maudet</text:a><text:span>,</text:span><text:a xlink:type="simple" xlink:href="https://hal.science/search/index/?q=*&amp;authFullName_s=María Teresa Muñoz Sastre">María Teresa Muñoz Sastre</text:a><text:span>,</text:span><text:a xlink:type="simple" xlink:href="https://hal.science/search/index/?q=*&amp;authFullName_s=Etienne Mullet">Etienne Mullet</text:a><text:span>et al.</text:span></text:p>
              <text:p text:style-name="Normal"><text:span>Journal of Medical Ethics</text:span><text:span>, 2005, 31 (6), pp.311-317.<text:s/></text:span><text:a xlink:type="simple" xlink:href="https://dx.doi.org/10.1136/jme.2004.008664">⟨10.1136/jme.2004.008664⟩</text:a></text:p>
              <text:p text:style-name="Normal"><text:span>Article dans une revue</text:span></text:p>
              <text:p text:style-name="Normal"><text:a xlink:type="simple" xlink:href="https://univ-tlse2.hal.science/hal-01953053v1">hal-01953053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0a2ef8" table:style-name="0a2ef8">
          <table:table-column table:style-name="0a2ef8.0"/>
          <table:table-row>
            <table:table-cell office:value-type="string">
              <text:p text:style-name="Normal"><text:a xlink:type="simple" xlink:href="https://hal.science/hal-04073011v1">Etats d'esprit et motifs d'action - volume I</text:a></text:p>
              <text:p text:style-name="Normal"><text:a xlink:type="simple" xlink:href="https://hal.science/search/index/?q=*&amp;authFullName_s=Etienne Mullet">Etienne Mullet</text:a><text:span>,</text:span><text:a xlink:type="simple" xlink:href="https://hal.science/search/index/?q=*&amp;authFullName_s=Myriam Guedj">Myriam Guedj</text:a><text:span>,</text:span><text:a xlink:type="simple" xlink:href="https://hal.science/search/index/?q=*&amp;authFullName_s=Lonzozou Kpanake">Lonzozou Kpanake</text:a><text:span>,</text:span><text:a xlink:type="simple" xlink:href="https://hal.science/search/index/?q=*&amp;authFullName_s=Maria Teresa Muñoz Sastre">Maria Teresa Muñoz Sastre</text:a></text:p>
              <text:p text:style-name="Normal"><text:span>Editions Complicités. Broché, 1, 2022, 978-2351205037</text:span></text:p>
              <text:p text:style-name="Normal"><text:span>Ouvrages</text:span></text:p>
              <text:p text:style-name="Normal"><text:a xlink:type="simple" xlink:href="https://hal.science/hal-04073011v1">hal-04073011v1</text:a></text:p>
            </table:table-cell>
          </table:table-row>
        </table:table>
        <text:p text:style-name="P26"/>
        <text:p text:style-name="Heading2"><text:span text:style-name="T11">Chapitre d'ouvrage (8)</text:span></text:p>
        <text:p text:style-name="P28"/>
        <table:table table:name="47a862" table:style-name="47a862">
          <table:table-column table:style-name="47a862.0"/>
          <table:table-row>
            <table:table-cell office:value-type="string">
              <text:p text:style-name="Normal"><text:a xlink:type="simple" xlink:href="https://hal.science/hal-05108924v1">Cognitive Flexibility when Judging Health Risks on the Basis of Several Indices</text:a></text:p>
              <text:p text:style-name="Normal"><text:a xlink:type="simple" xlink:href="https://hal.science/search/index/?q=*&amp;authFullName_s=Myriam Guedj">Myriam Guedj</text:a></text:p>
              <text:p text:style-name="Normal"><text:span>Twenty perspectives on information Integration Theory. A tribute to Norman H. Anderson</text:span><text:span>, Complicites Eds, 2025, Psychologie Et Vie Quotidienne, 2386471543</text:span></text:p>
              <text:p text:style-name="Normal"><text:span>Chapitre d'ouvrage</text:span></text:p>
              <text:p text:style-name="Normal"><text:a xlink:type="simple" xlink:href="https://hal.science/hal-05108924v1">hal-05108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949v1">Le recours à la coercition vis-à-vis des malades mentaux</text:a></text:p>
              <text:p text:style-name="Normal"><text:a xlink:type="simple" xlink:href="https://hal.science/search/index/?q=*&amp;authFullName_s=Lonzozou Kpanake">Lonzozou Kpanake</text:a><text:span>,</text:span><text:a xlink:type="simple" xlink:href="https://hal.science/search/index/?q=*&amp;authFullName_s=Myriam Guedj">Myriam Guedj</text:a><text:span>,</text:span><text:a xlink:type="simple" xlink:href="https://hal.science/search/index/?q=*&amp;authFullName_s=Etienne Mullet">Etienne Mullet</text:a></text:p>
              <text:p text:style-name="Normal"><text:span>Éthique des soins : perspectives africaines</text:span><text:span>, Editions Complicités, 2020, 9782351202807</text:span></text:p>
              <text:p text:style-name="Normal"><text:span>Chapitre d'ouvrage</text:span></text:p>
              <text:p text:style-name="Normal"><text:a xlink:type="simple" xlink:href="https://hal.science/hal-03278949v1">hal-0327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971v1">Trois études d'éthique empirique : communication du diagnostic, réalisation d'un test génétique et avortement induit</text:a></text:p>
              <text:p text:style-name="Normal"><text:a xlink:type="simple" xlink:href="https://hal.science/search/index/?q=*&amp;authFullName_s=Lonzozou Kpanake">Lonzozou Kpanake</text:a><text:span>,</text:span><text:a xlink:type="simple" xlink:href="https://hal.science/search/index/?q=*&amp;authFullName_s=Myriam Guedj">Myriam Guedj</text:a><text:span>,</text:span><text:a xlink:type="simple" xlink:href="https://hal.science/search/index/?q=*&amp;authFullName_s=Marion Rosier">Marion Rosier</text:a><text:span>,</text:span><text:a xlink:type="simple" xlink:href="https://hal.science/search/index/?q=*&amp;authFullName_s=Charlotte Petitfils">Charlotte Petitfils</text:a><text:span>,</text:span><text:a xlink:type="simple" xlink:href="https://hal.science/search/index/?q=*&amp;authFullName_s=Maria Teresa Muñoz Sastre">Maria Teresa Muñoz Sastre</text:a></text:p>
              <text:p text:style-name="Normal"><text:span>De l'expertise scientifique à l'expertise profane. Postures, enjeux et méthodes dans le champ de la psychologie de la santé</text:span><text:span>, Editions des archives contemporaines, 2018, 9782813003119</text:span></text:p>
              <text:p text:style-name="Normal"><text:span>Chapitre d'ouvrage</text:span></text:p>
              <text:p text:style-name="Normal"><text:a xlink:type="simple" xlink:href="https://hal.science/hal-03278971v1">hal-0327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054v1">Quelles sont les motivations des patients à accepter ou à refuser de rentrer dans un protocole d’essai clinique lié à la transplantation ? Quelles connaissances ont ces patients sur les traitements accompagnant la transplantation ?</text:a></text:p>
              <text:p text:style-name="Normal"><text:a xlink:type="simple" xlink:href="https://hal.science/search/index/?q=*&amp;authFullName_s=Myriam Guedj">Myriam Guedj</text:a><text:span>,</text:span><text:a xlink:type="simple" xlink:href="https://hal.science/search/index/?q=*&amp;authFullName_s=Marion Goasdoue">Marion Goasdoue</text:a><text:span>,</text:span><text:a xlink:type="simple" xlink:href="https://hal.science/search/index/?q=*&amp;authFullName_s=Lionel Rostaing">Lionel Rostaing</text:a><text:span>,</text:span><text:a xlink:type="simple" xlink:href="https://hal.science/search/index/?q=*&amp;authFullName_s=Nassim Kamar">Nassim Kamar</text:a><text:span>,</text:span><text:a xlink:type="simple" xlink:href="https://hal.science/search/index/?q=*&amp;authFullName_s=Vincent Donkier">Vincent Donkier</text:a><text:span>et al.</text:span></text:p>
              <text:p text:style-name="Normal"><text:span>I. Filippi; A.M. Duguet; L. Deffrennes.<text:s/></text:span><text:span>Les études hospitalières</text:span><text:span>, pp.237-250, 2011</text:span></text:p>
              <text:p text:style-name="Normal"><text:span>Chapitre d'ouvrage</text:span></text:p>
              <text:p text:style-name="Normal"><text:a xlink:type="simple" xlink:href="https://hal.science/hal-04561054v1">hal-0456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046v1">Access to progress in transplantation for minority populations. Strategies to improve their access to haematopoietic stem cell transplantation</text:a></text:p>
              <text:p text:style-name="Normal"><text:a xlink:type="simple" xlink:href="https://hal.science/search/index/?q=*&amp;authFullName_s=Myriam Guedj">Myriam Guedj</text:a></text:p>
              <text:p text:style-name="Normal"><text:span>I. Filippi,; A.M. Duguet; L. Deffrennes.<text:s/></text:span><text:span>Les études hospitalières</text:span><text:span>, pp.237-250, 2011</text:span></text:p>
              <text:p text:style-name="Normal"><text:span>Chapitre d'ouvrage</text:span></text:p>
              <text:p text:style-name="Normal"><text:a xlink:type="simple" xlink:href="https://hal.science/hal-04561046v1">hal-0456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066v1">Le don de cellules souches hématopoïétiques. Promotion et recrutement des populations sous-représentées, les objectifs du WP5 du projet européen POSEIDON</text:a></text:p>
              <text:p text:style-name="Normal"><text:a xlink:type="simple" xlink:href="https://hal.science/search/index/?q=*&amp;authFullName_s=Myriam Guedj">Myriam Guedj</text:a></text:p>
              <text:p text:style-name="Normal"><text:span>Les Etudes Hospitalières</text:span><text:span>, 2009</text:span></text:p>
              <text:p text:style-name="Normal"><text:span>Chapitre d'ouvrage</text:span></text:p>
              <text:p text:style-name="Normal"><text:a xlink:type="simple" xlink:href="https://hal.science/hal-04561066v1">hal-04561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062v1">La théorie fonctionnelle de la cognition : le jugement éthique</text:a></text:p>
              <text:p text:style-name="Normal"><text:a xlink:type="simple" xlink:href="https://hal.science/search/index/?q=*&amp;authFullName_s=María Muñoz-Sastre">María Muñoz-Sastre</text:a><text:span>,</text:span><text:a xlink:type="simple" xlink:href="https://hal.science/search/index/?q=*&amp;authFullName_s=Stéphanie Frileux">Stéphanie Frileux</text:a><text:span>,</text:span><text:a xlink:type="simple" xlink:href="https://hal.science/search/index/?q=*&amp;authFullName_s=Myriam Guedj">Myriam Guedj</text:a><text:span>,</text:span><text:a xlink:type="simple" xlink:href="https://hal.science/search/index/?q=*&amp;authFullName_s=Nathalie Teisseyre">Nathalie Teisseyre</text:a></text:p>
              <text:p text:style-name="Normal"><text:span>B.Cadet; G.Chasseigne.<text:s/></text:span><text:span>Psychologie du Jugement et de la décision, des Modèles aux Applications</text:span><text:span>, De Boeck Université, 2009</text:span></text:p>
              <text:p text:style-name="Normal"><text:span>Chapitre d'ouvrage</text:span></text:p>
              <text:p text:style-name="Normal"><text:a xlink:type="simple" xlink:href="https://hal.science/hal-04561062v1">hal-0456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059v1">Ethique du secret médical</text:a></text:p>
              <text:p text:style-name="Normal"><text:a xlink:type="simple" xlink:href="https://hal.science/search/index/?q=*&amp;authFullName_s=Myriam Guedj">Myriam Guedj</text:a></text:p>
              <text:p text:style-name="Normal"><text:span>G. Chasseigne.<text:s/></text:span><text:span>Cognition, Santé et Vie Quotidienne, Volume 3</text:span><text:span>, De Boeck Université, 2009</text:span></text:p>
              <text:p text:style-name="Normal"><text:span>Chapitre d'ouvrage</text:span></text:p>
              <text:p text:style-name="Normal"><text:a xlink:type="simple" xlink:href="https://hal.science/hal-04561059v1">hal-04561059v1</text:a></text:p>
            </table:table-cell>
          </table:table-row>
        </table:table>
        <text:p text:style-name="P29"/>
        <text:p text:style-name="Heading2"><text:span text:style-name="T12">Communication dans un congrès (25)</text:span></text:p>
        <text:p text:style-name="P31"/>
        <table:table table:name="109495" table:style-name="109495">
          <table:table-column table:style-name="109495.0"/>
          <table:table-row>
            <table:table-cell office:value-type="string">
              <text:p text:style-name="Normal"><text:a xlink:type="simple" xlink:href="https://hal.science/hal-05160233v1">Solliciter une relation sexuelle : jusqu'où est-il acceptable d'aller ?</text:a></text:p>
              <text:p text:style-name="Normal"><text:a xlink:type="simple" xlink:href="https://hal.science/search/index/?q=*&amp;authFullName_s=Alexa Pradeille">Alexa Pradeille</text:a><text:span>,</text:span><text:a xlink:type="simple" xlink:href="https://hal.science/search/index/?q=*&amp;authFullName_s=Myriam Guedj">Myriam Guedj</text:a></text:p>
              <text:p text:style-name="Normal"><text:span>13ème congrès de l’association Francophone de Psychologie de la Santé - Les apports de la psychologie au regard des inégalités sociales de santé : comprendre et agir tout au long de la vie</text:span><text:span>, Association Francophone de Psychologie de la Santé (AFPSA); Université Toulouse Jean Jaurès; Laboratoire CERPPS, Jul 2025, Toulouse (Université Toulouse II Jean Jaures), France</text:span></text:p>
              <text:p text:style-name="Normal"><text:span>Communication dans un congrès</text:span></text:p>
              <text:p text:style-name="Normal"><text:a xlink:type="simple" xlink:href="https://hal.science/hal-05160233v1">hal-05160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653v1">Soliciting sex : how far is it acceptable to go ?</text:a></text:p>
              <text:p text:style-name="Normal"><text:a xlink:type="simple" xlink:href="https://hal.science/search/index/?q=*&amp;authFullName_s=Alexa Pradeille">Alexa Pradeille</text:a><text:span>,</text:span><text:a xlink:type="simple" xlink:href="https://hal.science/search/index/?q=*&amp;authFullName_s=Myriam Guedj">Myriam Guedj</text:a></text:p>
              <text:p text:style-name="Normal"><text:span>Information Integration Theory And Functional Measurement (IIT/FM): 9th International Conference</text:span><text:span>, Université de Picardie Jules Verne, Jun 2025, Amiens, France</text:span></text:p>
              <text:p text:style-name="Normal"><text:span>Communication dans un congrès</text:span></text:p>
              <text:p text:style-name="Normal"><text:a xlink:type="simple" xlink:href="https://hal.science/hal-05120653v1">hal-05120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068v1">Les déterminants du consentement sexuel dans les relations des hommes homosexuels</text:a></text:p>
              <text:p text:style-name="Normal"><text:a xlink:type="simple" xlink:href="https://hal.science/search/index/?q=*&amp;authFullName_s=Sarah Goujet">Sarah Goujet</text:a><text:span>,</text:span><text:a xlink:type="simple" xlink:href="https://hal.science/search/index/?q=*&amp;authFullName_s=Nathalie Teisseyre">Nathalie Teisseyre</text:a><text:span>,</text:span><text:a xlink:type="simple" xlink:href="https://hal.science/search/index/?q=*&amp;authFullName_s=Myriam Guedj">Myriam Guedj</text:a></text:p>
              <text:p text:style-name="Normal"><text:span>1ères journées d’études de la Société Francophone de la Théorie de l’Intégration de l’Information</text:span><text:span>, Jun 2024, Perpignan, France</text:span></text:p>
              <text:p text:style-name="Normal"><text:span>Communication dans un congrès</text:span></text:p>
              <text:p text:style-name="Normal"><text:a xlink:type="simple" xlink:href="https://hal.science/hal-04696068v1">hal-0469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534v1">Étude psychologique exploratoire des motifs à la pratique ou non de comportements pro-environnementaux et de leurs liens avec l'inquiétude climatique</text:a></text:p>
              <text:p text:style-name="Normal"><text:a xlink:type="simple" xlink:href="https://hal.science/search/index/?q=*&amp;authFullName_s=Sarah Shepherd">Sarah Shepherd</text:a><text:span>,</text:span><text:a xlink:type="simple" xlink:href="https://hal.science/search/index/?q=*&amp;authFullName_s=Milana Dzhamalova">Milana Dzhamalova</text:a><text:span>,</text:span><text:a xlink:type="simple" xlink:href="https://hal.science/search/index/?q=*&amp;authFullName_s=Myriam Guedj">Myriam Guedj</text:a></text:p>
              <text:p text:style-name="Normal"><text:span>Congrès Interdisciplinaire sur l’Économie Circulaire - CIEC 2024</text:span><text:span>, Université de Toulouse [UT], Jun 2024, Montpellier, France</text:span></text:p>
              <text:p text:style-name="Normal"><text:span>Communication dans un congrès</text:span></text:p>
              <text:p text:style-name="Normal"><text:a xlink:type="simple" xlink:href="https://hal.science/hal-04815534v1">hal-0481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064v1">Les déterminants du consentement sexuel chez le grand public français</text:a></text:p>
              <text:p text:style-name="Normal"><text:a xlink:type="simple" xlink:href="https://hal.science/search/index/?q=*&amp;authFullName_s=Myriam Guedj">Myriam Guedj</text:a><text:span>,</text:span><text:a xlink:type="simple" xlink:href="https://hal.science/search/index/?q=*&amp;authFullName_s=Alexa Pradeille">Alexa Pradeille</text:a></text:p>
              <text:p text:style-name="Normal"><text:span>1ères journées d’études de la Société Francophone de la Théorie de l’Intégration de l’Information</text:span><text:span>, Jun 2024, Perpignan, France</text:span></text:p>
              <text:p text:style-name="Normal"><text:span>Communication dans un congrès</text:span></text:p>
              <text:p text:style-name="Normal"><text:a xlink:type="simple" xlink:href="https://hal.science/hal-04696064v1">hal-0469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059v1">Acceptabilité des décisions de fin de vie en pédiatrie</text:a></text:p>
              <text:p text:style-name="Normal"><text:a xlink:type="simple" xlink:href="https://hal.science/search/index/?q=*&amp;authFullName_s=Myriam Guedj">Myriam Guedj</text:a><text:span>,</text:span><text:a xlink:type="simple" xlink:href="https://hal.science/search/index/?q=*&amp;authFullName_s=Orane Melet">Orane Melet</text:a></text:p>
              <text:p text:style-name="Normal"><text:span>1ères journées d’études de la Société Francophone de la Théorie de l’Intégration de l’Information</text:span><text:span>, Jun 2024, Perpignan, France</text:span></text:p>
              <text:p text:style-name="Normal"><text:span>Communication dans un congrès</text:span></text:p>
              <text:p text:style-name="Normal"><text:a xlink:type="simple" xlink:href="https://hal.science/hal-04696059v1">hal-0469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747v1">Etude exploratoire des motifs à adhérer ou non à un programme de sport sur ordonnance</text:a></text:p>
              <text:p text:style-name="Normal"><text:a xlink:type="simple" xlink:href="https://hal.science/search/index/?q=*&amp;authFullName_s=Laure-Alia Zarrouk">Laure-Alia Zarrouk</text:a><text:span>,</text:span><text:a xlink:type="simple" xlink:href="https://hal.science/search/index/?q=*&amp;authFullName_s=Eric Fruchart">Eric Fruchart</text:a><text:span>,</text:span><text:a xlink:type="simple" xlink:href="https://hal.science/search/index/?q=*&amp;authFullName_s=Myriam Guedj">Myriam Guedj</text:a></text:p>
              <text:p text:style-name="Normal"><text:span>12ème congrès de la Société Française de Psychologie de la Santé</text:span><text:span>, Jun 2023, Montpellier, France</text:span></text:p>
              <text:p text:style-name="Normal"><text:span>Communication dans un congrès</text:span></text:p>
              <text:p text:style-name="Normal"><text:a xlink:type="simple" xlink:href="https://hal.science/hal-04791747v1">hal-04791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982v1">Étude exploratoire des motifs à adhérer ou non à un programme de sport sur ordonnance</text:a></text:p>
              <text:p text:style-name="Normal"><text:a xlink:type="simple" xlink:href="https://hal.science/search/index/?q=*&amp;authFullName_s=Laure-Alia Zarrouk">Laure-Alia Zarrouk</text:a><text:span>,</text:span><text:a xlink:type="simple" xlink:href="https://hal.science/search/index/?q=*&amp;authFullName_s=Éric Fruchart">Éric Fruchart</text:a><text:span>,</text:span><text:a xlink:type="simple" xlink:href="https://hal.science/search/index/?q=*&amp;authFullName_s=Myriam Guedj">Myriam Guedj</text:a></text:p>
              <text:p text:style-name="Normal"><text:span>12ème congrès de l'Association Francophone de Psychologie de la Santé</text:span><text:span>, Jul 2023, Montpellier, France</text:span></text:p>
              <text:p text:style-name="Normal"><text:span>Communication dans un congrès</text:span></text:p>
              <text:p text:style-name="Normal"><text:a xlink:type="simple" xlink:href="https://hal.science/hal-04560982v1">hal-0456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655v1">Motifs conduisant les femmes à réaliser ou à refuser la réalisation d'une mammographie</text:a></text:p>
              <text:p text:style-name="Normal"><text:a xlink:type="simple" xlink:href="https://hal.science/search/index/?q=*&amp;authFullName_s=Mathilde Lochmann">Mathilde Lochmann</text:a><text:span>,</text:span><text:a xlink:type="simple" xlink:href="https://hal.science/search/index/?q=*&amp;authFullName_s=Myriam Guedj">Myriam Guedj</text:a><text:span>,</text:span><text:a xlink:type="simple" xlink:href="https://hal.science/search/index/?q=*&amp;authFullName_s=María Teresa Muñoz Sastre">María Teresa Muñoz Sastre</text:a></text:p>
              <text:p text:style-name="Normal"><text:span>21ème Conférence de la Théorie du Renversement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3821655v1">hal-0382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985v1">Motifs à accepter ou à refuser d’adhérer à un programme d’activité physique adaptée : approche exploratoire qualitative</text:a></text:p>
              <text:p text:style-name="Normal"><text:a xlink:type="simple" xlink:href="https://hal.science/search/index/?q=*&amp;authFullName_s=Laure-Alia Zarrouk">Laure-Alia Zarrouk</text:a><text:span>,</text:span><text:a xlink:type="simple" xlink:href="https://hal.science/search/index/?q=*&amp;authFullName_s=Éric Fruchart">Éric Fruchart</text:a><text:span>,</text:span><text:a xlink:type="simple" xlink:href="https://hal.science/search/index/?q=*&amp;authFullName_s=Myriam Guedj">Myriam Guedj</text:a></text:p>
              <text:p text:style-name="Normal"><text:span>21eme Reversal Theory Conférence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4560985v1">hal-04560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849v1">Motives to adhere or not adhere an adapted physical activity program on medical prescription: A exploratory qualitative approach</text:a></text:p>
              <text:p text:style-name="Normal"><text:a xlink:type="simple" xlink:href="https://hal.science/search/index/?q=*&amp;authFullName_s=Laure-Alia Zarrouk">Laure-Alia Zarrouk</text:a><text:span>,</text:span><text:a xlink:type="simple" xlink:href="https://hal.science/search/index/?q=*&amp;authFullName_s=Eric Fruchart">Eric Fruchart</text:a><text:span>,</text:span><text:a xlink:type="simple" xlink:href="https://hal.science/search/index/?q=*&amp;authFullName_s=Myriam Guedj">Myriam Guedj</text:a></text:p>
              <text:p text:style-name="Normal"><text:span>The 21th reversal theory congress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4791849v1">hal-0479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992v1">Motifs des femmes à consentir ou à refuser la réalisation d’une mammographie : premières données qualitatives</text:a></text:p>
              <text:p text:style-name="Normal"><text:a xlink:type="simple" xlink:href="https://hal.science/search/index/?q=*&amp;authFullName_s=Mathilde Lochmann">Mathilde Lochmann</text:a><text:span>,</text:span><text:a xlink:type="simple" xlink:href="https://hal.science/search/index/?q=*&amp;authFullName_s=Myriam Guedj">Myriam Guedj</text:a><text:span>,</text:span><text:a xlink:type="simple" xlink:href="https://hal.science/search/index/?q=*&amp;authFullName_s=María Teresa Muñoz-Sastre">María Teresa Muñoz-Sastre</text:a></text:p>
              <text:p text:style-name="Normal"><text:span>11ème Congrès de l'Association Francophone de Psychologie de la Santé. "Le patient et son entourage : quelles interactions ?"</text:span><text:span>, Association Francophone de Psychologie de la Santé (AFPSA), Jul 2021, En ligne, France</text:span></text:p>
              <text:p text:style-name="Normal"><text:span>Communication dans un congrès</text:span></text:p>
              <text:p text:style-name="Normal"><text:a xlink:type="simple" xlink:href="https://hal.science/hal-03280992v1">hal-0328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992v1">Motivations des femmes à consentir ou à refuser la réalisation d’une mammographie : une démarche qualitative</text:a></text:p>
              <text:p text:style-name="Normal"><text:a xlink:type="simple" xlink:href="https://hal.science/search/index/?q=*&amp;authFullName_s=Mathilde Lochmann">Mathilde Lochmann</text:a><text:span>,</text:span><text:a xlink:type="simple" xlink:href="https://hal.science/search/index/?q=*&amp;authFullName_s=Myriam Guedj">Myriam Guedj</text:a></text:p>
              <text:p text:style-name="Normal"><text:span>11ème congrès de l'Association Francophone de Psychologie de la Santé</text:span><text:span>, Jul 2021, Paris, France</text:span></text:p>
              <text:p text:style-name="Normal"><text:span>Communication dans un congrès</text:span></text:p>
              <text:p text:style-name="Normal"><text:a xlink:type="simple" xlink:href="https://hal.science/hal-04560992v1">hal-0456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990v1">L’annonce de la découverte d’une anomalie génétique non sollicitée : point de vue des patients</text:a></text:p>
              <text:p text:style-name="Normal"><text:a xlink:type="simple" xlink:href="https://hal.science/search/index/?q=*&amp;authFullName_s=Marion Rosier">Marion Rosier</text:a><text:span>,</text:span><text:a xlink:type="simple" xlink:href="https://hal.science/search/index/?q=*&amp;authFullName_s=Myriam Guedj">Myriam Guedj</text:a><text:span>,</text:span><text:a xlink:type="simple" xlink:href="https://hal.science/search/index/?q=*&amp;authFullName_s=María Muñoz-Sastre">María Muñoz-Sastre</text:a></text:p>
              <text:p text:style-name="Normal"><text:span>11ème congrès de l'Association Francophone de Psychologie de la Santé</text:span><text:span>, Jul 2021, Paris, France</text:span></text:p>
              <text:p text:style-name="Normal"><text:span>Communication dans un congrès</text:span></text:p>
              <text:p text:style-name="Normal"><text:a xlink:type="simple" xlink:href="https://hal.science/hal-04560990v1">hal-04560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001v1">Effet des états métamotivationnels sur la prise de décision à adhérer à un programme d’activité physique sur ordonnance dans un environnement de montagne</text:a></text:p>
              <text:p text:style-name="Normal"><text:a xlink:type="simple" xlink:href="https://hal.science/search/index/?q=*&amp;authFullName_s=Laure-Alia Zarrouk">Laure-Alia Zarrouk</text:a><text:span>,</text:span><text:a xlink:type="simple" xlink:href="https://hal.science/search/index/?q=*&amp;authFullName_s=Éric Fruchart">Éric Fruchart</text:a><text:span>,</text:span><text:a xlink:type="simple" xlink:href="https://hal.science/search/index/?q=*&amp;authFullName_s=Myriam Guedj">Myriam Guedj</text:a></text:p>
              <text:p text:style-name="Normal"><text:span>Psychologie de la performance et de la santé, Regards croisés des sciences du sport</text:span><text:span>, Jun 2021, Brest, France</text:span></text:p>
              <text:p text:style-name="Normal"><text:span>Communication dans un congrès</text:span></text:p>
              <text:p text:style-name="Normal"><text:a xlink:type="simple" xlink:href="https://hal.science/hal-04561001v1">hal-0456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009v1">Les attitudes de populations françaises envers l’annonce de la découverte d’anomalies génétiques non sollicitées</text:a></text:p>
              <text:p text:style-name="Normal"><text:a xlink:type="simple" xlink:href="https://hal.science/search/index/?q=*&amp;authFullName_s=Marion Rosier">Marion Rosier</text:a><text:span>,</text:span><text:a xlink:type="simple" xlink:href="https://hal.science/search/index/?q=*&amp;authFullName_s=Myriam Guedj">Myriam Guedj</text:a><text:span>,</text:span><text:a xlink:type="simple" xlink:href="https://hal.science/search/index/?q=*&amp;authFullName_s=Patrick Calvas">Patrick Calvas</text:a><text:span>,</text:span><text:a xlink:type="simple" xlink:href="https://hal.science/search/index/?q=*&amp;authFullName_s=Julia Sophie">Julia Sophie</text:a><text:span>,</text:span><text:a xlink:type="simple" xlink:href="https://hal.science/search/index/?q=*&amp;authFullName_s=Anne Cambon-Thomsen">Anne Cambon-Thomsen</text:a><text:span>et al.</text:span></text:p>
              <text:p text:style-name="Normal"><text:span>10e Assises de Génétique Humaine et Médicale</text:span><text:span>, Jan 2020, Tours, France</text:span></text:p>
              <text:p text:style-name="Normal"><text:span>Communication dans un congrès</text:span></text:p>
              <text:p text:style-name="Normal"><text:a xlink:type="simple" xlink:href="https://hal.science/hal-04561009v1">hal-0456100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187204v1">Under what conditions do French lay persons and health professionals accept a breach of doctor-patient confidentiality regarding a patient with signs of terrorist radicalization?</text:a></text:p>
              <text:p text:style-name="Normal"><text:a xlink:type="simple" xlink:href="https://hal.science/search/index/?q=*&amp;authFullName_s=Mathilde Lochmann">Mathilde Lochmann</text:a><text:span>,</text:span><text:a xlink:type="simple" xlink:href="https://hal.science/search/index/?q=*&amp;authFullName_s=Myriam Guedj">Myriam Guedj</text:a></text:p>
              <text:p text:style-name="Normal"><text:span>7th International Conference of Information Integration Theory &amp; Functional Measurement</text:span><text:span>, Jun 2019, Barcarès, France</text:span></text:p>
              <text:p text:style-name="Normal"><text:span>Communication dans un congrès</text:span></text:p>
              <text:p text:style-name="Normal"><text:a xlink:type="simple" xlink:href="https://univ-tlse2.hal.science/hal-03187204v1">hal-0318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028v1">Découverte d’une anomalie génétique non sollicitée et annonce au patient : le point de vue des professionnels généticiens</text:a></text:p>
              <text:p text:style-name="Normal"><text:a xlink:type="simple" xlink:href="https://hal.science/search/index/?q=*&amp;authFullName_s=Marion Rosier">Marion Rosier</text:a><text:span>,</text:span><text:a xlink:type="simple" xlink:href="https://hal.science/search/index/?q=*&amp;authFullName_s=Myriam Guedj">Myriam Guedj</text:a></text:p>
              <text:p text:style-name="Normal"><text:span>IXe congrès Association Francophone de Psychologie de la Santé</text:span><text:span>, Dec 2016, Lyon, France</text:span></text:p>
              <text:p text:style-name="Normal"><text:span>Communication dans un congrès</text:span></text:p>
              <text:p text:style-name="Normal"><text:a xlink:type="simple" xlink:href="https://hal.science/hal-04561028v1">hal-04561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019v1">L’acceptabilité de la réalisation d’un test génétique – Etude auprès d’un public français</text:a></text:p>
              <text:p text:style-name="Normal"><text:a xlink:type="simple" xlink:href="https://hal.science/search/index/?q=*&amp;authFullName_s=Marion Rosier">Marion Rosier</text:a><text:span>,</text:span><text:a xlink:type="simple" xlink:href="https://hal.science/search/index/?q=*&amp;authFullName_s=Myriam Guedj">Myriam Guedj</text:a></text:p>
              <text:p text:style-name="Normal"><text:span>IXe congrès Association Francophone de Psychologie de la Santé</text:span><text:span>, Dec 2016, Lyon, France</text:span></text:p>
              <text:p text:style-name="Normal"><text:span>Communication dans un congrès</text:span></text:p>
              <text:p text:style-name="Normal"><text:a xlink:type="simple" xlink:href="https://hal.science/hal-04561019v1">hal-0456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017v1">L’acceptabilité de l’annonce de la découverte d’une anomalie génétique non sollicitée : Approche psychologique</text:a></text:p>
              <text:p text:style-name="Normal"><text:a xlink:type="simple" xlink:href="https://hal.science/search/index/?q=*&amp;authFullName_s=Marion Rosier">Marion Rosier</text:a><text:span>,</text:span><text:a xlink:type="simple" xlink:href="https://hal.science/search/index/?q=*&amp;authFullName_s=Myriam Guedj">Myriam Guedj</text:a><text:span>,</text:span><text:a xlink:type="simple" xlink:href="https://hal.science/search/index/?q=*&amp;authFullName_s=María Muñoz-Sastre">María Muñoz-Sastre</text:a><text:span>,</text:span><text:a xlink:type="simple" xlink:href="https://hal.science/search/index/?q=*&amp;authFullName_s=Patrick Calvas">Patrick Calvas</text:a><text:span>,</text:span><text:a xlink:type="simple" xlink:href="https://hal.science/search/index/?q=*&amp;authFullName_s=Julia Sophie">Julia Sophie</text:a><text:span>et al.</text:span></text:p>
              <text:p text:style-name="Normal"><text:span>8èmes Assises de génétique humaine et médicale</text:span><text:span>, Feb 2016, Lyon, France</text:span></text:p>
              <text:p text:style-name="Normal"><text:span>Communication dans un congrès</text:span></text:p>
              <text:p text:style-name="Normal"><text:a xlink:type="simple" xlink:href="https://hal.science/hal-04561017v1">hal-04561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991v1">Les motivations à l’observance et à la non-observance thérapeutique dans la maladie inflammatoire chronique de l’intestin (MICI)</text:a></text:p>
              <text:p text:style-name="Normal"><text:a xlink:type="simple" xlink:href="https://hal.science/search/index/?q=*&amp;authFullName_s=Alice Dhellemmes">Alice Dhellemmes</text:a><text:span>,</text:span><text:a xlink:type="simple" xlink:href="https://hal.science/search/index/?q=*&amp;authFullName_s=Myriam Guedj">Myriam Guedj</text:a></text:p>
              <text:p text:style-name="Normal"><text:span>RTJCO 7ème Rencontre transversale des Jeunes Chercheurs d’Octogone</text:span><text:span>, Octogone, Apr 2015, Toulouse (FRANCE) UT2J, France</text:span></text:p>
              <text:p text:style-name="Normal"><text:span>Communication dans un congrès</text:span></text:p>
              <text:p text:style-name="Normal"><text:a xlink:type="simple" xlink:href="https://hal.science/hal-04968991v1">hal-0496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030v1">Motivations des patients à accepter ou à refuser d’entrer dans un protocole d’essai clinique en transplantation</text:a></text:p>
              <text:p text:style-name="Normal"><text:a xlink:type="simple" xlink:href="https://hal.science/search/index/?q=*&amp;authFullName_s=Myriam Guedj">Myriam Guedj</text:a></text:p>
              <text:p text:style-name="Normal"><text:span>6ème Congrès de Psychologie de la Santé de Langue Française</text:span><text:span>, Jan 2011, Chambery, France</text:span></text:p>
              <text:p text:style-name="Normal"><text:span>Communication dans un congrès</text:span></text:p>
              <text:p text:style-name="Normal"><text:a xlink:type="simple" xlink:href="https://hal.science/hal-04561030v1">hal-0456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036v1">Comment juge-t-on les décisions d’indication en urgence d’une hospitalisation sans consentement d’une personne présentant des troubles mentaux ?</text:a></text:p>
              <text:p text:style-name="Normal"><text:a xlink:type="simple" xlink:href="https://hal.science/search/index/?q=*&amp;authFullName_s=Myriam Guedj">Myriam Guedj</text:a></text:p>
              <text:p text:style-name="Normal"><text:span>IV° Congrès International de Psychologie de la Santé de Langue Française</text:span><text:span>, Jun 2007, Toulouse, France</text:span></text:p>
              <text:p text:style-name="Normal"><text:span>Communication dans un congrès</text:span></text:p>
              <text:p text:style-name="Normal"><text:a xlink:type="simple" xlink:href="https://hal.science/hal-04561036v1">hal-04561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034v1">Etude exploratoire des motivations au don d’organes</text:a></text:p>
              <text:p text:style-name="Normal"><text:a xlink:type="simple" xlink:href="https://hal.science/search/index/?q=*&amp;authFullName_s=Myriam Guedj">Myriam Guedj</text:a></text:p>
              <text:p text:style-name="Normal"><text:span>Congrès de la Société Française de Psychologie</text:span><text:span>, Sep 2007, Nantes, France</text:span></text:p>
              <text:p text:style-name="Normal"><text:span>Communication dans un congrès</text:span></text:p>
              <text:p text:style-name="Normal"><text:a xlink:type="simple" xlink:href="https://hal.science/hal-04561034v1">hal-04561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038v1">L’acceptabilité de l’euthanasie et du suicide médicalement assisté</text:a></text:p>
              <text:p text:style-name="Normal"><text:a xlink:type="simple" xlink:href="https://hal.science/search/index/?q=*&amp;authFullName_s=Myriam Guedj">Myriam Guedj</text:a></text:p>
              <text:p text:style-name="Normal"><text:span>3ème Congrès International de Langue Française de Psychologie de la Santé</text:span><text:span>, Jun 2005, Aix-en-provence, France</text:span></text:p>
              <text:p text:style-name="Normal"><text:span>Communication dans un congrès</text:span></text:p>
              <text:p text:style-name="Normal"><text:a xlink:type="simple" xlink:href="https://hal.science/hal-04561038v1">hal-045610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RIAM GUEDJ</dc:title>
    <dc:subject/>
    <dc:description>CV</dc:description>
    <dc:creator/>
    <dc:date>2026-05-17T18:08:48.000</dc:date>
    <meta:generator>PHPWord</meta:generator>
    <meta:initial-creator>CCSD</meta:initial-creator>
    <meta:creation-date>2026-05-17T18:08:48.000</meta:creation-date>
    <meta:keyword/>
    <meta:user-defined meta:name="Category"/>
    <meta:user-defined meta:name="Company"/>
    <meta:user-defined meta:name="Manager"/>
  </office:meta>
</office:document-meta>
</file>