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fac" style:family="table">
      <style:table-properties style:rel-width="100" table:align="center"/>
    </style:style>
    <style:style style:name="1affac.0" style:family="table-column">
      <style:table-column-properties style:column-width="0.00cm"/>
    </style:style>
    <style:style style:name="73648a" style:family="table">
      <style:table-properties style:rel-width="100" table:align="center"/>
    </style:style>
    <style:style style:name="73648a.0" style:family="table-column">
      <style:table-column-properties style:column-width="0.00cm"/>
    </style:style>
    <style:style style:name="166115" style:family="table">
      <style:table-properties style:rel-width="100" table:align="center"/>
    </style:style>
    <style:style style:name="166115.0" style:family="table-column">
      <style:table-column-properties style:column-width="0.00cm"/>
    </style:style>
    <style:style style:name="78857d" style:family="table">
      <style:table-properties style:rel-width="100" table:align="center"/>
    </style:style>
    <style:style style:name="78857d.0" style:family="table-column">
      <style:table-column-properties style:column-width="0.00cm"/>
    </style:style>
    <style:style style:name="0e2253" style:family="table">
      <style:table-properties style:rel-width="100" table:align="center"/>
    </style:style>
    <style:style style:name="0e2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Lam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lamolle">myriam-lam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52-7891">0000-0001-9652-7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535342">17753534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0pvOMXUAAAAJ">https://scholar.google.fr/citations?user=0pvOMXU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Professeure en Informatique</text:span></text:p>
        <text:p text:style-name="P17"><text:span text:style-name="T9">Centre de Génie Industriel (CGI), IMT Mines Albi, Université de Toulouse</text:span></text:p>
        <text:p text:style-name="P19"><text:span text:style-name="T10">Campus de Jarlard - 81013 Albi Cedex 09 - France</text:span></text:p>
        <text:p text:style-name="P21"><text:span text:style-name="T11">email : myriam.lamolle at mines-albi.fr</text:span></text:p>
        <text:p text:style-name="P23"><text:span text:style-name="T12">site web :<text:s/></text:span><text:a xlink:type="simple" xlink:href="https://cgi.imt-mines-albi.fr/en">https://cgi.imt-mines-albi.fr/en</text:a></text:p>
        <text:p text:style-name="P25"><text:span text:style-name="T13">page perso :<text:s/></text:span><text:a xlink:type="simple" xlink:href="https://webperso.iut.univ-paris8.fr/~lamolle/">webperso.iut.univ-paris8.fr/~lamolle</text:a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28)</text:span></text:p>
        <text:p text:style-name="P32"/>
        <table:table table:name="1affac" table:style-name="1affac">
          <table:table-column table:style-name="1affac.0"/>
          <table:table-row>
            <table:table-cell office:value-type="string">
              <text:p text:style-name="Normal"><text:a xlink:type="simple" xlink:href="https://hal.science/hal-03322271v5">Vers une plateforme sémantique pour l'apprentissage adaptatif et collaboratif en ligne</text:a></text:p>
              <text:p text:style-name="Normal"><text:a xlink:type="simple" xlink:href="https://hal.science/search/index/?q=*&amp;authFullName_s=Massra Sabeima">Massra Sabeima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zziz Anghour">Azziz Anghour</text:a><text:span>,</text:span><text:a xlink:type="simple" xlink:href="https://hal.science/search/index/?q=*&amp;authFullName_s=Mohamedade Farouk Nanne">Mohamedade Farouk Nanne</text:a></text:p>
              <text:p text:style-name="Normal"><text:span>Revue Africaine de Recherche en Informatique et Mathématiques Appliquées</text:span><text:span>, 2023, Volume 37 - 2022,<text:s/></text:span><text:a xlink:type="simple" xlink:href="https://dx.doi.org/10.46298/arima.8396">⟨10.46298/arima.8396⟩</text:a></text:p>
              <text:p text:style-name="Normal"><text:span>Article dans une revue</text:span></text:p>
              <text:p text:style-name="Normal"><text:a xlink:type="simple" xlink:href="https://hal.science/hal-03322271v5">hal-0332227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22v1">Modeling and Control Maximum Power Point Tracking of an Autonomous Photovoltaic System Using Artificial Intelligence</text:a></text:p>
              <text:p text:style-name="Normal"><text:a xlink:type="simple" xlink:href="https://hal.science/search/index/?q=*&amp;authFullName_s=Amadou Fousseyni Toure">Amadou Fousseyni Toure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Badie Diourte">Badie Diourte</text:a><text:span>,</text:span><text:a xlink:type="simple" xlink:href="https://hal.science/search/index/?q=*&amp;authFullName_s=Myriam Lamolle">Myriam Lamolle</text:a></text:p>
              <text:p text:style-name="Normal"><text:span>Energy and Power Engineering</text:span><text:span>, 2021, 13 (12), pp.428-447.<text:s/></text:span><text:a xlink:type="simple" xlink:href="https://dx.doi.org/10.4236/epe.2021.1312030">⟨10.4236/epe.2021.1312030⟩</text:a></text:p>
              <text:p text:style-name="Normal"><text:span>Article dans une revue</text:span></text:p>
              <text:p text:style-name="Normal"><text:a xlink:type="simple" xlink:href="https://hal.science/hal-03505422v1">hal-035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625v1">Big Remote Sensing Image Classification Based on Deep Learning Extraction Features and Distributed Spark Frameworks</text:a></text:p>
              <text:p text:style-name="Normal"><text:a xlink:type="simple" xlink:href="https://hal.science/search/index/?q=*&amp;authFullName_s=Imen Chebbi">Imen Chebbi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Imed Riadh Farah">Imed Riadh Farah</text:a></text:p>
              <text:p text:style-name="Normal"><text:span>Big Data and Cognitive Computing</text:span><text:span>, 2021, 5 (2), pp.21.<text:s/></text:span><text:a xlink:type="simple" xlink:href="https://dx.doi.org/10.3390/bdcc5020021">⟨10.3390/bdcc5020021⟩</text:a></text:p>
              <text:p text:style-name="Normal"><text:span>Article dans une revue</text:span></text:p>
              <text:p text:style-name="Normal"><text:a xlink:type="simple" xlink:href="https://hal.science/hal-03430625v1">hal-0343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82v1">Moteur de révision d’ontologie en SHIQ</text:a></text:p>
              <text:p text:style-name="Normal"><text:a xlink:type="simple" xlink:href="https://hal.science/search/index/?q=*&amp;authFullName_s=Thinh Dong">Thinh Dong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Philippe Bonnot">Philippe Bonnot</text:a></text:p>
              <text:p text:style-name="Normal"><text:span>Revue des Sciences et Technologies de l'Information - Série ISI : Ingénierie des Systèmes d'Information</text:span><text:span>, 2018, 23 (2), pp.39-59.<text:s/></text:span><text:a xlink:type="simple" xlink:href="https://dx.doi.org/10.3166/ISI.23.2.39-59">⟨10.3166/ISI.23.2.39-59⟩</text:a></text:p>
              <text:p text:style-name="Normal"><text:span>Article dans une revue</text:span></text:p>
              <text:p text:style-name="Normal"><text:a xlink:type="simple" xlink:href="https://hal.science/hal-03596782v1">hal-035967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37353v1">Smart4Job: A Big Data Framework for Intelligent Job Offers Broadcasting Using Time Series Forecasting and Semantic Classification</text:a></text:p>
              <text:p text:style-name="Normal"><text:a xlink:type="simple" xlink:href="https://hal.science/search/index/?q=*&amp;authFullName_s=S. Benabderrahmane">S. Benabderrahmane</text:a><text:span>,</text:span><text:a xlink:type="simple" xlink:href="https://hal.science/search/index/?q=*&amp;authFullName_s=N. Mellouli">N. Mellouli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P. Paroubek">P. Paroubek</text:a></text:p>
              <text:p text:style-name="Normal"><text:span>Big Data Research</text:span><text:span>, 2017, 7, pp.16-30.<text:s/></text:span><text:a xlink:type="simple" xlink:href="https://dx.doi.org/10.1016/j.bdr.2016.11.001">⟨10.1016/j.bdr.2016.11.001⟩</text:a></text:p>
              <text:p text:style-name="Normal"><text:span>Article dans une revue</text:span></text:p>
              <text:p text:style-name="Normal"><text:a xlink:type="simple" xlink:href="https://api.istex.fr/ark:/67375/6H6-VMXK58LQ-V/fulltext.pdf?sid=hal">istex</text:a></text:p>
              <text:p text:style-name="Normal"><text:a xlink:type="simple" xlink:href="https://univ-paris8.hal.science/hal-03237353v1">hal-032373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37440v1">Tableau-based revision for expressive description logics with individuals</text:a></text:p>
              <text:p text:style-name="Normal"><text:a xlink:type="simple" xlink:href="https://hal.science/search/index/?q=*&amp;authFullName_s=T. Dong">T. Dong</text:a><text:span>,</text:span><text:a xlink:type="simple" xlink:href="https://hal.science/search/index/?q=*&amp;authFullName_s=C. Le Duc">C. Le Duc</text:a><text:span>,</text:span><text:a xlink:type="simple" xlink:href="https://hal.science/search/index/?q=*&amp;authFullName_s=Myriam Lamolle">Myriam Lamolle</text:a></text:p>
              <text:p text:style-name="Normal"><text:span>Journal of Web Semantics</text:span><text:span>, 2017, 45, pp.63-79</text:span></text:p>
              <text:p text:style-name="Normal"><text:span>Article dans une revue</text:span></text:p>
              <text:p text:style-name="Normal"><text:a xlink:type="simple" xlink:href="https://univ-paris8.hal.science/hal-03237440v1">hal-032374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764v1">Ranking with Ties of OWL Ontology Reasoners Based on Learned Performances, in Knowledge Discovery</text:a></text:p>
              <text:p text:style-name="Normal"><text:a xlink:type="simple" xlink:href="https://hal.science/search/index/?q=*&amp;authFullName_s=Nourhène Alaya">Nourhène Alaya</text:a><text:span>,</text:span><text:a xlink:type="simple" xlink:href="https://hal.science/search/index/?q=*&amp;authFullName_s=S. Ben Yahia">S. Ben Yahia</text:a><text:span>,</text:span><text:a xlink:type="simple" xlink:href="https://hal.science/search/index/?q=*&amp;authFullName_s=Myriam Lamolle">Myriam Lamolle</text:a></text:p>
              <text:p text:style-name="Normal"><text:span>Knowledge Engineering and Knowledge Management</text:span><text:span>, 2017, Communications in Computer and Information Science, vol. 631, pp.234-259</text:span></text:p>
              <text:p text:style-name="Normal"><text:span>Article dans une revue</text:span></text:p>
              <text:p text:style-name="Normal"><text:a xlink:type="simple" xlink:href="https://univ-paris8.hal.science/hal-03245764v1">hal-032457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772v1">Multi-Label Based Learning for Better Multi-Criteria Ranking of Ontology Reasoners</text:a></text:p>
              <text:p text:style-name="Normal"><text:a xlink:type="simple" xlink:href="https://hal.science/search/index/?q=*&amp;authFullName_s=Nourhène Alaya">Nourhène Alaya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S. Ben Yahia">S. Ben Yahia</text:a></text:p>
              <text:p text:style-name="Normal"><text:span>ISWC'17</text:span><text:span>, 2017, Proceedings of 16th International Semantic Web Conference</text:span></text:p>
              <text:p text:style-name="Normal"><text:span>Article dans une revue</text:span></text:p>
              <text:p text:style-name="Normal"><text:a xlink:type="simple" xlink:href="https://univ-paris8.hal.science/hal-03245772v1">hal-032457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6275v1">Designing and Managing a Real-Time Collaborative Learning Paths by a Multi-agents Platform</text:a></text:p>
              <text:p text:style-name="Normal"><text:a xlink:type="simple" xlink:href="https://hal.science/search/index/?q=*&amp;authFullName_s=Azziz Anghour">Azziz Anghour</text:a><text:span>,</text:span><text:a xlink:type="simple" xlink:href="https://hal.science/search/index/?q=*&amp;authFullName_s=Myriam Lamolle">Myriam Lamolle</text:a></text:p>
              <text:p text:style-name="Normal"><text:span>WorldCIST</text:span><text:span>, 2017, Recent Advances in Information Systems and Technologies, Porto Santo Island (Madeira Portugal), 3, pp.205-214</text:span></text:p>
              <text:p text:style-name="Normal"><text:span>Article dans une revue</text:span></text:p>
              <text:p text:style-name="Normal"><text:a xlink:type="simple" xlink:href="https://univ-paris8.hal.science/hal-03256275v1">hal-032562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781v1">RakSOR: Ranking of Ontology Reasoners Based on Predicted Performances</text:a></text:p>
              <text:p text:style-name="Normal"><text:a xlink:type="simple" xlink:href="https://hal.science/search/index/?q=*&amp;authFullName_s=Nourhène Alaya">Nourhène Alaya</text:a><text:span>,</text:span><text:a xlink:type="simple" xlink:href="https://hal.science/search/index/?q=*&amp;authFullName_s=S. Ben Yahia">S. Ben Yahia</text:a><text:span>,</text:span><text:a xlink:type="simple" xlink:href="https://hal.science/search/index/?q=*&amp;authFullName_s=Myriam Lamolle">Myriam Lamolle</text:a></text:p>
              <text:p text:style-name="Normal"><text:span>ICTAI'16</text:span><text:span>, 2016, Proceedings of 28th IEEE International Conference on Tools with Artificial Intelligence, pp.1076-1083</text:span></text:p>
              <text:p text:style-name="Normal"><text:span>Article dans une revue</text:span></text:p>
              <text:p text:style-name="Normal"><text:a xlink:type="simple" xlink:href="https://univ-paris8.hal.science/hal-03245781v1">hal-032457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1125v1">Évaluation et Prédiction de la Centralité de Groupes de Recherche dans un Réseau de Collaborations Scientifiques</text:a></text:p>
              <text:p text:style-name="Normal"><text:a xlink:type="simple" xlink:href="https://hal.science/search/index/?q=*&amp;authFullName_s=A. Bossard">A. Bossard</text:a><text:span>,</text:span><text:a xlink:type="simple" xlink:href="https://hal.science/search/index/?q=*&amp;authFullName_s=M. Cataldi">M. Cataldi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C. Le Duc">C. Le Duc</text:a></text:p>
              <text:p text:style-name="Normal"><text:span>16èmes journées francophones Extraction et Gestion des Connaissances (EGC 2016)</text:span><text:span>, 2016, pp.407-418</text:span></text:p>
              <text:p text:style-name="Normal"><text:span>Article dans une revue</text:span></text:p>
              <text:p text:style-name="Normal"><text:a xlink:type="simple" xlink:href="https://univ-paris8.hal.science/hal-03241125v1">hal-032411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799v1">What Makes Ontology Reasoning so Arduous? Unveiling the key ontological features</text:a></text:p>
              <text:p text:style-name="Normal"><text:a xlink:type="simple" xlink:href="https://hal.science/search/index/?q=*&amp;authFullName_s=Nourhène Alaya">Nourhène Alaya</text:a><text:span>,</text:span><text:a xlink:type="simple" xlink:href="https://hal.science/search/index/?q=*&amp;authFullName_s=S. Ben Yahia">S. Ben Yahia</text:a><text:span>,</text:span><text:a xlink:type="simple" xlink:href="https://hal.science/search/index/?q=*&amp;authFullName_s=Myriam Lamolle">Myriam Lamolle</text:a></text:p>
              <text:p text:style-name="Normal"><text:span>WIMS'2015</text:span><text:span>, 2015, Proceeding of 5th International Conference on Web Intelligence, Mining and Semantics</text:span></text:p>
              <text:p text:style-name="Normal"><text:span>Article dans une revue</text:span></text:p>
              <text:p text:style-name="Normal"><text:a xlink:type="simple" xlink:href="https://univ-paris8.hal.science/hal-03245799v1">hal-03245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920v1">Tableau-based revision in SHIQ</text:a></text:p>
              <text:p text:style-name="Normal"><text:a xlink:type="simple" xlink:href="https://hal.science/search/index/?q=*&amp;authFullName_s=Thinh Dong">Thinh Dong</text:a><text:span>,</text:span><text:a xlink:type="simple" xlink:href="https://hal.science/search/index/?q=*&amp;authFullName_s=C. Le Duc">C. Le Duc</text:a><text:span>,</text:span><text:a xlink:type="simple" xlink:href="https://hal.science/search/index/?q=*&amp;authFullName_s=P. Bonnot">P. Bonnot</text:a><text:span>,</text:span><text:a xlink:type="simple" xlink:href="https://hal.science/search/index/?q=*&amp;authFullName_s=Myriam Lamolle">Myriam Lamolle</text:a></text:p>
              <text:p text:style-name="Normal"><text:span>Description Logics 2015</text:span><text:span>, 2015</text:span></text:p>
              <text:p text:style-name="Normal"><text:span>Article dans une revue</text:span></text:p>
              <text:p text:style-name="Normal"><text:a xlink:type="simple" xlink:href="https://univ-paris8.hal.science/hal-03245920v1">hal-032459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39458v1">Incremental checking of Master Data Management model based on contextual graphs</text:a></text:p>
              <text:p text:style-name="Normal"><text:a xlink:type="simple" xlink:href="https://hal.science/search/index/?q=*&amp;authFullName_s=M. Lamolle">M. Lamolle</text:a><text:span>,</text:span><text:a xlink:type="simple" xlink:href="https://hal.science/search/index/?q=*&amp;authFullName_s=L. Menet">L. Menet</text:a><text:span>,</text:span><text:a xlink:type="simple" xlink:href="https://hal.science/search/index/?q=*&amp;authFullName_s=C. Le Duc">C. Le Duc</text:a></text:p>
              <text:p text:style-name="Normal"><text:span>Enterprise Information Systems</text:span><text:span>, 2015, 9, pp.681-708</text:span></text:p>
              <text:p text:style-name="Normal"><text:span>Article dans une revue</text:span></text:p>
              <text:p text:style-name="Normal"><text:a xlink:type="simple" xlink:href="https://univ-paris8.hal.science/hal-03239458v1">hal-032394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027v1">A Framework for Fuzzy Ontology Storing onto Relational Database within an a Priori Data ntegration System</text:a></text:p>
              <text:p text:style-name="Normal"><text:a xlink:type="simple" xlink:href="https://hal.science/search/index/?q=*&amp;authFullName_s=E-M. Berber">E-M. Berber</text:a><text:span>,</text:span><text:a xlink:type="simple" xlink:href="https://hal.science/search/index/?q=*&amp;authFullName_s=B. Bouziane">B. Bouziane</text:a><text:span>,</text:span><text:a xlink:type="simple" xlink:href="https://hal.science/search/index/?q=*&amp;authFullName_s=Myriam Lamolle">Myriam Lamolle</text:a></text:p>
              <text:p text:style-name="Normal"><text:span>International Journal of Computer Applications</text:span><text:span>, 2015, 122(15), pp.10-18</text:span></text:p>
              <text:p text:style-name="Normal"><text:span>Article dans une revue</text:span></text:p>
              <text:p text:style-name="Normal"><text:a xlink:type="simple" xlink:href="https://univ-paris8.hal.science/hal-03245027v1">hal-032450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4460v1">Tableau-Based Revision over SHIQ TBoxes</text:a></text:p>
              <text:p text:style-name="Normal"><text:a xlink:type="simple" xlink:href="https://hal.science/search/index/?q=*&amp;authFullName_s=T. Dong">T. Dong</text:a><text:span>,</text:span><text:a xlink:type="simple" xlink:href="https://hal.science/search/index/?q=*&amp;authFullName_s=C. Le Duc">C. Le Duc</text:a><text:span>,</text:span><text:a xlink:type="simple" xlink:href="https://hal.science/search/index/?q=*&amp;authFullName_s=P. Bonnot">P. Bonnot</text:a><text:span>,</text:span><text:a xlink:type="simple" xlink:href="https://hal.science/search/index/?q=*&amp;authFullName_s=M. Lamolle">M. Lamolle</text:a></text:p>
              <text:p text:style-name="Normal"><text:span>LPAR</text:span><text:span>, 2015, Proceedings "Logic for Programming, Artificial Intelligence, and Reasoning", pp.575--590</text:span></text:p>
              <text:p text:style-name="Normal"><text:span>Article dans une revue</text:span></text:p>
              <text:p text:style-name="Normal"><text:a xlink:type="simple" xlink:href="https://univ-paris8.hal.science/hal-03244460v1">hal-032444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385v1">Predicting Ontology Reasoner Robustness Based on Machine Learning Techniques</text:a></text:p>
              <text:p text:style-name="Normal"><text:a xlink:type="simple" xlink:href="https://hal.science/search/index/?q=*&amp;authFullName_s=N. Alaya">N. Alaya</text:a><text:span>,</text:span><text:a xlink:type="simple" xlink:href="https://hal.science/search/index/?q=*&amp;authFullName_s=S. Ben Yahia">S. Ben Yahia</text:a><text:span>,</text:span><text:a xlink:type="simple" xlink:href="https://hal.science/search/index/?q=*&amp;authFullName_s=Myriam Lamolle">Myriam Lamolle</text:a></text:p>
              <text:p text:style-name="Normal"><text:span>KEOD'15</text:span><text:span>, 2015, Proceedings of the 7th International Conference on Knowledge Engineering and Ontology Development</text:span></text:p>
              <text:p text:style-name="Normal"><text:span>Article dans une revue</text:span></text:p>
              <text:p text:style-name="Normal"><text:a xlink:type="simple" xlink:href="https://univ-paris8.hal.science/hal-03245385v1">hal-032453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886v1">Apprentissage de gestes techniques par une architecture multimedia ontologique.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Azziz Anghour">Azziz Anghour</text:a><text:span>,</text:span><text:a xlink:type="simple" xlink:href="https://hal.science/search/index/?q=*&amp;authFullName_s=Thinh Dong">Thinh Dong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Guylain Delmas">Guylain Delmas</text:a></text:p>
              <text:p text:style-name="Normal"><text:span>Hammamet</text:span><text:span>, 2015, Avancées récentes dans le domaine des Architectures Logicielles, article sélectionné et étendus de CAL 2015 et MODA 2014, pp.119-134</text:span></text:p>
              <text:p text:style-name="Normal"><text:span>Article dans une revue</text:span></text:p>
              <text:p text:style-name="Normal"><text:a xlink:type="simple" xlink:href="https://univ-paris8.hal.science/hal-03245886v1">hal-032458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953v1">Tableau-Based Revision over SHIQ Tboxes, Logic for Programming, Artificial Intelligence, and Reasoning</text:a></text:p>
              <text:p text:style-name="Normal"><text:a xlink:type="simple" xlink:href="https://hal.science/search/index/?q=*&amp;authFullName_s=Thinh Dong">Thinh Dong</text:a><text:span>,</text:span><text:a xlink:type="simple" xlink:href="https://hal.science/search/index/?q=*&amp;authFullName_s=C. Le Duc">C. Le Duc</text:a><text:span>,</text:span><text:a xlink:type="simple" xlink:href="https://hal.science/search/index/?q=*&amp;authFullName_s=P. Bonnot">P. Bonnot</text:a><text:span>,</text:span><text:a xlink:type="simple" xlink:href="https://hal.science/search/index/?q=*&amp;authFullName_s=Myriam Lamolle">Myriam Lamolle</text:a></text:p>
              <text:p text:style-name="Normal"><text:span>20th International Conference (LPAR-2015)</text:span><text:span>, 2015, pp.575-590</text:span></text:p>
              <text:p text:style-name="Normal"><text:span>Article dans une revue</text:span></text:p>
              <text:p text:style-name="Normal"><text:a xlink:type="simple" xlink:href="https://univ-paris8.hal.science/hal-03245953v1">hal-032459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3038v1">A Decision Procedure for SHOIQ with Transitive Closure of Rol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Proceedings of the International Semantic Web Conference</text:span><text:span>, 2013, pp.264-279</text:span></text:p>
              <text:p text:style-name="Normal"><text:span>Article dans une revue</text:span></text:p>
              <text:p text:style-name="Normal"><text:a xlink:type="simple" xlink:href="https://univ-paris8.hal.science/hal-03243038v1">hal-032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63v1">Incremental checking of Master Data Management model based on contextual graphs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Ludovic Menet">Ludovic Menet</text:a><text:span>,</text:span><text:a xlink:type="simple" xlink:href="https://hal.science/search/index/?q=*&amp;authFullName_s=Chan Le Duc">Chan Le Duc</text:a></text:p>
              <text:p text:style-name="Normal"><text:span>Enterprise Information Systems</text:span><text:span>, 2013, 9 (7), pp.681-708.<text:s/></text:span><text:a xlink:type="simple" xlink:href="https://dx.doi.org/10.1080/17517575.2013.792395">⟨10.1080/17517575.2013.792395⟩</text:a></text:p>
              <text:p text:style-name="Normal"><text:span>Article dans une revue</text:span></text:p>
              <text:p text:style-name="Normal"><text:a xlink:type="simple" xlink:href="https://hal.science/hal-03601463v1">hal-036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17v1">On The Potential Integration of an Ontology-Based Data Access Approach in NoSQL Stor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Fadhela Kerdjoudj">Fadhela Kerdjoudj</text:a><text:span>,</text:span><text:a xlink:type="simple" xlink:href="https://hal.science/search/index/?q=*&amp;authFullName_s=David Faye">David Fay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International Journal of Distributed Systems and Technologies</text:span><text:span>, 2013, 4 (3), pp.17 - 30.<text:s/></text:span><text:a xlink:type="simple" xlink:href="https://dx.doi.org/10.4018/jdst.2013070102">⟨10.4018/jdst.2013070102⟩</text:a></text:p>
              <text:p text:style-name="Normal"><text:span>Article dans une revue</text:span></text:p>
              <text:p text:style-name="Normal"><text:a xlink:type="simple" xlink:href="https://hal.science/hal-01806817v1">hal-018068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37v1">A semantic approach for discovering complex alignments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Rim Touhami">Rim Touhami</text:a></text:p>
              <text:p text:style-name="Normal"><text:span>Revue I3 - Information Interaction Intelligence</text:span><text:span>, 2011, 11 (2), pp.69-92</text:span></text:p>
              <text:p text:style-name="Normal"><text:span>Article dans une revue</text:span></text:p>
              <text:p text:style-name="Normal"><text:a xlink:type="simple" xlink:href="https://univ-paris8.hal.science/hal-01059037v1">hal-010590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25v1">Open Service Oriented Architecture for Transport Protocol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yriam Lamolle">Myriam Lamolle</text:a></text:p>
              <text:p text:style-name="Normal"><text:span>International Journal of Internet Protocol Technology</text:span><text:span>, 2010, 5 (4), pp.190-201</text:span></text:p>
              <text:p text:style-name="Normal"><text:span>Article dans une revue</text:span></text:p>
              <text:p text:style-name="Normal"><text:a xlink:type="simple" xlink:href="https://univ-paris8.hal.science/hal-01059025v1">hal-010590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17v1">Introducing an Ontology Driven Architecture for Distributed Multimedia System engineering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Jorge Ricardo Gomez Montalvo">Jorge Ricardo Gomez Montalvo</text:a></text:p>
              <text:p text:style-name="Normal"><text:span>International Journal of Web Applications</text:span><text:span>, 2010, 1 (4), pp.228-240</text:span></text:p>
              <text:p text:style-name="Normal"><text:span>Article dans une revue</text:span></text:p>
              <text:p text:style-name="Normal"><text:a xlink:type="simple" xlink:href="https://univ-paris8.hal.science/hal-01059017v1">hal-010590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40v1">Incremental Validation of MDM Model by Integrating a MDE approach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Ludovic Menet">Ludovic Menet</text:a><text:span>,</text:span><text:a xlink:type="simple" xlink:href="https://hal.science/search/index/?q=*&amp;authFullName_s=Chan Le Duc">Chan Le Duc</text:a></text:p>
              <text:p text:style-name="Normal"><text:span>GESTS International Transactions on Computer Science and Engineering</text:span><text:span>, 2010, 61 (6), pp.1-16</text:span></text:p>
              <text:p text:style-name="Normal"><text:span>Article dans une revue</text:span></text:p>
              <text:p text:style-name="Normal"><text:a xlink:type="simple" xlink:href="https://univ-paris8.hal.science/hal-01059040v1">hal-010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54v1">Du corpus vidéo à l'agent expressif. Utilisation des différents niveaux de représentation multimodale et émotionnelle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Sarkis Abrilian">Sarkis Abrilian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Maurizio Mancini">Maurizio Mancini</text:a><text:span>et al.</text:span></text:p>
              <text:p text:style-name="Normal"><text:span>Revue des Sciences et Technologies de l'Information - Série RIA : Revue d'Intelligence Artificielle</text:span><text:span>, 2006, 20 (4-5), pp.477-498.<text:s/></text:span><text:a xlink:type="simple" xlink:href="https://dx.doi.org/10.3166/ria.20.477-498">⟨10.3166/ria.20.477-498⟩</text:a></text:p>
              <text:p text:style-name="Normal"><text:span>Article dans une revue</text:span></text:p>
              <text:p text:style-name="Normal"><text:a xlink:type="simple" xlink:href="https://api.istex.fr/document/F54E1B5C60D15C526BBB7ECDEE2A1BAE0CC3A623/fulltext/pdf?sid=hal">istex</text:a></text:p>
              <text:p text:style-name="Normal"><text:a xlink:type="simple" xlink:href="https://hal.science/hal-03580854v1">hal-035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89v1">Intégration de bases de données hétérogènes via XML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Nedra Mellouli">Nedra Mellouli</text:a></text:p>
              <text:p text:style-name="Normal"><text:span>Extraction et Gestion des Connaissances (EGC)</text:span><text:span>, 2003</text:span></text:p>
              <text:p text:style-name="Normal"><text:span>Article dans une revue</text:span></text:p>
              <text:p text:style-name="Normal"><text:a xlink:type="simple" xlink:href="https://hal.science/hal-03580989v1">hal-03580989v1</text:a></text:p>
            </table:table-cell>
          </table:table-row>
        </table:table>
        <text:p text:style-name="P33"/>
        <text:p text:style-name="Heading2"><text:span text:style-name="T16">Communication dans un congrès (45)</text:span></text:p>
        <text:p text:style-name="P35"/>
        <table:table table:name="73648a" table:style-name="73648a">
          <table:table-column table:style-name="73648a.0"/>
          <table:table-row>
            <table:table-cell office:value-type="string">
              <text:p text:style-name="Normal"><text:a xlink:type="simple" xlink:href="https://imt-mines-albi.hal.science/hal-05052735v1">Toward an Ontology-Based Framework for Textual System Requirements Extraction and Analysis</text:a></text:p>
              <text:p text:style-name="Normal"><text:a xlink:type="simple" xlink:href="https://hal.science/search/index/?q=*&amp;authFullName_s=Zakaria Mejdoul">Zakaria Mejdoul</text:a><text:span>,</text:span><text:a xlink:type="simple" xlink:href="https://hal.science/search/index/?q=*&amp;authFullName_s=Gaëlle Lortal">Gaëlle Lortal</text:a><text:span>,</text:span><text:a xlink:type="simple" xlink:href="https://hal.science/search/index/?q=*&amp;authFullName_s=Myriam Lamolle">Myriam Lamolle</text:a></text:p>
              <text:p text:style-name="Normal"><text:span>ICEIS 2025 - 27th International Conference on Enterprise Information Systems</text:span><text:span>, Apr 2025, Porto, Portugal. pp.136-143,<text:s/></text:span><text:a xlink:type="simple" xlink:href="https://dx.doi.org/10.5220/0013210500003929">⟨10.5220/0013210500003929⟩</text:a></text:p>
              <text:p text:style-name="Normal"><text:span>Communication dans un congrès</text:span></text:p>
              <text:p text:style-name="Normal"><text:a xlink:type="simple" xlink:href="https://imt-mines-albi.hal.science/hal-05052735v1">hal-050527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48235v1">Sovereignty and usages of Generative Artificial Intelligence in Academic Work</text:a></text:p>
              <text:p text:style-name="Normal"><text:a xlink:type="simple" xlink:href="https://hal.science/search/index/?q=*&amp;authFullName_s=Julien Lesbegueries">Julien Lesbegueries</text:a><text:span>,</text:span><text:a xlink:type="simple" xlink:href="https://hal.science/search/index/?q=*&amp;authFullName_s=Myriam Lamolle">Myriam Lamolle</text:a></text:p>
              <text:p text:style-name="Normal"><text:span>GACLM 2025 - The 2nd International Generative AI and Computational Language Modelling Conference</text:span><text:span>, Aug 2025, Valence, Spain. pp.315-322,<text:s/></text:span><text:a xlink:type="simple" xlink:href="https://dx.doi.org/10.1109/GACLM67198.2025.11232118">⟨10.1109/GACLM67198.2025.11232118⟩</text:a></text:p>
              <text:p text:style-name="Normal"><text:span>Communication dans un congrès</text:span></text:p>
              <text:p text:style-name="Normal"><text:a xlink:type="simple" xlink:href="https://imt-mines-albi.hal.science/hal-05348235v1">hal-053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48v1">Big data based architecture for drought forecasting using LSTM, ARIMA, and Prophet: Case study of the Jiangsu Province, China</text:a></text:p>
              <text:p text:style-name="Normal"><text:a xlink:type="simple" xlink:href="https://hal.science/search/index/?q=*&amp;authFullName_s=Hanen Balti">Hanen Balti</text:a><text:span>,</text:span><text:a xlink:type="simple" xlink:href="https://hal.science/search/index/?q=*&amp;authFullName_s=A. Ben Abbes">A. Ben Abbes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Yan-Fang Sang">Yan-Fang Sang</text:a><text:span>et al.</text:span></text:p>
              <text:p text:style-name="Normal"><text:span>International Congress of Advanced Technology and Engineering (ICOTEN 2021)</text:span><text:span>, Jul 2021, Taiz, Yemen</text:span></text:p>
              <text:p text:style-name="Normal"><text:span>Communication dans un congrès</text:span></text:p>
              <text:p text:style-name="Normal"><text:a xlink:type="simple" xlink:href="https://hal.science/hal-03295048v1">hal-032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145v1">Big data based architecture for drought forecasting using LSTM, ARIMA, and Prophet: Case study of the Jiangsu Province, China</text:a></text:p>
              <text:p text:style-name="Normal"><text:a xlink:type="simple" xlink:href="https://hal.science/search/index/?q=*&amp;authFullName_s=Hanen Balti">Hanen Balti</text:a><text:span>,</text:span><text:a xlink:type="simple" xlink:href="https://hal.science/search/index/?q=*&amp;authFullName_s=Ali Ben Abbes">Ali Ben Abbes</text:a><text:span>,</text:span><text:a xlink:type="simple" xlink:href="https://hal.science/search/index/?q=*&amp;authFullName_s=Yanfang Sang">Yanfang Sang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Imed Riadh Farah">Imed Riadh Farah</text:a><text:span>et al.</text:span></text:p>
              <text:p text:style-name="Normal"><text:span>ICOTEN 2021 - International Congress of Advanced Technology and Engineering</text:span><text:span>, Jul 2021, Taiz, Yemen. pp.1-8,<text:s/></text:span><text:a xlink:type="simple" xlink:href="https://dx.doi.org/10.1109/icoten52080.2021.9493513">⟨10.1109/icoten52080.2021.9493513⟩</text:a></text:p>
              <text:p text:style-name="Normal"><text:span>Communication dans un congrès</text:span></text:p>
              <text:p text:style-name="Normal"><text:a xlink:type="simple" xlink:href="https://hal.science/hal-03503145v1">hal-035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02v1">HOW ORDINARY CITY SHIFT TO SMART CITY? A CASE STUDY &amp;quot;CITIZEN-CENTERED</text:a></text:p>
              <text:p text:style-name="Normal"><text:a xlink:type="simple" xlink:href="https://hal.science/search/index/?q=*&amp;authFullName_s=Hosni Seffih">Hosni Seffih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urélie Pradelles">Aurélie Pradelles</text:a><text:span>,</text:span><text:a xlink:type="simple" xlink:href="https://hal.science/search/index/?q=*&amp;authFullName_s=Ayoub Chouchou">Ayoub Chouchou</text:a><text:span>,</text:span><text:a xlink:type="simple" xlink:href="https://hal.science/search/index/?q=*&amp;authFullName_s=Christian Fluhr">Christian Fluhr</text:a></text:p>
              <text:p text:style-name="Normal"><text:span>MULTI CONFERENCE ON COMPUTER SCIENCE AND INFORMATION SYSTEMS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science/hal-03581002v1">hal-035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69v1">A BIG REMOTE SENSING DATA ANALYSIS USING DEEP LEARNING FRAMEWORK</text:a></text:p>
              <text:p text:style-name="Normal"><text:a xlink:type="simple" xlink:href="https://hal.science/search/index/?q=*&amp;authFullName_s=Hanen Balti">Hanen Balti</text:a><text:span>,</text:span><text:a xlink:type="simple" xlink:href="https://hal.science/search/index/?q=*&amp;authFullName_s=Imen Chebbi">Imen Chebbi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Myriam Lamolle">Myriam Lamolle</text:a></text:p>
              <text:p text:style-name="Normal"><text:span>International Conference Big Data Analytics, Data Mining and Computational Intelligence 2019</text:span><text:span>, Jul 2019, porto, Portugal. pp.119-126,<text:s/></text:span><text:a xlink:type="simple" xlink:href="https://dx.doi.org/10.33965/bigdaci2019_201907L015">⟨10.33965/bigdaci2019_201907L015⟩</text:a></text:p>
              <text:p text:style-name="Normal"><text:span>Communication dans un congrès</text:span></text:p>
              <text:p text:style-name="Normal"><text:a xlink:type="simple" xlink:href="https://hal.science/hal-03295069v1">hal-0329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82v1">Decentralized Reasoning on a Network of Aligned Ontologies with Link Keys</text:a></text:p>
              <text:p text:style-name="Normal"><text:a xlink:type="simple" xlink:href="https://hal.science/search/index/?q=*&amp;authFullName_s=Jérémy Lhez">Jérémy Lhez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Thinh Dong">Thinh Dong</text:a><text:span>,</text:span><text:a xlink:type="simple" xlink:href="https://hal.science/search/index/?q=*&amp;authFullName_s=Myriam Lamolle">Myriam Lamolle</text:a></text:p>
              <text:p text:style-name="Normal"><text:span>JIAF 2019 - 13èmes Journées d’Intelligence Artificielle Fondamentale</text:span><text:span>, Jul 2019, Toulouse, France. pp.1-10,<text:s/></text:span><text:a xlink:type="simple" xlink:href="https://dx.doi.org/10.1007/978-3-030-30793-6_24">⟨10.1007/978-3-030-30793-6_24⟩</text:a></text:p>
              <text:p text:style-name="Normal"><text:span>Communication dans un congrès</text:span></text:p>
              <text:p text:style-name="Normal"><text:a xlink:type="simple" xlink:href="https://hal.science/hal-02302982v1">hal-0230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54v1">ONTOREV : un moteur de révision d’ontologies OWL</text:a></text:p>
              <text:p text:style-name="Normal"><text:a xlink:type="simple" xlink:href="https://hal.science/search/index/?q=*&amp;authFullName_s=Thinh Dong">Thinh Dong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PFIA 2018 - 11e Plate-forme Intelligence Artificielle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4006454v1">hal-040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09v1">A comparison of big remote sensing data processing with Hadoop MapReduce and Spark</text:a></text:p>
              <text:p text:style-name="Normal"><text:a xlink:type="simple" xlink:href="https://hal.science/search/index/?q=*&amp;authFullName_s=I. Chebbi">I. Chebbi</text:a><text:span>,</text:span><text:a xlink:type="simple" xlink:href="https://hal.science/search/index/?q=*&amp;authFullName_s=Wadii Boulila">Wadii Boulila</text:a><text:span>,</text:span><text:a xlink:type="simple" xlink:href="https://hal.science/search/index/?q=*&amp;authFullName_s=N. Mellouli">N. Mellouli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I.R. Farah">I.R. Farah</text:a></text:p>
              <text:p text:style-name="Normal"><text:span>2018 4th International Conference on Advanced Technologies for Signal and Image Processing (ATSIP)</text:span><text:span>, Mar 2018, Sousse, France.<text:s/></text:span><text:a xlink:type="simple" xlink:href="https://dx.doi.org/10.1109/ATSIP.2018.8364497">⟨10.1109/ATSIP.2018.8364497⟩</text:a></text:p>
              <text:p text:style-name="Normal"><text:span>Communication dans un congrès</text:span></text:p>
              <text:p text:style-name="Normal"><text:a xlink:type="simple" xlink:href="https://hal.science/hal-01930009v1">hal-019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93v1">It is not What but Who you Know</text:a></text:p>
              <text:p text:style-name="Normal"><text:a xlink:type="simple" xlink:href="https://hal.science/search/index/?q=*&amp;authFullName_s=Mario Cataldi">Mario Cataldi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laudio Schifanella">Claudio Schifanella</text:a></text:p>
              <text:p text:style-name="Normal"><text:span>24th International Conference on World Wide Web</text:span><text:span>, May 2015, Florence, Italy.<text:s/></text:span><text:a xlink:type="simple" xlink:href="https://dx.doi.org/10.1145/2740908.2742023">⟨10.1145/2740908.2742023⟩</text:a></text:p>
              <text:p text:style-name="Normal"><text:span>Communication dans un congrès</text:span></text:p>
              <text:p text:style-name="Normal"><text:a xlink:type="simple" xlink:href="https://hal.science/hal-03580993v1">hal-035809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65705v1">Apports d'une ontologie à l'apprentissage des statistiques</text:a></text:p>
              <text:p text:style-name="Normal"><text:a xlink:type="simple" xlink:href="https://hal.science/search/index/?q=*&amp;authFullName_s=Jean-Marc Meunier">Jean-Marc Meunier</text:a><text:span>,</text:span><text:a xlink:type="simple" xlink:href="https://hal.science/search/index/?q=*&amp;authFullName_s=Samuel Szoniecky">Samuel Szoniecky</text:a><text:span>,</text:span><text:a xlink:type="simple" xlink:href="https://hal.science/search/index/?q=*&amp;authFullName_s=Myriam Lamolle">Myriam Lamolle</text:a></text:p>
              <text:p text:style-name="Normal"><text:span>Colloque Francophone International sur l’Enseignement de la Statistique</text:span><text:span>, Société Française de Statistique (SFdS), Sep 2017, Grenoble, France</text:span></text:p>
              <text:p text:style-name="Normal"><text:span>Communication dans un congrès</text:span></text:p>
              <text:p text:style-name="Normal"><text:a xlink:type="simple" xlink:href="https://univ-paris8.hal.science/hal-01565705v1">hal-015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773v1">Tableau-based Revision for Expressive Description Logics</text:a></text:p>
              <text:p text:style-name="Normal"><text:a xlink:type="simple" xlink:href="https://hal.science/search/index/?q=*&amp;authFullName_s=Dong Thinh">Dong Thinh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7773v1">hal-015777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708303v1">A ontology for sharing open educational resources: the case of statistics teaching</text:a></text:p>
              <text:p text:style-name="Normal"><text:a xlink:type="simple" xlink:href="https://hal.science/search/index/?q=*&amp;authFullName_s=Jean-Marc Meunier">Jean-Marc Meunier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Samuel Szoniecky">Samuel Szoniecky</text:a></text:p>
              <text:p text:style-name="Normal"><text:span>The World Conference on Online Learning: Teaching in The Digital Age – Re-Thinking Teaching &amp; Learning</text:span><text:span>, Oct 2017, Toronto, Canada</text:span></text:p>
              <text:p text:style-name="Normal"><text:span>Communication dans un congrès</text:span></text:p>
              <text:p text:style-name="Normal"><text:a xlink:type="simple" xlink:href="https://univ-paris8.hal.science/hal-01708303v1">hal-017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45v1">Raisonnement fondé sur un tableau compressé pour les Logiques de Description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Thinh Dong">Thinh Dong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urélien Bossard">Aurélien Bossard</text:a></text:p>
              <text:p text:style-name="Normal"><text:span>Douzièmes Journées Francophones de Programmation par Contraintes JFPC 2016</text:span><text:span>, Association française pour l'Intelligence Artificielle, Jun 2016, Montpellier, France</text:span></text:p>
              <text:p text:style-name="Normal"><text:span>Communication dans un congrès</text:span></text:p>
              <text:p text:style-name="Normal"><text:a xlink:type="simple" xlink:href="https://hal.science/hal-04048145v1">hal-040481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7353v1">A semantic multimedia platform for skills learning</text:a></text:p>
              <text:p text:style-name="Normal"><text:a xlink:type="simple" xlink:href="https://hal.science/search/index/?q=*&amp;authFullName_s=Azziz Anghour">Azziz Anghour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Thinh Dong">Thinh Dong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Guylain Delmas">Guylain Delmas</text:a></text:p>
              <text:p text:style-name="Normal"><text:span>1st International Workshop Management of Ontology-Driven Architectures (MODA'15)</text:span><text:span>, 2015, Tunis, Tunisia</text:span></text:p>
              <text:p text:style-name="Normal"><text:span>Communication dans un congrès</text:span></text:p>
              <text:p text:style-name="Normal"><text:a xlink:type="simple" xlink:href="https://univ-paris8.hal.science/hal-03257353v1">hal-032573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7348v1">Élément pour le pilotage de parcours personnalisés de formation</text:a></text:p>
              <text:p text:style-name="Normal"><text:a xlink:type="simple" xlink:href="https://hal.science/search/index/?q=*&amp;authFullName_s=Azziz Anghour">Azziz Anghour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yriam Lamolle">Myriam Lamolle</text:a></text:p>
              <text:p text:style-name="Normal"><text:span>7ème édition de la Conférence sur les Environnements Informatiques pour l'Apprentissage Humain (EIAH'15)</text:span><text:span>, 2015, Agadir, Maroc</text:span></text:p>
              <text:p text:style-name="Normal"><text:span>Communication dans un congrès</text:span></text:p>
              <text:p text:style-name="Normal"><text:a xlink:type="simple" xlink:href="https://univ-paris8.hal.science/hal-03257348v1">hal-032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79v1">Éléments pour le pilotage de parcours personnalisés</text:a></text:p>
              <text:p text:style-name="Normal"><text:a xlink:type="simple" xlink:href="https://hal.science/search/index/?q=*&amp;authFullName_s=Azziz Anghour">Azziz Anghour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yriam Lamolle">Myriam Lamolle</text:a></text:p>
              <text:p text:style-name="Normal"><text:span>7ème Conférence sur les Environnements Informatiques pour l'Apprentissage Humain (EIAH 2015)</text:span><text:span>, Jun 2015, Agadir, Maroc. pp.423-425</text:span></text:p>
              <text:p text:style-name="Normal"><text:span>Communication dans un congrès</text:span></text:p>
              <text:p text:style-name="Normal"><text:a xlink:type="simple" xlink:href="https://hal.science/hal-01405979v1">hal-014059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057v1">Towards an ontological framework for automatic generation of relational database schemas</text:a></text:p>
              <text:p text:style-name="Normal"><text:a xlink:type="simple" xlink:href="https://hal.science/search/index/?q=*&amp;authFullName_s=E-M. Berber">E-M. Berber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B. Bouziane">B. Bouziane</text:a></text:p>
              <text:p text:style-name="Normal"><text:span>Colloque sur l'Optimisation et les Systèmes d'Information (COSI)</text:span><text:span>, 2014, Béjaïa, Algeria</text:span></text:p>
              <text:p text:style-name="Normal"><text:span>Communication dans un congrès</text:span></text:p>
              <text:p text:style-name="Normal"><text:a xlink:type="simple" xlink:href="https://univ-paris8.hal.science/hal-03245057v1">hal-03245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7358v1">Towards plot generation in a multi-user context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Azziz Anghour">Azziz Anghour</text:a><text:span>,</text:span><text:a xlink:type="simple" xlink:href="https://hal.science/search/index/?q=*&amp;authFullName_s=Myriam Lamolle">Myriam Lamolle</text:a></text:p>
              <text:p text:style-name="Normal"><text:span>First International Scientific and Interdisciplinary Conference, Digital Intelligence (DI 2014)</text:span><text:span>, 2014, Nantes, France</text:span></text:p>
              <text:p text:style-name="Normal"><text:span>Communication dans un congrès</text:span></text:p>
              <text:p text:style-name="Normal"><text:a xlink:type="simple" xlink:href="https://univ-paris8.hal.science/hal-03257358v1">hal-032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60v1">A Decision Procedure for $\mathcal{SHOIQ}$ with Transitive Closure of Rol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ISWC 2013 - 12th International Semantic Web Conference 2013</text:span><text:span>, 2013, Sydney, Australia.<text:s/></text:span><text:a xlink:type="simple" xlink:href="https://dx.doi.org/10.1007/978-3-642-41335-3_17">⟨10.1007/978-3-642-41335-3_17⟩</text:a></text:p>
              <text:p text:style-name="Normal"><text:span>Communication dans un congrès</text:span></text:p>
              <text:p text:style-name="Normal"><text:a xlink:type="simple" xlink:href="https://api.istex.fr/ark:/67375/HCB-GDS7XJ60-C/fulltext.pdf?sid=hal">istex</text:a></text:p>
              <text:p text:style-name="Normal"><text:a xlink:type="simple" xlink:href="https://hal.science/hal-01740560v1">hal-017405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47315v1">DRAOn: A Distributed Reasoner for Aligned Ontologi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Curé">Olivier Curé</text:a></text:p>
              <text:p text:style-name="Normal"><text:span>The OWL Reasoner Evaluation Workshop 2013 (ORE 2013)</text:span><text:span>, Jul 2013, Ulm, Germany. pp.14.1-14.6</text:span></text:p>
              <text:p text:style-name="Normal"><text:span>Communication dans un congrès</text:span></text:p>
              <text:p text:style-name="Normal"><text:a xlink:type="simple" xlink:href="https://hal-emse.ccsd.cnrs.fr/emse-00847315v1">emse-008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01v1">Learning Café: a semantic multimedia collaborative platform for e-learning.</text:a></text:p>
              <text:p text:style-name="Normal"><text:a xlink:type="simple" xlink:href="https://hal.science/search/index/?q=*&amp;authFullName_s=Fares Belhadj">Fares Belhadj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Guilain Delmas">Guilain Delmas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han Le Duc">Chan Le Duc</text:a><text:span>et al.</text:span></text:p>
              <text:p text:style-name="Normal"><text:span>IEEE International Workshop on Multimedia Technologies for E-Learning (MTEL) - IEEE International Symposium of multimedia (ISM 2013)</text:span><text:span>, Dec 2013, Anaheim, United States. 6p</text:span></text:p>
              <text:p text:style-name="Normal"><text:span>Communication dans un congrès</text:span></text:p>
              <text:p text:style-name="Normal"><text:a xlink:type="simple" xlink:href="https://hal.science/hal-00905201v1">hal-009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57v1">SHOIQ with transitive closure of roles is decidable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Description Logics</text:span><text:span>, 2013, Ulm, Germany</text:span></text:p>
              <text:p text:style-name="Normal"><text:span>Communication dans un congrès</text:span></text:p>
              <text:p text:style-name="Normal"><text:a xlink:type="simple" xlink:href="https://hal.science/hal-01740557v1">hal-0174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8v1">An ExpSpace Tableau-based Algorithm for SHOIQ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Description Logic 2012</text:span><text:span>, Jun 2012, Rome, Italy. pp.11</text:span></text:p>
              <text:p text:style-name="Normal"><text:span>Communication dans un congrès</text:span></text:p>
              <text:p text:style-name="Normal"><text:a xlink:type="simple" xlink:href="https://hal.science/hal-00799028v1">hal-007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68v1">Modlson : une nouvelle approche de modularisation d'ontologies à large échelle</text:a></text:p>
              <text:p text:style-name="Normal"><text:a xlink:type="simple" xlink:href="https://hal.science/search/index/?q=*&amp;authFullName_s=Nourhène Alaya">Nourhène Alay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Myriam Lamolle">Myriam Lamolle</text:a></text:p>
              <text:p text:style-name="Normal"><text:span>EGC 2012 : 12e Conférence Internationale Francophone sur l'Extraction et la Gestion des Connaissances</text:span><text:span>, Jan 2012, Bordeaux, France. pp.279 - 284</text:span></text:p>
              <text:p text:style-name="Normal"><text:span>Communication dans un congrès</text:span></text:p>
              <text:p text:style-name="Normal"><text:a xlink:type="simple" xlink:href="https://hal.science/hal-01300568v1">hal-013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30v1">On the Potential Integration of an Ontology-Based Data Access Approach in NoSQL Stor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Fadhela Kerdjoudj">Fadhela Kerdjoudj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Emerging Intelligent Data and Web Technologies</text:span><text:span>, Sep 2012, Bucarest, Romania. pp.166-173</text:span></text:p>
              <text:p text:style-name="Normal"><text:span>Communication dans un congrès</text:span></text:p>
              <text:p text:style-name="Normal"><text:a xlink:type="simple" xlink:href="https://hal.science/hal-00799030v1">hal-007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80v1">A Tableaux-Based Algorithm for SHIQ with Transitive Closure of Roles in Concept and Role Inclusion Axiom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8th Extended Semantic Web Conference (ESWC 2011)</text:span><text:span>, May 2011, Heraklion, Crete, Greece. pp.367-381,<text:s/></text:span><text:a xlink:type="simple" xlink:href="https://dx.doi.org/10.1007/978-3-642-21034-1_25">⟨10.1007/978-3-642-21034-1_25⟩</text:a></text:p>
              <text:p text:style-name="Normal"><text:span>Communication dans un congrès</text:span></text:p>
              <text:p text:style-name="Normal"><text:a xlink:type="simple" xlink:href="https://hal.science/hal-00738380v1">hal-0073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56v1">Data Integration over NoSQL Stores Using Access Path Based Mapping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Robin Hecht">Robin Hecht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DEXA 2012</text:span><text:span>, Aug 2011, Toulouse, France. pp.481-495,<text:s/></text:span><text:a xlink:type="simple" xlink:href="https://dx.doi.org/10.1007/978-3-642-23088-2_36">⟨10.1007/978-3-642-23088-2_36⟩</text:a></text:p>
              <text:p text:style-name="Normal"><text:span>Communication dans un congrès</text:span></text:p>
              <text:p text:style-name="Normal"><text:a xlink:type="simple" xlink:href="https://hal.science/hal-00738356v1">hal-007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0v1">An API for Distributed Reasoning on Networked Ontologies with Alignment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ntoine Zimmermann">Antoine Zimmermann</text:a></text:p>
              <text:p text:style-name="Normal"><text:span>International Conference on Knowledge Engineering and Ontology Development</text:span><text:span>, Oct 2010, Valence, Spain. pp.295-304</text:span></text:p>
              <text:p text:style-name="Normal"><text:span>Communication dans un congrès</text:span></text:p>
              <text:p text:style-name="Normal"><text:a xlink:type="simple" xlink:href="https://hal.science/hal-01240330v1">hal-012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97v1">Semantic network adaptation based on QoS pattern recognition for multimedia stream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Jorge Ricardo Gomez Montalvo">Jorge Ricardo Gomez Montalvo</text:a></text:p>
              <text:p text:style-name="Normal"><text:span>International Conference on Signal Processing, Image Processing and Pattern Recognition (SIP 2009)</text:span><text:span>, Dec 2009, South Korea</text:span></text:p>
              <text:p text:style-name="Normal"><text:span>Communication dans un congrès</text:span></text:p>
              <text:p text:style-name="Normal"><text:a xlink:type="simple" xlink:href="https://hal.science/hal-01025497v1">hal-010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04v1">Towards user-centric configuration and deployment of multimedia services: A semantic framework</text:a></text:p>
              <text:p text:style-name="Normal"><text:a xlink:type="simple" xlink:href="https://hal.science/search/index/?q=*&amp;authFullName_s=Jorge Gomez-Montalvo">Jorge Gomez-Montalv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/text:p>
              <text:p text:style-name="Normal"><text:span>Workshops (ICUMT)</text:span><text:span>, Oct 2009, St. Petersburg, France. pp.1-7,<text:s/></text:span><text:a xlink:type="simple" xlink:href="https://dx.doi.org/10.1109/ICUMT.2009.5345421">⟨10.1109/ICUMT.2009.5345421⟩</text:a></text:p>
              <text:p text:style-name="Normal"><text:span>Communication dans un congrès</text:span></text:p>
              <text:p text:style-name="Normal"><text:a xlink:type="simple" xlink:href="https://hal.science/hal-03430704v1">hal-034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9v1">A Multimedia Ontology Driven Architecture framework (MODA) for networked multimedia systems</text:a></text:p>
              <text:p text:style-name="Normal"><text:a xlink:type="simple" xlink:href="https://hal.science/search/index/?q=*&amp;authFullName_s=Jorge Gomez">Jorge Gomez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Ernesto Expósito">Ernesto Expósito</text:a></text:p>
              <text:p text:style-name="Normal"><text:span>2009 First International Conference on Networked Digital Technologies (NDT)</text:span><text:span>, Jul 2009, Ostrava, Czech Republic. pp.411-416,<text:s/></text:span><text:a xlink:type="simple" xlink:href="https://dx.doi.org/10.1109/NDT.2009.5272081">⟨10.1109/NDT.2009.5272081⟩</text:a></text:p>
              <text:p text:style-name="Normal"><text:span>Communication dans un congrès</text:span></text:p>
              <text:p text:style-name="Normal"><text:a xlink:type="simple" xlink:href="https://hal.science/hal-03580979v1">hal-035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82v1">Towards user-centric configuration and deployment of multimedia services: A semantic framework</text:a></text:p>
              <text:p text:style-name="Normal"><text:a xlink:type="simple" xlink:href="https://hal.science/search/index/?q=*&amp;authFullName_s=Jorge Gomez-Montalvo">Jorge Gomez-Montalv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/text:p>
              <text:p text:style-name="Normal"><text:span>International Conference on Ultra Modern Telecommunications &amp; Workshops (ICUMT)</text:span><text:span>, Oct 2009, St. Petersburg, Russia. pp.1-7,<text:s/></text:span><text:a xlink:type="simple" xlink:href="https://dx.doi.org/10.1109/ICUMT.2009.5345421">⟨10.1109/ICUMT.2009.5345421⟩</text:a></text:p>
              <text:p text:style-name="Normal"><text:span>Communication dans un congrès</text:span></text:p>
              <text:p text:style-name="Normal"><text:a xlink:type="simple" xlink:href="https://hal.science/hal-03580982v1">hal-035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57v1">CONCEPTUAL FRAMEWORK FOR XML SCHEMA MAPPING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Amar Zerdazi">Amar Zerdazi</text:a><text:span>,</text:span><text:a xlink:type="simple" xlink:href="https://hal.science/search/index/?q=*&amp;authFullName_s=Ludovic Menet">Ludovic Menet</text:a></text:p>
              <text:p text:style-name="Normal"><text:span>International Conference on Enterprise Information Systems</text:span><text:span>, Jun 2008, Barcelone, France</text:span></text:p>
              <text:p text:style-name="Normal"><text:span>Communication dans un congrès</text:span></text:p>
              <text:p text:style-name="Normal"><text:a xlink:type="simple" xlink:href="https://hal.science/hal-03580957v1">hal-035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53v1">DESIGNING XML PIVOT MODELS FOR MASTER DATA INTEGRATION VIA UML PROFILE</text:a></text:p>
              <text:p text:style-name="Normal"><text:a xlink:type="simple" xlink:href="https://hal.science/search/index/?q=*&amp;authFullName_s=Ludovic Menet">Ludovic Menet</text:a><text:span>,</text:span><text:a xlink:type="simple" xlink:href="https://hal.science/search/index/?q=*&amp;authFullName_s=Myriam Lamolle">Myriam Lamolle</text:a></text:p>
              <text:p text:style-name="Normal"><text:span>International Conference on Enterprise Information Systems (ICEIS)</text:span><text:span>, 2008, Barcelone, Spain</text:span></text:p>
              <text:p text:style-name="Normal"><text:span>Communication dans un congrès</text:span></text:p>
              <text:p text:style-name="Normal"><text:a xlink:type="simple" xlink:href="https://hal.science/hal-03580953v1">hal-0358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4v1">Managing Master Data with XML Schema and UML</text:a></text:p>
              <text:p text:style-name="Normal"><text:a xlink:type="simple" xlink:href="https://hal.science/search/index/?q=*&amp;authFullName_s=Ludovic Menet">Ludovic Menet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mar Zerdazi">Amar Zerdazi</text:a></text:p>
              <text:p text:style-name="Normal"><text:span>2008 International Workshop on Advanced Information Systems for Enterprises IWAISE '08</text:span><text:span>, Apr 2008, Constantine, Algeria. pp.53-59,<text:s/></text:span><text:a xlink:type="simple" xlink:href="https://dx.doi.org/10.1109/IWAISE.2008.11">⟨10.1109/IWAISE.2008.11⟩</text:a></text:p>
              <text:p text:style-name="Normal"><text:span>Communication dans un congrès</text:span></text:p>
              <text:p text:style-name="Normal"><text:a xlink:type="simple" xlink:href="https://hal.science/hal-03580974v1">hal-035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44v1">Towards a bidirectional transformation of UML and XML models</text:a></text:p>
              <text:p text:style-name="Normal"><text:a xlink:type="simple" xlink:href="https://hal.science/search/index/?q=*&amp;authFullName_s=Ludovic Menet">Ludovic Menet</text:a><text:span>,</text:span><text:a xlink:type="simple" xlink:href="https://hal.science/search/index/?q=*&amp;authFullName_s=Myriam Lamolle">Myriam Lamolle</text:a></text:p>
              <text:p text:style-name="Normal"><text:span>International Conference on E-Learning, E-Business, Enterprise Information Systems, and E-Government</text:span><text:span>, Jul 2008, Las Vegas, United States</text:span></text:p>
              <text:p text:style-name="Normal"><text:span>Communication dans un congrès</text:span></text:p>
              <text:p text:style-name="Normal"><text:a xlink:type="simple" xlink:href="https://hal.science/hal-03580944v1">hal-035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37v1">MATCHING OF ENHANCED XML SCHEMAS WITH A MEASURE OF STRUCTURAL-CONTEXT SIMILARITY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International Conference on Web Information Systems and Technologies</text:span><text:span>, 2007, Barcelone, Spain</text:span></text:p>
              <text:p text:style-name="Normal"><text:span>Communication dans un congrès</text:span></text:p>
              <text:p text:style-name="Normal"><text:a xlink:type="simple" xlink:href="https://hal.science/hal-03580937v1">hal-0358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31v1">Automating XML document transformations with structuring mapping result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CSREA EEE</text:span><text:span>, 2007, Las Vegas, United States</text:span></text:p>
              <text:p text:style-name="Normal"><text:span>Communication dans un congrès</text:span></text:p>
              <text:p text:style-name="Normal"><text:a xlink:type="simple" xlink:href="https://hal.science/hal-03580931v1">hal-035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27v1">Intégration de sources hétérogènes par matching semi-automatique de schémas XML étendus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INFORSID</text:span><text:span>, Jun 2006, Hammamet, Tunisie</text:span></text:p>
              <text:p text:style-name="Normal"><text:span>Communication dans un congrès</text:span></text:p>
              <text:p text:style-name="Normal"><text:a xlink:type="simple" xlink:href="https://hal.science/hal-03580927v1">hal-03580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74v1">HyperSchéma XML: Un modèle d'intégration sémantique par enrichissement de schémas XML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MajecSTIC 2005 : Manifestation des Jeunes Chercheurs francophones dans les domaines des STIC</text:span><text:span>, IRISA – IETR – LTS, Nov 2005, Rennes, pp.143-150</text:span></text:p>
              <text:p text:style-name="Normal"><text:span>Communication dans un congrès</text:span></text:p>
              <text:p text:style-name="Normal"><text:a xlink:type="simple" xlink:href="https://inria.hal.science/inria-00000674v1">inria-000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88v1">Influences on Embodied Conversational Agent's Expressivity: Toward an Individualization of the ECAs</text:a></text:p>
              <text:p text:style-name="Normal"><text:a xlink:type="simple" xlink:href="https://hal.science/search/index/?q=*&amp;authFullName_s=Vincent Maya">Vincent Maya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atherine Pelachaud">Catherine Pelachaud</text:a></text:p>
              <text:p text:style-name="Normal"><text:span>Artificial Intelligence and the Simulation of Behavior (AISB)</text:span><text:span>, 2004, Leeds, United Kingdom</text:span></text:p>
              <text:p text:style-name="Normal"><text:span>Communication dans un congrès</text:span></text:p>
              <text:p text:style-name="Normal"><text:a xlink:type="simple" xlink:href="https://hal.science/hal-03580988v1">hal-035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86v1">Embodied Conversational Agents and Influences</text:a></text:p>
              <text:p text:style-name="Normal"><text:a xlink:type="simple" xlink:href="https://hal.science/search/index/?q=*&amp;authFullName_s=Vincent Maya">Vincent Maya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Catherine Pelachaud">Catherine Pelachaud</text:a></text:p>
              <text:p text:style-name="Normal"><text:span>Eureopean Conference on Artificial Intelligence</text:span><text:span>, Aug 2004, Valence, Spain</text:span></text:p>
              <text:p text:style-name="Normal"><text:span>Communication dans un congrès</text:span></text:p>
              <text:p text:style-name="Normal"><text:a xlink:type="simple" xlink:href="https://hal.science/hal-03580986v1">hal-035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75v1">Garbage Collection in Object Oriented Databases Optimization of Unreachable Objects detection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Marc Gonzalez">Marc Gonzalez</text:a><text:span>,</text:span><text:a xlink:type="simple" xlink:href="https://hal.science/search/index/?q=*&amp;authFullName_s=Thierry Millan">Thierry Millan</text:a><text:span>,</text:span><text:a xlink:type="simple" xlink:href="https://hal.science/search/index/?q=*&amp;authFullName_s=Pierre Bazex">Pierre Bazex</text:a></text:p>
              <text:p text:style-name="Normal"><text:span>Workshop on Computer Science and Information Technologies</text:span><text:span>, Dec 2000, UFA, Russia</text:span></text:p>
              <text:p text:style-name="Normal"><text:span>Communication dans un congrès</text:span></text:p>
              <text:p text:style-name="Normal"><text:a xlink:type="simple" xlink:href="https://hal.science/hal-03580875v1">hal-035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06v1">Design, Share and Re-use of Data and Applications into a Federate DataBase System</text:a></text:p>
              <text:p text:style-name="Normal"><text:a xlink:type="simple" xlink:href="https://hal.science/search/index/?q=*&amp;authFullName_s=Thierry Millan">Thierry Millan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Frédéric Mulatero">Frédéric Mulatero</text:a></text:p>
              <text:p text:style-name="Normal"><text:span>Onzièmes Journées Internationales le Génie Logiciel et ses Applications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3580906v1">hal-03580906v1</text:a></text:p>
            </table:table-cell>
          </table:table-row>
        </table:table>
        <text:p text:style-name="P36"/>
        <text:p text:style-name="Heading2"><text:span text:style-name="T17">Chapitre d'ouvrage (8)</text:span></text:p>
        <text:p text:style-name="P38"/>
        <table:table table:name="166115" table:style-name="166115">
          <table:table-column table:style-name="166115.0"/>
          <table:table-row>
            <table:table-cell office:value-type="string">
              <text:p text:style-name="Normal"><text:a xlink:type="simple" xlink:href="https://hal.science/hal-03596783v1">Tableau-Based Revision over $$\mathcal {SHIQ}$$ TBoxes</text:a></text:p>
              <text:p text:style-name="Normal"><text:a xlink:type="simple" xlink:href="https://hal.science/search/index/?q=*&amp;authFullName_s=Thinh Dong">Thinh Dong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Philippe Bonnot">Philippe Bonnot</text:a><text:span>,</text:span><text:a xlink:type="simple" xlink:href="https://hal.science/search/index/?q=*&amp;authFullName_s=Myriam Lamolle">Myriam Lamolle</text:a></text:p>
              <text:p text:style-name="Normal"><text:span>Logic for Programming, Artificial Intelligence, and Reasoning</text:span><text:span>, 9450, Springer Berlin Heidelberg, pp.575-590, 2015, Lecture Notes in Computer Science,<text:s/></text:span><text:a xlink:type="simple" xlink:href="https://dx.doi.org/10.1007/978-3-662-48899-7_40">⟨10.1007/978-3-662-48899-7_40⟩</text:a></text:p>
              <text:p text:style-name="Normal"><text:span>Chapitre d'ouvrage</text:span></text:p>
              <text:p text:style-name="Normal"><text:a xlink:type="simple" xlink:href="https://hal.science/hal-03596783v1">hal-035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8v1">Normes privées relatives à la sécurité et à la qualité des aliments dans le commerce international</text:a></text:p>
              <text:p text:style-name="Normal"><text:a xlink:type="simple" xlink:href="https://hal.science/search/index/?q=*&amp;authFullName_s=O. von Hagen">O. von Hagen</text:a><text:span>,</text:span><text:a xlink:type="simple" xlink:href="https://hal.science/search/index/?q=*&amp;authFullName_s=J. Wozniak">J. Wozniak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Fatima El Hadad-Gauthier">Fatima El Hadad-Gauthier</text:a></text:p>
              <text:p text:style-name="Normal"><text:span>Lacirignola C. (ed.), Abis S. (ed.), Blanc P. (ed.), Albisu L.M. (ed.), Di Terlizzi B. (ed.), Felice A. (ed.), Kalaïtzis P. (ed.), Luguenot F. (ed.), Tozanli S. (ed.).<text:s/></text:span><text:span>Mediterra 2014 : Logistique et commerce agro-alimentaires. Un défi pour la Méditerranée</text:span><text:span>, 14,<text:s/></text:span><text:a xlink:type="simple" xlink:href="http://www.iamm.ciheam.org/ress_doc/opac_css/doc_num.php?explnum_id=11370">Presses de Sciences Po</text:a><text:span>, pp.417-431, 2014, Mediterra</text:span></text:p>
              <text:p text:style-name="Normal"><text:span>Chapitre d'ouvrage</text:span></text:p>
              <text:p text:style-name="Normal"><text:a xlink:type="simple" xlink:href="https://hal.science/hal-02164488v1">hal-021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9v1">Private food safety and quality standards in international trade</text:a></text:p>
              <text:p text:style-name="Normal"><text:a xlink:type="simple" xlink:href="https://hal.science/search/index/?q=*&amp;authFullName_s=O. von Hagen">O. von Hagen</text:a><text:span>,</text:span><text:a xlink:type="simple" xlink:href="https://hal.science/search/index/?q=*&amp;authFullName_s=J. Wozniak">J. Wozniak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Fatima El Hadad-Gauthier">Fatima El Hadad-Gauthier</text:a></text:p>
              <text:p text:style-name="Normal"><text:span>Lacirignola C. (ed.), Abis S. (ed.), Blanc P. (ed.), Albisu L.M. (ed.), Di Terlizzi B. (ed.), Felice A. (ed.), Kalaïtzis P. (ed.), Luguenot F. (ed.), Tozanli S. (ed.).<text:s/></text:span><text:span>Mediterra 2014 : Logistics and agro-food trade. A challenge for the Mediterranean</text:span><text:span>, 14,<text:s/></text:span><text:a xlink:type="simple" xlink:href="http://www.iamm.ciheam.org/ress_doc/opac_css/doc_num.php?explnum_id=11374">Presses de Sciences Po</text:a><text:span>, pp.387-399, 2014, Mediterra</text:span></text:p>
              <text:p text:style-name="Normal"><text:span>Chapitre d'ouvrage</text:span></text:p>
              <text:p text:style-name="Normal"><text:a xlink:type="simple" xlink:href="https://hal.science/hal-02164489v1">hal-021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696v1">A Model Driven Engineering Approach Applied to Master Data Management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Ludovic Menet">Ludovic Menet</text:a></text:p>
              <text:p text:style-name="Normal"><text:span>On the Move to Meaningful Internet Systems: OTM 2009 Workshops</text:span><text:span>, 5872, Springer Berlin Heidelberg, pp.19-28, 2009, Lecture Notes in Computer Science,<text:s/></text:span><text:a xlink:type="simple" xlink:href="https://dx.doi.org/10.1007/978-3-642-05290-3_10">⟨10.1007/978-3-642-05290-3_10⟩</text:a></text:p>
              <text:p text:style-name="Normal"><text:span>Chapitre d'ouvrage</text:span></text:p>
              <text:p text:style-name="Normal"><text:a xlink:type="simple" xlink:href="https://api.istex.fr/ark:/67375/HCB-TXM5J548-9/fulltext.pdf?sid=hal">istex</text:a></text:p>
              <text:p text:style-name="Normal"><text:a xlink:type="simple" xlink:href="https://hal.science/hal-03430696v1">hal-034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686v1">Computing Path Similarity Relevant to XML Schema Matching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On the Move to Meaningful Internet Systems: OTM 2008 Workshops</text:span><text:span>, 5333, Springer Berlin Heidelberg, pp.66-75, 2008, Lecture Notes in Computer Science,<text:s/></text:span><text:a xlink:type="simple" xlink:href="https://dx.doi.org/10.1007/978-3-540-88875-8_25">⟨10.1007/978-3-540-88875-8_25⟩</text:a></text:p>
              <text:p text:style-name="Normal"><text:span>Chapitre d'ouvrage</text:span></text:p>
              <text:p text:style-name="Normal"><text:a xlink:type="simple" xlink:href="https://api.istex.fr/ark:/67375/HCB-6GS29LTL-F/fulltext.pdf?sid=hal">istex</text:a></text:p>
              <text:p text:style-name="Normal"><text:a xlink:type="simple" xlink:href="https://hal.science/hal-03430686v1">hal-0343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6v1">Computing Path Similarity Relevant to XML Schema Matching</text:a></text:p>
              <text:p text:style-name="Normal"><text:a xlink:type="simple" xlink:href="https://hal.science/search/index/?q=*&amp;authFullName_s=Amar Zerdazi">Amar Zerdazi</text:a><text:span>,</text:span><text:a xlink:type="simple" xlink:href="https://hal.science/search/index/?q=*&amp;authFullName_s=Myriam Lamolle">Myriam Lamolle</text:a></text:p>
              <text:p text:style-name="Normal"><text:span>On the Move to Meaningful Internet Systems: OTM 2008 Workshops</text:span><text:span>, 5333, Springer Berlin Heidelberg, pp.66-75, 2008, Lecture Notes in Computer Science,<text:s/></text:span><text:a xlink:type="simple" xlink:href="https://dx.doi.org/10.1007/978-3-540-88875-8_25">⟨10.1007/978-3-540-88875-8_25⟩</text:a></text:p>
              <text:p text:style-name="Normal"><text:span>Chapitre d'ouvrage</text:span></text:p>
              <text:p text:style-name="Normal"><text:a xlink:type="simple" xlink:href="https://api.istex.fr/ark:/67375/HCB-6GS29LTL-F/fulltext.pdf?sid=hal">istex</text:a></text:p>
              <text:p text:style-name="Normal"><text:a xlink:type="simple" xlink:href="https://hal.science/hal-03580976v1">hal-0358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10v1">Contextual Factors and Adaptative Multimodal Human-Computer Interaction: Multi-level Specification of Emotion and Expressivity in Embodied Conversational Agents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Maurizio Mancini">Maurizio Mancini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Sarkis Abrilian">Sarkis Abrilian</text:a><text:span>,</text:span><text:a xlink:type="simple" xlink:href="https://hal.science/search/index/?q=*&amp;authFullName_s=Jean-Claude Martin">Jean-Claude Martin</text:a><text:span>et al.</text:span></text:p>
              <text:p text:style-name="Normal"><text:span>Modeling and Using Context</text:span><text:span>, 3554, Springer Berlin Heidelberg, pp.225-239, 2005, Lecture Notes in Computer Science,<text:s/></text:span><text:a xlink:type="simple" xlink:href="https://dx.doi.org/10.1007/11508373_17">⟨10.1007/11508373_17⟩</text:a></text:p>
              <text:p text:style-name="Normal"><text:span>Chapitre d'ouvrage</text:span></text:p>
              <text:p text:style-name="Normal"><text:a xlink:type="simple" xlink:href="https://hal.science/hal-03580910v1">hal-0358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76v1">An Adaptation of Our Ada95/O2 Binding to Provide Persistence to the Java Language: Sharing and Handling of Data between Heterogeneous Applications Using Persistence</text:a></text:p>
              <text:p text:style-name="Normal"><text:a xlink:type="simple" xlink:href="https://hal.science/search/index/?q=*&amp;authFullName_s=Thierry Millan">Thierry Millan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Frédéric Mulatero">Frédéric Mulatero</text:a></text:p>
              <text:p text:style-name="Normal"><text:span>Reliable Software Technologies — Ada-Europe’ 99</text:span><text:span>, 1622, Springer Berlin Heidelberg, pp.320-331, 1999, Lecture Notes in Computer Science,<text:s/></text:span><text:a xlink:type="simple" xlink:href="https://dx.doi.org/10.1007/3-540-48753-0_28">⟨10.1007/3-540-48753-0_28⟩</text:a></text:p>
              <text:p text:style-name="Normal"><text:span>Chapitre d'ouvrage</text:span></text:p>
              <text:p text:style-name="Normal"><text:a xlink:type="simple" xlink:href="https://api.istex.fr/ark:/67375/HCB-VM7CD5F5-R/fulltext.pdf?sid=hal">istex</text:a></text:p>
              <text:p text:style-name="Normal"><text:a xlink:type="simple" xlink:href="https://hal.science/hal-03580876v1">hal-03580876v1</text:a></text:p>
            </table:table-cell>
          </table:table-row>
        </table:table>
        <text:p text:style-name="P39"/>
        <text:p text:style-name="Heading2"><text:span text:style-name="T18">Pré-publication, Document de travail (1)</text:span></text:p>
        <text:p text:style-name="P41"/>
        <table:table table:name="78857d" table:style-name="78857d">
          <table:table-column table:style-name="78857d.0"/>
          <table:table-row>
            <table:table-cell office:value-type="string">
              <text:p text:style-name="Normal"><text:a xlink:type="simple" xlink:href="https://hal.science/hal-00007583v1">Intégration de Bases de données hétérogènes par une modélisation conceptuelle XML</text:a></text:p>
              <text:p text:style-name="Normal"><text:a xlink:type="simple" xlink:href="https://hal.science/search/index/?q=*&amp;authFullName_s=Myriam Lamolle">Myriam Lamolle</text:a><text:span>,</text:span><text:a xlink:type="simple" xlink:href="https://hal.science/search/index/?q=*&amp;authFullName_s=Amar Zerdazi">Amar Zerdazi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7583v1">hal-00007583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0e2253" table:style-name="0e2253">
          <table:table-column table:style-name="0e2253.0"/>
          <table:table-row>
            <table:table-cell office:value-type="string">
              <text:p text:style-name="Normal"><text:a xlink:type="simple" xlink:href="https://inria.hal.science/inria-00570161v3">An ExpSpace Tableau-based Algorithm for SHOIQ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[Research Report] 2012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0161v3">inria-0057016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Lamolle</dc:title>
    <dc:subject/>
    <dc:description>CV</dc:description>
    <dc:creator/>
    <dc:date>2026-05-23T23:31:55.000</dc:date>
    <meta:generator>PHPWord</meta:generator>
    <meta:initial-creator>CCSD</meta:initial-creator>
    <meta:creation-date>2026-05-23T23:31:55.000</meta:creation-date>
    <meta:keyword/>
    <meta:user-defined meta:name="Category"/>
    <meta:user-defined meta:name="Company"/>
    <meta:user-defined meta:name="Manager"/>
  </office:meta>
</office:document-meta>
</file>