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48a" style:family="table">
      <style:table-properties style:rel-width="100" table:align="center"/>
    </style:style>
    <style:style style:name="f1548a.0" style:family="table-column">
      <style:table-column-properties style:column-width="0.00cm"/>
    </style:style>
    <style:style style:name="842ac9" style:family="table">
      <style:table-properties style:rel-width="100" table:align="center"/>
    </style:style>
    <style:style style:name="842ac9.0" style:family="table-column">
      <style:table-column-properties style:column-width="0.00cm"/>
    </style:style>
    <style:style style:name="5da65d" style:family="table">
      <style:table-properties style:rel-width="100" table:align="center"/>
    </style:style>
    <style:style style:name="5da65d.0" style:family="table-column">
      <style:table-column-properties style:column-width="0.00cm"/>
    </style:style>
    <style:style style:name="2129cb" style:family="table">
      <style:table-properties style:rel-width="100" table:align="center"/>
    </style:style>
    <style:style style:name="2129cb.0" style:family="table-column">
      <style:table-column-properties style:column-width="0.00cm"/>
    </style:style>
    <style:style style:name="a293f7" style:family="table">
      <style:table-properties style:rel-width="100" table:align="center"/>
    </style:style>
    <style:style style:name="a293f7.0" style:family="table-column">
      <style:table-column-properties style:column-width="0.00cm"/>
    </style:style>
    <style:style style:name="dfd057" style:family="table">
      <style:table-properties style:rel-width="100" table:align="center"/>
    </style:style>
    <style:style style:name="dfd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Le Goff - Pronos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f1548a" table:style-name="f1548a">
          <table:table-column table:style-name="f1548a.0"/>
          <table:table-row>
            <table:table-cell office:value-type="string">
              <text:p text:style-name="Normal"><text:a xlink:type="simple" xlink:href="https://hal.science/hal-05512968v1">Comparative performance of ICOPE Step 1 and fried frailty criteria in detecting frailty phenotypes: A cross-sectional study</text:a></text:p>
              <text:p text:style-name="Normal"><text:a xlink:type="simple" xlink:href="https://hal.science/search/index/?q=*&amp;authFullName_s=Clément Rimlawi">Clément Rimlawi</text:a><text:span>,</text:span><text:a xlink:type="simple" xlink:href="https://hal.science/search/index/?q=*&amp;authFullName_s=Marine Dexet">Marine Dexet</text:a><text:span>,</text:span><text:a xlink:type="simple" xlink:href="https://hal.science/search/index/?q=*&amp;authFullName_s=Abdoul R Sawadogo">Abdoul R Sawadogo</text:a><text:span>,</text:span><text:a xlink:type="simple" xlink:href="https://hal.science/search/index/?q=*&amp;authFullName_s=Gilles Kehoua">Gilles Kehoua</text:a><text:span>,</text:span><text:a xlink:type="simple" xlink:href="https://hal.science/search/index/?q=*&amp;authFullName_s=Myriam Le Goff">Myriam Le Goff</text:a><text:span>et al.</text:span></text:p>
              <text:p text:style-name="Normal"><text:span>The Journal of Aging Research &amp; Lifestyle</text:span><text:span>, 2026, 15, pp.1000036.<text:s/></text:span><text:a xlink:type="simple" xlink:href="https://dx.doi.org/10.1016/j.jarlif.2025.100036">⟨10.1016/j.jarlif.2025.100036⟩</text:a></text:p>
              <text:p text:style-name="Normal"><text:span>Article dans une revue</text:span></text:p>
              <text:p text:style-name="Normal"><text:a xlink:type="simple" xlink:href="https://hal.science/hal-05512968v1">hal-055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2v1">Incidence rate of total knee arthroplasties in eleven European countries: Do they reach a plateau?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Guillaume Dardenne">Guillaume Dardenne</text:a></text:p>
              <text:p text:style-name="Normal"><text:span>PLoS ONE</text:span><text:span>, 2025, 20 (1), pp.e0312701.<text:s/></text:span><text:a xlink:type="simple" xlink:href="https://dx.doi.org/10.1371/journal.pone.0312701">⟨10.1371/journal.pone.0312701⟩</text:a></text:p>
              <text:p text:style-name="Normal"><text:span>Article dans une revue</text:span></text:p>
              <text:p text:style-name="Normal"><text:a xlink:type="simple" xlink:href="https://hal.science/hal-04884702v1">hal-048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90v1">Health economic assessment of the Landes public service ‘Vivre à Domicile (VIVADOM)’ (Living at Home) based on personalised care for frail older adults with human support and digital solutions (telecare, tablet, home automation and connected objects): a Markov model study protocol</text:a></text:p>
              <text:p text:style-name="Normal"><text:a xlink:type="simple" xlink:href="https://hal.science/search/index/?q=*&amp;authFullName_s=Abdoul Razak Sawadogo">Abdoul Razak Sawadogo</text:a><text:span>,</text:span><text:a xlink:type="simple" xlink:href="https://hal.science/search/index/?q=*&amp;authFullName_s=Caroline Gayot">Caroline Gayot</text:a><text:span>,</text:span><text:a xlink:type="simple" xlink:href="https://hal.science/search/index/?q=*&amp;authFullName_s=Jean François Nys">Jean François Nys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Achille Tchalla">Achille Tchalla</text:a></text:p>
              <text:p text:style-name="Normal"><text:span>BMJ Open</text:span><text:span>, 2025, 15 (9), pp.e102907.<text:s/></text:span><text:a xlink:type="simple" xlink:href="https://dx.doi.org/10.1136/bmjopen-2025-102907">⟨10.1136/bmjopen-2025-102907⟩</text:a></text:p>
              <text:p text:style-name="Normal"><text:span>Article dans une revue</text:span></text:p>
              <text:p text:style-name="Normal"><text:a xlink:type="simple" xlink:href="https://hal.science/hal-05362990v1">hal-053629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85908v1">Prothèse totale d'épaule en France : analyse des tendances entre 2009 et 2019 et projection à l'horizon 2070. 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‐philippe">Aziliz Guezou‐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Revue de Chirurgie Orthopédique et Traumatologique</text:span><text:span>, 2024, 110 (2), pp.204-214.<text:s/></text:span><text:a xlink:type="simple" xlink:href="https://dx.doi.org/10.1016/j.rcot.2024.01.005">⟨10.1016/j.rcot.2024.01.005⟩</text:a></text:p>
              <text:p text:style-name="Normal"><text:span>Article dans une revue</text:span></text:p>
              <text:p text:style-name="Normal"><text:a xlink:type="simple" xlink:href="https://imt-atlantique.hal.science/hal-05085908v1">hal-050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94v1">Les arthroplasties du genou : une revue systémique internationale des tendances épidémiologiques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Revue de Chirurgie Orthopédique et Traumatologique</text:span><text:span>, 2024,<text:s/></text:span><text:a xlink:type="simple" xlink:href="https://dx.doi.org/10.1016/j.rcot.2024.09.011">⟨10.1016/j.rcot.2024.09.011⟩</text:a></text:p>
              <text:p text:style-name="Normal"><text:span>Article dans une revue</text:span></text:p>
              <text:p text:style-name="Normal"><text:a xlink:type="simple" xlink:href="https://hal.science/hal-04850694v1">hal-048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09v1">Profil des patients pris en charge au sein d’un réseau de télé-expertise en dermatologi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Stéphanie Cuissette">Stéphanie Cuissette</text:a><text:span>,</text:span><text:a xlink:type="simple" xlink:href="https://hal.science/search/index/?q=*&amp;authFullName_s=Caroline de Pauw">Caroline de Pauw</text:a><text:span>,</text:span><text:a xlink:type="simple" xlink:href="https://hal.science/search/index/?q=*&amp;authFullName_s=Estelle Borne">Estelle Borne</text:a></text:p>
              <text:p text:style-name="Normal"><text:span>Santé Publique</text:span><text:span>, 2024, vol. 36 (4), pp.93-100.<text:s/></text:span><text:a xlink:type="simple" xlink:href="https://dx.doi.org/10.3917/spub.244.0093">⟨10.3917/spub.244.0093⟩</text:a></text:p>
              <text:p text:style-name="Normal"><text:span>Article dans une revue</text:span></text:p>
              <text:p text:style-name="Normal"><text:a xlink:type="simple" xlink:href="https://hal.science/hal-04706109v1">hal-047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48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Health Economics Review</text:span><text:span>, 2024, 14 (1), pp.52.<text:s/></text:span><text:a xlink:type="simple" xlink:href="https://dx.doi.org/10.1186/s13561-024-00523-5">⟨10.1186/s13561-024-00523-5⟩</text:a></text:p>
              <text:p text:style-name="Normal"><text:span>Article dans une revue</text:span></text:p>
              <text:p text:style-name="Normal"><text:a xlink:type="simple" xlink:href="https://hal.science/hal-04663648v1">hal-046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4v1">A pilot study on preferences from surgeons to deal with an innovative customized and connected knee prosthesis – A discret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Heliyon</text:span><text:span>, 2024, 10 (10), pp.e30041.<text:s/></text:span><text:a xlink:type="simple" xlink:href="https://dx.doi.org/10.1016/j.heliyon.2024.e30041">⟨10.1016/j.heliyon.2024.e30041⟩</text:a></text:p>
              <text:p text:style-name="Normal"><text:span>Article dans une revue</text:span></text:p>
              <text:p text:style-name="Normal"><text:a xlink:type="simple" xlink:href="https://hal.science/hal-04625014v1">hal-046250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50618v1">Knee arthroplasty: an international systemic review of epidemiological trends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Orthopaedics &amp; Traumatology: Surgery &amp; Research</text:span><text:span>, 2024, pp.104006.<text:s/></text:span><text:a xlink:type="simple" xlink:href="https://dx.doi.org/10.1016/j.otsr.2024.104006">⟨10.1016/j.otsr.2024.104006⟩</text:a></text:p>
              <text:p text:style-name="Normal"><text:span>Article dans une revue</text:span></text:p>
              <text:p text:style-name="Normal"><text:a xlink:type="simple" xlink:href="https://hal.univ-brest.fr/hal-04850618v1">hal-048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39v1">Economic evaluation of remote patient monitoring and organizational analysis according to patient involvement: a scoping review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Isabelle Bongiovanni-Delarozière">Isabelle Bongiovanni-Delarozière</text:a></text:p>
              <text:p text:style-name="Normal"><text:span>International Journal of Technology Assessment in Health Care</text:span><text:span>, 2023, 39 (1), pp.e59.<text:s/></text:span><text:a xlink:type="simple" xlink:href="https://dx.doi.org/10.1017/S0266462323002581">⟨10.1017/S0266462323002581⟩</text:a></text:p>
              <text:p text:style-name="Normal"><text:span>Article dans une revue</text:span></text:p>
              <text:p text:style-name="Normal"><text:a xlink:type="simple" xlink:href="https://hal.science/hal-04230939v1">hal-04230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839v1">Prothèses Totale de Genou en France : une croissance portée par les Hommes entre 2009 et 2019. Projections à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et al.</text:span></text:p>
              <text:p text:style-name="Normal"><text:span>Revue de Chirurgie Orthopédique et Traumatologique</text:span><text:span>, 2023, 109 (5), pp.733-739.<text:s/></text:span><text:a xlink:type="simple" xlink:href="https://dx.doi.org/10.1016/j.rcot.2022.10.014">⟨10.1016/j.rcot.2022.10.014⟩</text:a></text:p>
              <text:p text:style-name="Normal"><text:span>Article dans une revue</text:span></text:p>
              <text:p text:style-name="Normal"><text:a xlink:type="simple" xlink:href="https://hal.univ-brest.fr/hal-05338839v1">hal-053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58v1">Three-Dimensional Printed Knee Implants: Insights into Surgeons’ Points of View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Claire Apremont">Claire Apremont</text:a><text:span>,</text:span><text:a xlink:type="simple" xlink:href="https://hal.science/search/index/?q=*&amp;authFullName_s=Guillaume Dardenne">Guillaume Dardenne</text:a><text:span>et al.</text:span></text:p>
              <text:p text:style-name="Normal"><text:span>Journal of Personalized Medicine</text:span><text:span>, 2023, 13 (5), pp.811.<text:s/></text:span><text:a xlink:type="simple" xlink:href="https://dx.doi.org/10.3390/jpm13050811">⟨10.3390/jpm13050811⟩</text:a></text:p>
              <text:p text:style-name="Normal"><text:span>Article dans une revue</text:span></text:p>
              <text:p text:style-name="Normal"><text:a xlink:type="simple" xlink:href="https://hal.science/hal-04116958v1">hal-041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1v1">Social Participation and Perceived Quality of Environment of Adults with Disabilities</text:a></text:p>
              <text:p text:style-name="Normal"><text:a xlink:type="simple" xlink:href="https://hal.science/search/index/?q=*&amp;authFullName_s=Alice Pellichero">Alice Pellichero</text:a><text:span>,</text:span><text:a xlink:type="simple" xlink:href="https://hal.science/search/index/?q=*&amp;authFullName_s=Maud Nezan">Maud Nezan</text:a><text:span>,</text:span><text:a xlink:type="simple" xlink:href="https://hal.science/search/index/?q=*&amp;authFullName_s=Marie-Eve Lamontagne">Marie-Eve Lamontagne</text:a><text:span>,</text:span><text:a xlink:type="simple" xlink:href="https://hal.science/search/index/?q=*&amp;authFullName_s=François Routhier">François Routhier</text:a><text:span>,</text:span><text:a xlink:type="simple" xlink:href="https://hal.science/search/index/?q=*&amp;authFullName_s=Willy Allègre">Willy Allègre</text:a><text:span>et al.</text:span></text:p>
              <text:p text:style-name="Normal"><text:span>Disabilities</text:span><text:span>, 2023, 3 (4), pp.680-692.<text:s/></text:span><text:a xlink:type="simple" xlink:href="https://dx.doi.org/10.3390/disabilities3040044">⟨10.3390/disabilities3040044⟩</text:a></text:p>
              <text:p text:style-name="Normal"><text:span>Article dans une revue</text:span></text:p>
              <text:p text:style-name="Normal"><text:a xlink:type="simple" xlink:href="https://hal.science/hal-04625011v1">hal-04625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351v1">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Orthopaedics &amp; Traumatology: Surgery &amp; Research</text:span><text:span>, 2023, pp.103788.<text:s/></text:span><text:a xlink:type="simple" xlink:href="https://dx.doi.org/10.1016/j.otsr.2023.103788">⟨10.1016/j.otsr.2023.103788⟩</text:a></text:p>
              <text:p text:style-name="Normal"><text:span>Article dans une revue</text:span></text:p>
              <text:p text:style-name="Normal"><text:a xlink:type="simple" xlink:href="https://hal.univ-brest.fr/hal-04560351v1">hal-045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15v1">Economic assessments of intervention strategies in the prevention of frailty for elderly of 60 years and over living at home: a systematic review</text:a></text:p>
              <text:p text:style-name="Normal"><text:a xlink:type="simple" xlink:href="https://hal.science/search/index/?q=*&amp;authFullName_s=Gilles Kehoua">Gilles Kehoua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Caroline Gayot">Caroline Gayot</text:a><text:span>,</text:span><text:a xlink:type="simple" xlink:href="https://hal.science/search/index/?q=*&amp;authFullName_s=Marie-Laure Laroche">Marie-Laure Laroche</text:a><text:span>,</text:span><text:a xlink:type="simple" xlink:href="https://hal.science/search/index/?q=*&amp;authFullName_s=Michel Druet-Cabanac">Michel Druet-Cabanac</text:a><text:span>et al.</text:span></text:p>
              <text:p text:style-name="Normal"><text:span>Annals of Gerentology and Geriatric Research</text:span><text:span>, 2023, 9 (1), pp.1056.<text:s/></text:span><text:a xlink:type="simple" xlink:href="https://dx.doi.org/10.21203/rs.3.rs-1499205/v1">⟨10.21203/rs.3.rs-1499205/v1⟩</text:a></text:p>
              <text:p text:style-name="Normal"><text:span>Article dans une revue</text:span></text:p>
              <text:p text:style-name="Normal"><text:a xlink:type="simple" xlink:href="https://hal.science/hal-04117015v1">hal-041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47v1">Total knee arthroplasty in France: Male-driven rise in procedures in 2009–2019 and projections for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text:span>et al.</text:span></text:p>
              <text:p text:style-name="Normal"><text:span>Orthopaedics &amp; Traumatology: Surgery &amp; Research</text:span><text:span>, 2022, 10, pp.103463.<text:s/></text:span><text:a xlink:type="simple" xlink:href="https://dx.doi.org/10.1016/j.otsr.2022.103463">⟨10.1016/j.otsr.2022.103463⟩</text:a></text:p>
              <text:p text:style-name="Normal"><text:span>Article dans une revue</text:span></text:p>
              <text:p text:style-name="Normal"><text:a xlink:type="simple" xlink:href="https://hal.science/hal-04116947v1">hal-041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25v1">Epidémiologie des prothèses articulaires de genou : analyse des tendances entre 2009 et 2019 et projection à 2050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ric Stindel">Eric Stindel</text:a></text:p>
              <text:p text:style-name="Normal"><text:span>Epidemiology and Public Health = Revue d'Epidémiologie et de Santé Publique</text:span><text:span>, 2022, 70 (2), pp.S114.<text:s/></text:span><text:a xlink:type="simple" xlink:href="https://dx.doi.org/10.1016/j.respe.2022.03.050">⟨10.1016/j.respe.2022.03.050⟩</text:a></text:p>
              <text:p text:style-name="Normal"><text:span>Article dans une revue</text:span></text:p>
              <text:p text:style-name="Normal"><text:a xlink:type="simple" xlink:href="https://hal.science/hal-04116925v1">hal-041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9v1">Technical Feasibility of Supervision of Stretching Exercises by a Humanoid Robot Coach for Chronic Low Back Pain: The R-COOL Randomized Trial</text:a></text:p>
              <text:p text:style-name="Normal"><text:a xlink:type="simple" xlink:href="https://hal.science/search/index/?q=*&amp;authFullName_s=Agathe Blanchard">Agathe Blanchard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Myriam Le Goff-Pronost">Myriam Le Goff-Pronost</text:a><text:span>et al.</text:span></text:p>
              <text:p text:style-name="Normal"><text:span>BioMed Research International<text:s/></text:span><text:span>, 2022, 2022, pp.1-10.<text:s/></text:span><text:a xlink:type="simple" xlink:href="https://dx.doi.org/10.1155/2022/5667223">⟨10.1155/2022/5667223⟩</text:a></text:p>
              <text:p text:style-name="Normal"><text:span>Article dans une revue</text:span></text:p>
              <text:p text:style-name="Normal"><text:a xlink:type="simple" xlink:href="https://hal.science/hal-03606239v1">hal-0360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95v1">Financing online project: willingness-to-pay for an ad-free Wikipedia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Godefroy Dang Nguyen">Godefroy Dang Nguyen</text:a></text:p>
              <text:p text:style-name="Normal"><text:span>Journal of Business and Social Science Review</text:span><text:span>, 2021, 2 (8), pp.12-26.<text:s/></text:span><text:a xlink:type="simple" xlink:href="https://dx.doi.org/10.48150/jbssr.v2no8.2021.a2">⟨10.48150/jbssr.v2no8.2021.a2⟩</text:a></text:p>
              <text:p text:style-name="Normal"><text:span>Article dans une revue</text:span></text:p>
              <text:p text:style-name="Normal"><text:a xlink:type="simple" xlink:href="https://hal.science/hal-03338895v1">hal-033388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59362v1">Real-world clinical evaluation and costs of telemedicine for chronic wound management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Bénédicte Mourgeon">Bénédicte Mourgeon</text:a><text:span>,</text:span><text:a xlink:type="simple" xlink:href="https://hal.science/search/index/?q=*&amp;authFullName_s=Jean-Pierre Blanchère">Jean-Pierre Blanchère</text:a><text:span>,</text:span><text:a xlink:type="simple" xlink:href="https://hal.science/search/index/?q=*&amp;authFullName_s=Luc Téot">Luc Téot</text:a><text:span>,</text:span><text:a xlink:type="simple" xlink:href="https://hal.science/search/index/?q=*&amp;authFullName_s=Hervé Benateau">Hervé Benateau</text:a><text:span>et al.</text:span></text:p>
              <text:p text:style-name="Normal"><text:span>International Journal of Technology Assessment in Health Care</text:span><text:span>, 2018, 34 (6), pp.567-575.<text:s/></text:span><text:a xlink:type="simple" xlink:href="https://dx.doi.org/10.1017/S0266462318000685">⟨10.1017/S0266462318000685⟩</text:a></text:p>
              <text:p text:style-name="Normal"><text:span>Article dans une revue</text:span></text:p>
              <text:p text:style-name="Normal"><text:a xlink:type="simple" xlink:href="https://imt-atlantique.hal.science/hal-01959362v1">hal-019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64v1">Medico-economic modelling of stroke care with telemedicine. An experience in Franche-Comté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Benjamin Bouamra">Benjamin Bouamra</text:a><text:span>,</text:span><text:a xlink:type="simple" xlink:href="https://hal.science/search/index/?q=*&amp;authFullName_s=Stéphane Gantzer">Stéphane Gantzer</text:a><text:span>,</text:span><text:a xlink:type="simple" xlink:href="https://hal.science/search/index/?q=*&amp;authFullName_s=Thierry Moulin">Thierry Moulin</text:a></text:p>
              <text:p text:style-name="Normal"><text:span>European Research in Telemedicine / La Recherche Européenne en Télémédecine</text:span><text:span>, 2017, 6 (3-4), pp.107 - 115.<text:s/></text:span><text:a xlink:type="simple" xlink:href="https://dx.doi.org/10.1016/j.eurtel.2017.07.001">⟨10.1016/j.eurtel.2017.07.001⟩</text:a></text:p>
              <text:p text:style-name="Normal"><text:span>Article dans une revue</text:span></text:p>
              <text:p text:style-name="Normal"><text:a xlink:type="simple" xlink:href="https://api.istex.fr/ark:/67375/6H6-9HQTB3QR-S/fulltext.pdf?sid=hal">istex</text:a></text:p>
              <text:p text:style-name="Normal"><text:a xlink:type="simple" xlink:href="https://hal.science/hal-01661664v1">hal-016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60v1">Economic evaluation methods applied to telemedicine: From a literature review to a standardized framework</text:a></text:p>
              <text:p text:style-name="Normal"><text:a xlink:type="simple" xlink:href="https://hal.science/search/index/?q=*&amp;authFullName_s=Isabelle Bongiovanni-Delarozière">Isabelle Bongiovanni-Delarozière</text:a><text:span>,</text:span><text:a xlink:type="simple" xlink:href="https://hal.science/search/index/?q=*&amp;authFullName_s=Myriam Le Goff-Pronost">Myriam Le Goff-Pronost</text:a></text:p>
              <text:p text:style-name="Normal"><text:span>European Research in Telemedicine / La Recherche Européenne en Télémédecine</text:span><text:span>, 2017, 6 (3-4), pp.117 - 135.<text:s/></text:span><text:a xlink:type="simple" xlink:href="https://dx.doi.org/10.1016/j.eurtel.2017.08.002">⟨10.1016/j.eurtel.2017.08.002⟩</text:a></text:p>
              <text:p text:style-name="Normal"><text:span>Article dans une revue</text:span></text:p>
              <text:p text:style-name="Normal"><text:a xlink:type="simple" xlink:href="https://api.istex.fr/ark:/67375/6H6-0X0Z8GWD-V/fulltext.pdf?sid=hal">istex</text:a></text:p>
              <text:p text:style-name="Normal"><text:a xlink:type="simple" xlink:href="https://hal.science/hal-01661660v1">hal-016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56v1">Mon appli santé, bientôt remboursée par la Sécu ?</text:a></text:p>
              <text:p text:style-name="Normal"><text:a xlink:type="simple" xlink:href="https://hal.science/search/index/?q=*&amp;authFullName_s=Charlotte Krychowski">Charlotte Krychowski</text:a><text:span>,</text:span><text:a xlink:type="simple" xlink:href="https://hal.science/search/index/?q=*&amp;authFullName_s=Meyer Haggège">Meyer Haggège</text:a><text:span>,</text:span><text:a xlink:type="simple" xlink:href="https://hal.science/search/index/?q=*&amp;authFullName_s=Myriam Le Goff-Pronost">Myriam Le Goff-Pronost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1661656v1">hal-0166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46v1">Quoi de neuf docteur ? Une étude économétrique sur la recherche en ligne d'informations médicales par les patients</text:a></text:p>
              <text:p text:style-name="Normal"><text:a xlink:type="simple" xlink:href="https://hal.science/search/index/?q=*&amp;authFullName_s=Mehdi Farajallah">Mehdi Farajallah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Journal de gestion et d’économie médicales</text:span><text:span>, 2016, 33 (4), pp.231 - 251.<text:s/></text:span><text:a xlink:type="simple" xlink:href="https://dx.doi.org/10.3917/jgem.154.0231">⟨10.3917/jgem.154.0231⟩</text:a></text:p>
              <text:p text:style-name="Normal"><text:span>Article dans une revue</text:span></text:p>
              <text:p text:style-name="Normal"><text:a xlink:type="simple" xlink:href="https://hal.science/hal-01342346v1">hal-013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005v1">Les donateurs et les contributeurs aux communautés épistémiques en ligne sont-ils les mêmes? Le cas de Wikipédia.</text:a></text:p>
              <text:p text:style-name="Normal"><text:a xlink:type="simple" xlink:href="https://hal.science/search/index/?q=*&amp;authFullName_s=Godefroy Dang Nguyen">Godefroy Dang Nguye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Myriam Le Goff-Pronost">Myriam Le Goff-Pronost</text:a></text:p>
              <text:p text:style-name="Normal"><text:span>Revue d'économie industrielle<text:s/></text:span><text:span>, 2016, 4eme trimestre (156), pp.185 - 227.<text:s/></text:span><text:a xlink:type="simple" xlink:href="https://dx.doi.org/10.4000/rei.6477">⟨10.4000/rei.6477⟩</text:a></text:p>
              <text:p text:style-name="Normal"><text:span>Article dans une revue</text:span></text:p>
              <text:p text:style-name="Normal"><text:a xlink:type="simple" xlink:href="https://hal.science/hal-01532005v1">hal-015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60v1">E-chronic / E-Nephro : un démonstrateur de la prise en charge par télémédecine de l'insuffisance rénale chronique</text:a></text:p>
              <text:p text:style-name="Normal"><text:a xlink:type="simple" xlink:href="https://hal.science/search/index/?q=*&amp;authFullName_s=Michèle Kessler">Michèle Kessler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Christian Noel">Christian Noel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Pierre Merville">Pierre Merville</text:a><text:span>et al.</text:span></text:p>
              <text:p text:style-name="Normal"><text:span>European Research in Telemedicine / La Recherche Européenne en Télémédecine</text:span><text:span>, 2015, 4 (4), pp.128 - 129.<text:s/></text:span><text:a xlink:type="simple" xlink:href="https://dx.doi.org/10.1016/j.eurtel.2015.10.010">⟨10.1016/j.eurtel.2015.10.010⟩</text:a></text:p>
              <text:p text:style-name="Normal"><text:span>Article dans une revue</text:span></text:p>
              <text:p text:style-name="Normal"><text:a xlink:type="simple" xlink:href="https://api.istex.fr/ark:/67375/6H6-TSJ6C0HD-G/fulltext.pdf?sid=hal">istex</text:a></text:p>
              <text:p text:style-name="Normal"><text:a xlink:type="simple" xlink:href="https://hal.science/hal-01342360v1">hal-013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33v1">Vigisanté : dépistage et accompagnement de l'hypertension artérielle par télémédecine</text:a></text:p>
              <text:p text:style-name="Normal"><text:a xlink:type="simple" xlink:href="https://hal.science/search/index/?q=*&amp;authFullName_s=Virginie Femery">Virginie Femery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érald Retali">Gérald Retali</text:a><text:span>,</text:span><text:a xlink:type="simple" xlink:href="https://hal.science/search/index/?q=*&amp;authFullName_s=Véronique Lacam-Denoel">Véronique Lacam-Denoel</text:a></text:p>
              <text:p text:style-name="Normal"><text:span>European Research in Telemedicine / La Recherche Européenne en Télémédecine</text:span><text:span>, 2014, 3, pp.17-25</text:span></text:p>
              <text:p text:style-name="Normal"><text:span>Article dans une revue</text:span></text:p>
              <text:p text:style-name="Normal"><text:a xlink:type="simple" xlink:href="https://hal.science/hal-01006133v1">hal-010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94v1">Vigisanté : un programme pilote de prise en charge des salariés hypertendus grâce à l'usage des TIC</text:a></text:p>
              <text:p text:style-name="Normal"><text:a xlink:type="simple" xlink:href="https://hal.science/search/index/?q=*&amp;authFullName_s=Virginie Femery">Virginie Femery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érald Retali">Gérald Retali</text:a><text:span>,</text:span><text:a xlink:type="simple" xlink:href="https://hal.science/search/index/?q=*&amp;authFullName_s=Véronique Lacam-Denoel">Véronique Lacam-Denoel</text:a></text:p>
              <text:p text:style-name="Normal"><text:span>Archives des Maladies Professionnelles et de L'Environnement</text:span><text:span>, 2014, 75 (3), pp.S38 - S39.<text:s/></text:span><text:a xlink:type="simple" xlink:href="https://dx.doi.org/10.1016/j.admp.2014.03.037">⟨10.1016/j.admp.2014.03.037⟩</text:a></text:p>
              <text:p text:style-name="Normal"><text:span>Article dans une revue</text:span></text:p>
              <text:p text:style-name="Normal"><text:a xlink:type="simple" xlink:href="https://hal.science/hal-01599794v1">hal-0159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96v1">Cost-effectiveness of telemedicine: lessons to learn from an international review</text:a></text:p>
              <text:p text:style-name="Normal"><text:a xlink:type="simple" xlink:href="https://hal.science/search/index/?q=*&amp;authFullName_s=Isabelle Bongiovanni-Delarozière">Isabelle Bongiovanni-Delarozièr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Thomas Rapp">Thomas Rapp</text:a></text:p>
              <text:p text:style-name="Normal"><text:span>Value in Health : the journal of the International Society for Pharmacoeconomics and Outcomes Research</text:span><text:span>, 2014, 17 (7), pp.A425</text:span></text:p>
              <text:p text:style-name="Normal"><text:span>Article dans une revue</text:span></text:p>
              <text:p text:style-name="Normal"><text:a xlink:type="simple" xlink:href="https://hal.science/hal-01208496v1">hal-012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71v2">Palliacom : système multimodal d'aide à la communication</text:a></text:p>
              <text:p text:style-name="Normal"><text:a xlink:type="simple" xlink:href="https://hal.science/search/index/?q=*&amp;authFullName_s=Maryvonne Abraham">Maryvonne Abraham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Olivier Breton">Olivier Breton</text:a><text:span>,</text:span><text:a xlink:type="simple" xlink:href="https://hal.science/search/index/?q=*&amp;authFullName_s=Gwenaël Brunet">Gwenaël Brunet</text:a><text:span>,</text:span><text:a xlink:type="simple" xlink:href="https://hal.science/search/index/?q=*&amp;authFullName_s=Frédéric Le Saux">Frédéric Le Saux</text:a><text:span>et al.</text:span></text:p>
              <text:p text:style-name="Normal"><text:span>Innovation and Research in BioMedical engineering</text:span><text:span>, 2012, Numéro spécial : ANR TECSAN - Technologie pour la santé et l'autonomie, 33 (2), pp.173--181.<text:s/></text:span><text:a xlink:type="simple" xlink:href="https://dx.doi.org/10.1016/j.irbm.2012.01.010">⟨10.1016/j.irbm.2012.01.010⟩</text:a></text:p>
              <text:p text:style-name="Normal"><text:span>Article dans une revue</text:span></text:p>
              <text:p text:style-name="Normal"><text:a xlink:type="simple" xlink:href="https://api.istex.fr/ark:/67375/6H6-JH7D3J5K-J/fulltext.pdf?sid=hal">istex</text:a></text:p>
              <text:p text:style-name="Normal"><text:a xlink:type="simple" xlink:href="https://hal.science/hal-03610771v2">hal-036107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31v1">Need for ICTs assessment in the health sector: A multidimensional framework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Robert Picard">Robert Picard</text:a></text:p>
              <text:p text:style-name="Normal"><text:span>Communications &amp; stratégies</text:span><text:span>, 2011, 83 (3), pp.87-108</text:span></text:p>
              <text:p text:style-name="Normal"><text:span>Article dans une revue</text:span></text:p>
              <text:p text:style-name="Normal"><text:a xlink:type="simple" xlink:href="https://shs.hal.science/halshs-00631231v1">halshs-0063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269v1">The added value of thorough Economic Evaluation of Telemedicine Network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Claude Sicotte">Claude Sicotte</text:a></text:p>
              <text:p text:style-name="Normal"><text:span>European Journal of Health Economics</text:span><text:span>, 2010, 11 (1), pp.45-55.<text:s/></text:span><text:a xlink:type="simple" xlink:href="https://dx.doi.org/10.1007/s10198-009-0162-5">⟨10.1007/s10198-009-0162-5⟩</text:a></text:p>
              <text:p text:style-name="Normal"><text:span>Article dans une revue</text:span></text:p>
              <text:p text:style-name="Normal"><text:a xlink:type="simple" xlink:href="https://api.istex.fr/ark:/67375/VQC-4LTB9NVF-J/fulltext.pdf?sid=hal">istex</text:a></text:p>
              <text:p text:style-name="Normal"><text:a xlink:type="simple" xlink:href="https://shs.hal.science/halshs-00486269v1">halshs-0048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278v1">Teleconsultation in remote care stations: Cost-Minimisation analysis of the Guianese experiment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Nabil Nassiri">Nabil Nassiri</text:a><text:span>,</text:span><text:a xlink:type="simple" xlink:href="https://hal.science/search/index/?q=*&amp;authFullName_s=Abdelhak Nassiri">Abdelhak Nassiri</text:a></text:p>
              <text:p text:style-name="Normal"><text:span>International Journal of Biomedical Engineering and Technology (IJBET)</text:span><text:span>, 2009, 2 (1), pp.74-87</text:span></text:p>
              <text:p text:style-name="Normal"><text:span>Article dans une revue</text:span></text:p>
              <text:p text:style-name="Normal"><text:a xlink:type="simple" xlink:href="https://shs.hal.science/halshs-00486278v1">halshs-0048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4v1">Les collectivités locales et la prise en charge des personnes âgées</text:a></text:p>
              <text:p text:style-name="Normal"><text:a xlink:type="simple" xlink:href="https://hal.science/search/index/?q=*&amp;authFullName_s=Laurent Grouas">Laurent Grouas</text:a><text:span>,</text:span><text:a xlink:type="simple" xlink:href="https://hal.science/search/index/?q=*&amp;authFullName_s=Myriam Le Goff-Pronost">Myriam Le Goff-Pronost</text:a></text:p>
              <text:p text:style-name="Normal"><text:span>Les classeurs de la lettre du cadre territorial</text:span><text:span>, 2008, 7</text:span></text:p>
              <text:p text:style-name="Normal"><text:span>Article dans une revue</text:span></text:p>
              <text:p text:style-name="Normal"><text:a xlink:type="simple" xlink:href="https://hal.science/hal-02121144v1">hal-0212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69v1">Usages des TIC et proximité géographique : une analyse empiriqu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Revue d'économie régionale et urbaine</text:span><text:span>, 2008, 1, pp.69-86</text:span></text:p>
              <text:p text:style-name="Normal"><text:span>Article dans une revue</text:span></text:p>
              <text:p text:style-name="Normal"><text:a xlink:type="simple" xlink:href="https://shs.hal.science/halshs-00281369v1">halshs-0028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465v1">L'évaluation des dossiers électroniques médicaux : quelles dimensions, quels résultats ?</text:a></text:p>
              <text:p text:style-name="Normal"><text:a xlink:type="simple" xlink:href="https://hal.science/search/index/?q=*&amp;authFullName_s=Hervé Nabarette">Hervé Nabarett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Philippe Michel">Philippe Michel</text:a></text:p>
              <text:p text:style-name="Normal"><text:span>Actualité et dossier en santé publique</text:span><text:span>, 2007, 58, pp.34-38</text:span></text:p>
              <text:p text:style-name="Normal"><text:span>Article dans une revue</text:span></text:p>
              <text:p text:style-name="Normal"><text:a xlink:type="simple" xlink:href="https://shs.hal.science/halshs-00169465v1">halshs-001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3v1">L’évaluation des dossiers électroniques médicaux : quelles dimensions, quels résultats ?</text:a></text:p>
              <text:p text:style-name="Normal"><text:a xlink:type="simple" xlink:href="https://hal.science/search/index/?q=*&amp;authFullName_s=Hervé Nabarette">Hervé Nabarett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Philippe Michel">Philippe Michel</text:a></text:p>
              <text:p text:style-name="Normal"><text:span>Actualité et dossier en santé publique</text:span><text:span>, 2007, 58, pp.34 - 38</text:span></text:p>
              <text:p text:style-name="Normal"><text:span>Article dans une revue</text:span></text:p>
              <text:p text:style-name="Normal"><text:a xlink:type="simple" xlink:href="https://hal.science/hal-02121143v1">hal-021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36v1">Planification de l'offre de soins et télémedecin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Géographie, Économie, Société</text:span><text:span>, 2003, 5 (3-4), pp.359-378.<text:s/></text:span><text:a xlink:type="simple" xlink:href="https://dx.doi.org/10.1016/S1295-926X(03)00056-X">⟨10.1016/S1295-926X(03)00056-X⟩</text:a></text:p>
              <text:p text:style-name="Normal"><text:span>Article dans une revue</text:span></text:p>
              <text:p text:style-name="Normal"><text:a xlink:type="simple" xlink:href="https://hal.science/hal-02138136v1">hal-021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8v1">La télémédecine, une nouvelle réalité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ACCES International</text:span><text:span>, 2002, 1, pp.270 - 272</text:span></text:p>
              <text:p text:style-name="Normal"><text:span>Article dans une revue</text:span></text:p>
              <text:p text:style-name="Normal"><text:a xlink:type="simple" xlink:href="https://hal.science/hal-02121148v1">hal-02121148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842ac9" table:style-name="842ac9">
          <table:table-column table:style-name="842ac9.0"/>
          <table:table-row>
            <table:table-cell office:value-type="string">
              <text:p text:style-name="Normal"><text:a xlink:type="simple" xlink:href="https://hal.science/hal-04879683v1">Exploring Knee Surgeons' Perspectives on 3D Printing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Ghislaine Rolland Lozachmeur">Ghislaine Rolland Lozachmeur</text:a><text:span>et al.</text:span></text:p>
              <text:p text:style-name="Normal"><text:span>Proceedings of The 24th Annual Meeting of the International Society for Computer Assisted Orthopaedic Surgery</text:span><text:span>, Jun 2024, Groningen, Netherlands. pp.117-110,<text:s/></text:span><text:a xlink:type="simple" xlink:href="https://dx.doi.org/10.29007/c88n">⟨10.29007/c88n⟩</text:a></text:p>
              <text:p text:style-name="Normal"><text:span>Communication dans un congrès</text:span></text:p>
              <text:p text:style-name="Normal"><text:a xlink:type="simple" xlink:href="https://hal.science/hal-04879683v1">hal-048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34v1">Analyse Économique des Technologies Numérique de Rééducation Motrice : Une Revue Systématique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Kokouvi Geovani Agbohessou">Kokouvi Geovani Agbohessou</text:a><text:span>et al.</text:span></text:p>
              <text:p text:style-name="Normal"><text:span>39ème Congrès de la SOFMER -Toulouse 2024</text:span><text:span>, Société Française de la médecine Physique et de réadaptation, Dec 2024, Toulouse, France</text:span></text:p>
              <text:p text:style-name="Normal"><text:span>Communication dans un congrès</text:span></text:p>
              <text:p text:style-name="Normal"><text:a xlink:type="simple" xlink:href="https://hal.science/hal-04948434v1">hal-049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04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46èmes Journées des Economistes de la Santé Français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948304v1">hal-049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43v1">A pilot study on preferences from surgeons to deal with an innovative customized and connected prosthesis – A Discrete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Proceedings of The 24th Annual Meeting of the International Society for Computer Assisted Orthopaedic Surgery</text:span><text:span>, Jun 2024, Gronigen, Netherlands. pp.123-116,<text:s/></text:span><text:a xlink:type="simple" xlink:href="https://dx.doi.org/10.29007/8f64">⟨10.29007/8f64⟩</text:a></text:p>
              <text:p text:style-name="Normal"><text:span>Communication dans un congrès</text:span></text:p>
              <text:p text:style-name="Normal"><text:a xlink:type="simple" xlink:href="https://hal.science/hal-04884643v1">hal-048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36v1">Influence of the environment on participation for adults with disabilities living in Bretagne</text:a></text:p>
              <text:p text:style-name="Normal"><text:a xlink:type="simple" xlink:href="https://hal.science/search/index/?q=*&amp;authFullName_s=Alice Pellichero">Alice Pellichero</text:a><text:span>,</text:span><text:a xlink:type="simple" xlink:href="https://hal.science/search/index/?q=*&amp;authFullName_s=Marie-Eve Lamontagne">Marie-Eve Lamontagne</text:a><text:span>,</text:span><text:a xlink:type="simple" xlink:href="https://hal.science/search/index/?q=*&amp;authFullName_s=François Routhier">François Routhier</text:a><text:span>,</text:span><text:a xlink:type="simple" xlink:href="https://hal.science/search/index/?q=*&amp;authFullName_s=Willy Allegre">Willy Allegre</text:a><text:span>,</text:span><text:a xlink:type="simple" xlink:href="https://hal.science/search/index/?q=*&amp;authFullName_s=Myriam Le Goff-Pronost">Myriam Le Goff-Pronost</text:a></text:p>
              <text:p text:style-name="Normal"><text:span>10ème colloque Santé et Social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17036v1">hal-041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26v1">Évolution des modalités de soutien dans le champ du handicap : l’exemple de la pair-aidance</text:a></text:p>
              <text:p text:style-name="Normal"><text:a xlink:type="simple" xlink:href="https://hal.science/search/index/?q=*&amp;authFullName_s=Maud Nezan">Maud Nezan</text:a><text:span>,</text:span><text:a xlink:type="simple" xlink:href="https://hal.science/search/index/?q=*&amp;authFullName_s=Myriam Le Goff-Pronost">Myriam Le Goff-Pronost</text:a></text:p>
              <text:p text:style-name="Normal"><text:span>10ème colloque Santé et Social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17026v1">hal-041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58v1">Une innovation sociale pour la pleine participation des personnes en situation de handicap : le projet territorial lorientais HIT (Handicap Innovation Territoire)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aud Nezan">Maud Nezan</text:a><text:span>,</text:span><text:a xlink:type="simple" xlink:href="https://hal.science/search/index/?q=*&amp;authFullName_s=Morisset Nolwenn">Morisset Nolwenn</text:a><text:span>,</text:span><text:a xlink:type="simple" xlink:href="https://hal.science/search/index/?q=*&amp;authFullName_s=Nathalie Pichot">Nathalie Pichot</text:a><text:span>,</text:span><text:a xlink:type="simple" xlink:href="https://hal.science/search/index/?q=*&amp;authFullName_s=Alain Somat">Alain Somat</text:a><text:span>et al.</text:span></text:p>
              <text:p text:style-name="Normal"><text:span>10ème colloque Santé et Social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17058v1">hal-041170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01v1">Les préférences des chirurgiens français vis-à-vis d’une prothèse personnalisée et connectée : une étude pilote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. Stindel">E. Stindel</text:a></text:p>
              <text:p text:style-name="Normal"><text:span>Colloque annuel de l’Institut Brestois en biologie Santé Matière (IBSAM)</text:span><text:span>, Institut Brestois en Santé Agro Matière, Nov 2022, Brest, France</text:span></text:p>
              <text:p text:style-name="Normal"><text:span>Communication dans un congrès</text:span></text:p>
              <text:p text:style-name="Normal"><text:a xlink:type="simple" xlink:href="https://hal.univ-brest.fr/hal-04560401v1">hal-045604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21v1">A Pilot Study on Preferences From Surgeon to Deal With an Innovative Personalized and Connected Knee Prosthesis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E. Stindel">E. Stindel</text:a></text:p>
              <text:p text:style-name="Normal"><text:span>33rd International Congress ISTA (International society for Technology in Arthroplasty)</text:span><text:span>, ISTA (International society for Technology in Arthroplasty), Aug 2022, Kaanapli, United States</text:span></text:p>
              <text:p text:style-name="Normal"><text:span>Communication dans un congrès</text:span></text:p>
              <text:p text:style-name="Normal"><text:a xlink:type="simple" xlink:href="https://hal.univ-brest.fr/hal-04560421v1">hal-045604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291v1">5 years of early management of skin cancer by tele-dermatology: what have we learned from real-world data ?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Imad Elbadisy">Imad Elbadisy</text:a><text:span>,</text:span><text:a xlink:type="simple" xlink:href="https://hal.science/search/index/?q=*&amp;authFullName_s=Quentin Dejonghe">Quentin Dejonghe</text:a><text:span>,</text:span><text:a xlink:type="simple" xlink:href="https://hal.science/search/index/?q=*&amp;authFullName_s=Caroline de Pauw">Caroline de Pauw</text:a><text:span>,</text:span><text:a xlink:type="simple" xlink:href="https://hal.science/search/index/?q=*&amp;authFullName_s=Tanguy Lagorsse">Tanguy Lagorsse</text:a><text:span>et al.</text:span></text:p>
              <text:p text:style-name="Normal"><text:span>IADIS International Conference e-Society 2022</text:span><text:span>, IADIS, Mar 2022, Virtual conference, France. pp.85-91</text:span></text:p>
              <text:p text:style-name="Normal"><text:span>Communication dans un congrès</text:span></text:p>
              <text:p text:style-name="Normal"><text:a xlink:type="simple" xlink:href="https://hal.univ-brest.fr/hal-05290291v1">hal-05290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436v1">Dynamiques des poses de Prothèse de Genou en France. Projection à 2030.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Imad El Badisy">Imad El Badisy</text:a><text:span>,</text:span><text:a xlink:type="simple" xlink:href="https://hal.science/search/index/?q=*&amp;authFullName_s=Thomas Gicquel">Thomas Gicquel</text:a><text:span>,</text:span><text:a xlink:type="simple" xlink:href="https://hal.science/search/index/?q=*&amp;authFullName_s=Myriam Le Goff-Pronost">Myriam Le Goff-Pronost</text:a><text:span>et al.</text:span></text:p>
              <text:p text:style-name="Normal"><text:span>Colloque annuel de l’Institut Brestois en biologie Santé Matière (IBSAM)</text:span><text:span>, Institut Brestois en Santé Agro Matière, Jun 2021, Brest, France</text:span></text:p>
              <text:p text:style-name="Normal"><text:span>Communication dans un congrès</text:span></text:p>
              <text:p text:style-name="Normal"><text:a xlink:type="simple" xlink:href="https://hal.univ-brest.fr/hal-04560436v1">hal-045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77v1">Quelle place pour un robot dans la relation médecin-patient ? Valeur perçue d’un robot coach en rééducation médical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athieu Simonnet">Mathieu Simonnet</text:a></text:p>
              <text:p text:style-name="Normal"><text:span>24ème conférence de l’Association Information et Management (AIM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175177v1">hal-021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82v1">Financing online project: willingness-to-pay for an ad-free Wikipedia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Nicolas Jullien">Nicolas Jullien</text:a></text:p>
              <text:p text:style-name="Normal"><text:span>24ème conférence de l’Association Information et Management (AIM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175282v1">hal-021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86v1">Les usages numériques des personnes en situation de handicap : un levier vers une plus grande participation sociale ?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Aude Aubry">Aude Aubry</text:a></text:p>
              <text:p text:style-name="Normal"><text:span>Ma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5286v1">hal-0217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42v1">How to apprehend leadership related skills in a project management experiment?</text:a></text:p>
              <text:p text:style-name="Normal"><text:a xlink:type="simple" xlink:href="https://hal.science/search/index/?q=*&amp;authFullName_s=Michel Morvan">Michel Morvan</text:a><text:span>,</text:span><text:a xlink:type="simple" xlink:href="https://hal.science/search/index/?q=*&amp;authFullName_s=Bruno Vinouze">Bruno Vinouze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idier Baux">Didier Baux</text:a><text:span>et al.</text:span></text:p>
              <text:p text:style-name="Normal"><text:span>SEFI 2017: 45th Conference on Education Excellence For Sustainable Development</text:span><text:span>, Sep 2017, Azores, Portugal. pp.536-543</text:span></text:p>
              <text:p text:style-name="Normal"><text:span>Communication dans un congrès</text:span></text:p>
              <text:p text:style-name="Normal"><text:a xlink:type="simple" xlink:href="https://hal.science/hal-01661642v1">hal-016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59v1">Boosting advanced skills in project management thanks to complex human and technical situations</text:a></text:p>
              <text:p text:style-name="Normal"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idier Baux">Didier Baux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et al.</text:span></text:p>
              <text:p text:style-name="Normal"><text:span>SEFI 2016: 44th European Society for Engineering Education annual conference</text:span><text:span>, Sep 2016, Tampere, Finland. pp.1-11</text:span></text:p>
              <text:p text:style-name="Normal"><text:span>Communication dans un congrès</text:span></text:p>
              <text:p text:style-name="Normal"><text:a xlink:type="simple" xlink:href="https://hal.science/hal-01494159v1">hal-014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1v1">Score distribution as a tool to reveal group dynamics in student projects?</text:a></text:p>
              <text:p text:style-name="Normal"><text:a xlink:type="simple" xlink:href="https://hal.science/search/index/?q=*&amp;authFullName_s=Claire Lassudrie">Claire Lassudrie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et al.</text:span></text:p>
              <text:p text:style-name="Normal"><text:span>SEFI 2015 : Annual Conference of the European Society for Engineering Education</text:span><text:span>, Jun 2015, Orléans, France. pp.111 - 111</text:span></text:p>
              <text:p text:style-name="Normal"><text:span>Communication dans un congrès</text:span></text:p>
              <text:p text:style-name="Normal"><text:a xlink:type="simple" xlink:href="https://hal.science/hal-01185711v1">hal-011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73v1">Analyse d'une formation à la conduite de projets selon une grille de maturité de processus</text:a></text:p>
              <text:p text:style-name="Normal"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QPES 2015&amp;nbsp;: Colloque Questions de pédagogies dans l'enseignement supérieur. Innover&amp;nbsp;: pourquoi et comment&amp;nbsp;?</text:span><text:span>, Jun 2015, Brest, France. pp.125-130</text:span></text:p>
              <text:p text:style-name="Normal"><text:span>Communication dans un congrès</text:span></text:p>
              <text:p text:style-name="Normal"><text:a xlink:type="simple" xlink:href="https://hal.science/hal-01174273v1">hal-0117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3v1">Potential Business Models for Innovative ICT Platform of eHealth Services</text:a></text:p>
              <text:p text:style-name="Normal"><text:a xlink:type="simple" xlink:href="https://hal.science/search/index/?q=*&amp;authFullName_s=Pierre Mabille">Pierre Mabille</text:a><text:span>,</text:span><text:a xlink:type="simple" xlink:href="https://hal.science/search/index/?q=*&amp;authFullName_s=Angele Martin">Angele Martin</text:a><text:span>,</text:span><text:a xlink:type="simple" xlink:href="https://hal.science/search/index/?q=*&amp;authFullName_s=Gabriele Breda">Gabriele Breda</text:a><text:span>,</text:span><text:a xlink:type="simple" xlink:href="https://hal.science/search/index/?q=*&amp;authFullName_s=Fateh Belaid">Fateh Belaid</text:a><text:span>,</text:span><text:a xlink:type="simple" xlink:href="https://hal.science/search/index/?q=*&amp;authFullName_s=Robert Picard">Robert Picard</text:a><text:span>et al.</text:span></text:p>
              <text:p text:style-name="Normal"><text:span>Med-e-Tel 2014 : the international ehealth, telemedecine and health ICT forum for education, networking and business</text:span><text:span>, Apr 2014, Luxembourg, Luxembourg</text:span></text:p>
              <text:p text:style-name="Normal"><text:span>Communication dans un congrès</text:span></text:p>
              <text:p text:style-name="Normal"><text:a xlink:type="simple" xlink:href="https://hal.science/hal-01007563v1">hal-010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41v1">Blood pressure telemonitoring: an economic analysis of the vigisante project</text:a></text:p>
              <text:p text:style-name="Normal"><text:a xlink:type="simple" xlink:href="https://hal.science/search/index/?q=*&amp;authFullName_s=Gérald Retali">Gérald Retali</text:a><text:span>,</text:span><text:a xlink:type="simple" xlink:href="https://hal.science/search/index/?q=*&amp;authFullName_s=Myriam Le Goff-Pronost">Myriam Le Goff-Pronost</text:a></text:p>
              <text:p text:style-name="Normal"><text:span>IHEA 2014 : 10th World Congress International Health Economics Association : Health Economics in the Age of Longevity</text:span><text:span>, Jul 2014, Dublin, Ireland</text:span></text:p>
              <text:p text:style-name="Normal"><text:span>Communication dans un congrès</text:span></text:p>
              <text:p text:style-name="Normal"><text:a xlink:type="simple" xlink:href="https://hal.science/hal-01057341v1">hal-0105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5v1">Introducing complexity into project management through multi-stakeholder interaction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SEFI 2014 : 42th annual conference</text:span><text:span>, Sep 2014, Birmingham, United Kingdom. pp.135 - 135</text:span></text:p>
              <text:p text:style-name="Normal"><text:span>Communication dans un congrès</text:span></text:p>
              <text:p text:style-name="Normal"><text:a xlink:type="simple" xlink:href="https://hal.science/hal-01170285v1">hal-011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7v1">Multidimensional Assessment of E- Health Projects Sustainability</text:a></text:p>
              <text:p text:style-name="Normal"><text:a xlink:type="simple" xlink:href="https://hal.science/search/index/?q=*&amp;authFullName_s=Gabrièle Piéton-Breda">Gabrièle Piéton-Breda</text:a><text:span>,</text:span><text:a xlink:type="simple" xlink:href="https://hal.science/search/index/?q=*&amp;authFullName_s=Nicolas Bruère">Nicolas Bruère</text:a><text:span>,</text:span><text:a xlink:type="simple" xlink:href="https://hal.science/search/index/?q=*&amp;authFullName_s=Gwénaelle Ouvradou">Gwénaelle Ouvradou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Cendrine Le Locat">Cendrine Le Locat</text:a></text:p>
              <text:p text:style-name="Normal"><text:span>Med-e-Tel 2013 : the internaitonal eHealth, telemedecine and health ICT forum for education, networking and business</text:span><text:span>, Apr 2013, Luxembourg, Luxembourg</text:span></text:p>
              <text:p text:style-name="Normal"><text:span>Communication dans un congrès</text:span></text:p>
              <text:p text:style-name="Normal"><text:a xlink:type="simple" xlink:href="https://hal.science/hal-00845147v1">hal-008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74v1">How to train engineering students to cope with complexity in project management ?</text:a></text:p>
              <text:p text:style-name="Normal"><text:a xlink:type="simple" xlink:href="https://hal.science/search/index/?q=*&amp;authFullName_s=Bruno Vinouze">Bruno Vinouze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laire Lassudrie">Claire Lassudrie</text:a><text:span>et al.</text:span></text:p>
              <text:p text:style-name="Normal"><text:span>SEFI 2013 : 41th SEFI Conference</text:span><text:span>, Sep 2013, Leuven, Belgium</text:span></text:p>
              <text:p text:style-name="Normal"><text:span>Communication dans un congrès</text:span></text:p>
              <text:p text:style-name="Normal"><text:a xlink:type="simple" xlink:href="https://hal.science/hal-00939474v1">hal-009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08v1">Quoi de neuf docteur ? Une étude économétrique sur la recherche en ligne d'informations médicales par les patient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ehdi Farajallah">Mehdi Farajallah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XXXIVèmes Journées des Economistes de la Santé Français</text:span><text:span>, Dec 2012, Reims, France</text:span></text:p>
              <text:p text:style-name="Normal"><text:span>Communication dans un congrès</text:span></text:p>
              <text:p text:style-name="Normal"><text:a xlink:type="simple" xlink:href="https://hal.science/hal-00799708v1">hal-007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45v1">Implementation of remotely monitored medical dialysis units: dealing with multiple criteria and multiple decision makers</text:a></text:p>
              <text:p text:style-name="Normal"><text:a xlink:type="simple" xlink:href="https://hal.science/search/index/?q=*&amp;authFullName_s=Gérald Retali">Gérald Retal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yriam Le Goff-Pronost">Myriam Le Goff-Pronost</text:a></text:p>
              <text:p text:style-name="Normal"><text:span>10th Annual International Conference on Health Economics, Management and Policy</text:span><text:span>, Jun 2011, Athènes, Greece</text:span></text:p>
              <text:p text:style-name="Normal"><text:span>Communication dans un congrès</text:span></text:p>
              <text:p text:style-name="Normal"><text:a xlink:type="simple" xlink:href="https://hal.science/hal-00623645v1">hal-006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8v1">Taking into account of patients and physicians preferences in the implementation of remotely monitored medical dialysis units</text:a></text:p>
              <text:p text:style-name="Normal"><text:a xlink:type="simple" xlink:href="https://hal.science/search/index/?q=*&amp;authFullName_s=Gérald Retali">Gérald Retal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yriam Le Goff-Pronost">Myriam Le Goff-Pronost</text:a></text:p>
              <text:p text:style-name="Normal"><text:span>8th World Congress International Health Economics Association: Transforming Health &amp; Economics</text:span><text:span>, Jul 2011, Toronto, Canada</text:span></text:p>
              <text:p text:style-name="Normal"><text:span>Communication dans un congrès</text:span></text:p>
              <text:p text:style-name="Normal"><text:a xlink:type="simple" xlink:href="https://hal.science/hal-00623228v1">hal-006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9v1">Quoi de neuf docteur ? La relation médecin-patient à l'heure de l'Internet (application aux données &amp;quot; Ménage &amp;quot;, enquête M@rsouin 2009)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9ème séminaire M@rsouin</text:span><text:span>, May 2011, Bénodet, France</text:span></text:p>
              <text:p text:style-name="Normal"><text:span>Communication dans un congrès</text:span></text:p>
              <text:p text:style-name="Normal"><text:a xlink:type="simple" xlink:href="https://hal.science/hal-00623229v1">hal-006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44v1">Comment évaluer l'impact des TIC dans le secteur médico-social ? Proposition d'un cadre d'évaluation multidimensionnel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Robert Picard">Robert Picard</text:a></text:p>
              <text:p text:style-name="Normal"><text:span>ASSISTH 2011: 2ème conférence internationale sur l' accessibilité et systèmes de suppléance aux personnes en situations de handicap,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623644v1">hal-006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38v1">Personnes handicapées et technologies de l'information et de la communication (TIC) : un marché à soutenir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Congrès Handicap 2010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24138v1">hal-006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10v1">Quelle disposition à payer pour l'usage des TIC par les citoyens fragilisés à domicile ?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Premier congrès de la Société Française des Technologies pour l'Autonomie et de Gérontechnologie</text:span><text:span>, Nov 2009, Troyes, France</text:span></text:p>
              <text:p text:style-name="Normal"><text:span>Communication dans un congrès</text:span></text:p>
              <text:p text:style-name="Normal"><text:a xlink:type="simple" xlink:href="https://hal.science/hal-00472710v1">hal-0047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11v1">La recherche d'un cadre d'évaluation pour un développement pérenne de la télésanté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Premières assises des technologies numériques de santé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73911v1">hal-004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0v1">La participation financière comme déterminant d'usage des TIC pour la santé à domicile : &amp;quot; out-of-pocket &amp;quot; ou financement public ?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ICSSHC 2008 : 9th International Conference on System Science in Health Care, Septembre, Lyon</text:span><text:span>, Sep 2008, Lyon, France</text:span></text:p>
              <text:p text:style-name="Normal"><text:span>Communication dans un congrès</text:span></text:p>
              <text:p text:style-name="Normal"><text:a xlink:type="simple" xlink:href="https://hal.science/hal-00726400v1">hal-007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97v1">Les déterminants d'usages et de non-usages d'un dossier patient partagé au sein de deux réseaux de santé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HIT 2008 : congrès européen des systèmes d'information en santé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739697v1">hal-007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55v1">Enjeu organisationnel et médico-économique de la télégériatrie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Journée de télémédecine de l'hôpital européen Georges Pompidou (HEGP)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2136555v1">hal-021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38v1">Usages des dossiers médicaux partagés au sein de deux réseaux de santé : des configurations différenciées selon la maladie et les professionnels de santé impliqués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Colloque international « Services en ligne  Réseaux, Contenus, Usages »,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2136638v1">hal-021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33v1">Réalisation d'un lexique multilingue de la santé : approche méthodologique</text:a></text:p>
              <text:p text:style-name="Normal"><text:a xlink:type="simple" xlink:href="https://hal.science/search/index/?q=*&amp;authFullName_s=José Manuel Abreu-Garcia">José Manuel Abreu-Garcia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Marta Sabater Berenguer">Marta Sabater Berenguer</text:a></text:p>
              <text:p text:style-name="Normal"><text:span>Glat-Bertinoro 2006</text:span><text:span>, May 2006, Bertinoro, Italie. pp.257 - 266</text:span></text:p>
              <text:p text:style-name="Normal"><text:span>Communication dans un congrès</text:span></text:p>
              <text:p text:style-name="Normal"><text:a xlink:type="simple" xlink:href="https://hal.science/hal-02136733v1">hal-0213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437v1">How to evaluate telemedicine ? The use of multiple criteria decision analysis in health economics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5th World Congress International Health Economics Association (IHEA), Investing in Health, Barcelona, Spain, July</text:span><text:span>, 2005, Barcelone, Spain</text:span></text:p>
              <text:p text:style-name="Normal"><text:span>Communication dans un congrès</text:span></text:p>
              <text:p text:style-name="Normal"><text:a xlink:type="simple" xlink:href="https://shs.hal.science/halshs-00092437v1">halshs-0009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445v1">Usages des TIC par les entreprises : quels outils pour quels liens géographiques ?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XLIème colloque de l'ASRDLF, Association de Science Régionale de Langue Française, Dijon, Septembre.</text:span><text:span>, Sep 2005, Dijon, France</text:span></text:p>
              <text:p text:style-name="Normal"><text:span>Communication dans un congrès</text:span></text:p>
              <text:p text:style-name="Normal"><text:a xlink:type="simple" xlink:href="https://shs.hal.science/halshs-00092445v1">halshs-000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24v1">Vers un nouveau modèle économique de la télémédecine. Dépasser la simple mesure des coûts de transport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Colloque "Les nouvelles technologies dans la cité"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science/hal-02138124v1">hal-021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10v1">Planification de soins et télémédecin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RSA International Conference, Pise, Avril 2003</text:span><text:span>, Apr 2003, Pise, Italie</text:span></text:p>
              <text:p text:style-name="Normal"><text:span>Communication dans un congrès</text:span></text:p>
              <text:p text:style-name="Normal"><text:a xlink:type="simple" xlink:href="https://hal.science/hal-02138210v1">hal-021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29v1">Evaluation économique de la télémedecine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10ème journées des Technologies de Communication Hospitalières de l'Association des Technologies de Communication Hospitalières. Paris, juin 2000</text:span><text:span>, Jun 2001, Paris, France</text:span></text:p>
              <text:p text:style-name="Normal"><text:span>Communication dans un congrès</text:span></text:p>
              <text:p text:style-name="Normal"><text:a xlink:type="simple" xlink:href="https://hal.science/hal-02138929v1">hal-021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8v1">Evaluation économique de la télémedecine : quels outils, quelles méthodes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10ème journées Télémédecine, organisées par le CATEL</text:span><text:span>, Sep 2000, Vannes, France</text:span></text:p>
              <text:p text:style-name="Normal"><text:span>Communication dans un congrès</text:span></text:p>
              <text:p text:style-name="Normal"><text:a xlink:type="simple" xlink:href="https://hal.science/hal-02347518v1">hal-023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35v1">Impact des nouvelles technologies de l'information et de la communication sur la localisation des services : entre espoir et incertitude</text:a></text:p>
              <text:p text:style-name="Normal"><text:a xlink:type="simple" xlink:href="https://hal.science/search/index/?q=*&amp;authFullName_s=Godefroy Dang Nguyen">Godefroy Dang Nguyen</text:a><text:span>,</text:span><text:a xlink:type="simple" xlink:href="https://hal.science/search/index/?q=*&amp;authFullName_s=Myriam Le Goff-Pronost">Myriam Le Goff-Pronost</text:a></text:p>
              <text:p text:style-name="Normal"><text:span>XXXVIeme colloque de L'Association de Science Régionale de Langue Française (ASRDLF)</text:span><text:span>, Sep 2000, Crans Montana, Suisse</text:span></text:p>
              <text:p text:style-name="Normal"><text:span>Communication dans un congrès</text:span></text:p>
              <text:p text:style-name="Normal"><text:a xlink:type="simple" xlink:href="https://hal.science/hal-02140635v1">hal-0214063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5da65d" table:style-name="5da65d">
          <table:table-column table:style-name="5da65d.0"/>
          <table:table-row>
            <table:table-cell office:value-type="string">
              <text:p text:style-name="Normal"><text:a xlink:type="simple" xlink:href="https://hal.science/hal-00565635v1">Lexique pratique de la santé : français/anglais/allemand/espagnol</text:a></text:p>
              <text:p text:style-name="Normal"><text:a xlink:type="simple" xlink:href="https://hal.science/search/index/?q=*&amp;authFullName_s=José Manuel Abreu-Garcia">José Manuel Abreu-Garcia</text:a><text:span>,</text:span><text:a xlink:type="simple" xlink:href="https://hal.science/search/index/?q=*&amp;authFullName_s=Mary Daley">Mary Daley</text:a><text:span>,</text:span><text:a xlink:type="simple" xlink:href="https://hal.science/search/index/?q=*&amp;authFullName_s=Franz Moellmann">Franz Moellmann</text:a><text:span>,</text:span><text:a xlink:type="simple" xlink:href="https://hal.science/search/index/?q=*&amp;authFullName_s=Myriam Le Goff-Pronost">Myriam Le Goff-Pronost</text:a></text:p>
              <text:p text:style-name="Normal"><text:span>La Maison du dictionnaire, pp.272, 2010</text:span></text:p>
              <text:p text:style-name="Normal"><text:span>Ouvrages</text:span></text:p>
              <text:p text:style-name="Normal"><text:a xlink:type="simple" xlink:href="https://hal.science/hal-00565635v1">hal-00565635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2129cb" table:style-name="2129cb">
          <table:table-column table:style-name="2129cb.0"/>
          <table:table-row>
            <table:table-cell office:value-type="string">
              <text:p text:style-name="Normal"><text:a xlink:type="simple" xlink:href="https://hal.science/hal-02879383v1">MédecinDirect : l’adaptation d’un business model pionnier à une nouvelle donne réglementair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Charlotte Krychowski">Charlotte Krychowski</text:a></text:p>
              <text:p text:style-name="Normal"><text:span>Charlotte Krychowski.<text:s/></text:span><text:span>Business models en e-santé : modèle d'émergence et cas d'application</text:span><text:span>,<text:s/></text:span><text:a xlink:type="simple" xlink:href="https://www.pressesdesmines.com/produit/business-models-en-e-sante/">Presses des Mines - TRANSVALOR</text:a><text:span>, pp.139-162, 2020, Économie et gestion, 978-2-35671-605-7</text:span></text:p>
              <text:p text:style-name="Normal"><text:span>Chapitre d'ouvrage</text:span></text:p>
              <text:p text:style-name="Normal"><text:a xlink:type="simple" xlink:href="https://hal.science/hal-02879383v1">hal-028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78v1">Introduction. L’e-santé en France : panorama et business model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Charlotte Krychowski">Charlotte Krychowski</text:a></text:p>
              <text:p text:style-name="Normal"><text:span>Charlotte Krychowski.<text:s/></text:span><text:span>Business models en e-santé : modèle d'émergence et cas d'application</text:span><text:span>,<text:s/></text:span><text:a xlink:type="simple" xlink:href="https://www.pressesdesmines.com/produit/business-models-en-e-sante/">Presses des Mines - TRANSVALOR</text:a><text:span>, pp.13-44, 2020, Économie et gestion, 978-2-35671-605-7</text:span></text:p>
              <text:p text:style-name="Normal"><text:span>Chapitre d'ouvrage</text:span></text:p>
              <text:p text:style-name="Normal"><text:a xlink:type="simple" xlink:href="https://hal.science/hal-02879378v1">hal-028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84v1">Bluelinea : une offre à 360° au service de la Silver Économi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Charlotte Krychowski">Charlotte Krychowski</text:a></text:p>
              <text:p text:style-name="Normal"><text:span>Charlotte Krychowski.<text:s/></text:span><text:span>Business models en e-santé : modèle d'émergence et cas d'application</text:span><text:span>,<text:s/></text:span><text:a xlink:type="simple" xlink:href="https://www.pressesdesmines.com/produit/business-models-en-e-sante/">Presses des Mines - TRANSVALOR</text:a><text:span>, pp.163-190, 2020, Économie et gestion, 978-2-35671-605-7</text:span></text:p>
              <text:p text:style-name="Normal"><text:span>Chapitre d'ouvrage</text:span></text:p>
              <text:p text:style-name="Normal"><text:a xlink:type="simple" xlink:href="https://hal.science/hal-02879384v1">hal-028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81v1">BePatient : une innovation de rupture centrée sur le patient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Charlotte Krychowski">Charlotte Krychowski</text:a></text:p>
              <text:p text:style-name="Normal"><text:span>Charlotte Krychowski.<text:s/></text:span><text:span>Business models en e-santé : modèle d'émergence et cas d'application</text:span><text:span>,<text:s/></text:span><text:a xlink:type="simple" xlink:href="https://www.pressesdesmines.com/produit/business-models-en-e-sante/">Presses des Mines - TRANSVALOR</text:a><text:span>, pp.123-138, 2020, Économie et gestion, 978-2-35671-605-7</text:span></text:p>
              <text:p text:style-name="Normal"><text:span>Chapitre d'ouvrage</text:span></text:p>
              <text:p text:style-name="Normal"><text:a xlink:type="simple" xlink:href="https://hal.science/hal-02879381v1">hal-028793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07807v1">L'économie et le droit</text:a></text:p>
              <text:p text:style-name="Normal"><text:a xlink:type="simple" xlink:href="https://hal.science/search/index/?q=*&amp;authFullName_s=Anne-Marie Benoit">Anne-Marie Benoit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Robert Picard">Robert Picard</text:a></text:p>
              <text:p text:style-name="Normal"><text:span>La santé connectée citoyenne, ISTE Editions</text:span><text:span>, 2019</text:span></text:p>
              <text:p text:style-name="Normal"><text:span>Chapitre d'ouvrage</text:span></text:p>
              <text:p text:style-name="Normal"><text:a xlink:type="simple" xlink:href="https://imt-atlantique.hal.science/hal-02007807v1">hal-020078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30632v1">Evaluation médico-économique : méthodes et perspectives en e-santé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Chapitre 15 in L'avenir des Silver Tech, conception, usage et évaluation, coordonné par Michel H., Prévôt-Huille H., Picard R., Presses de l'EHESP, Rennes</text:span><text:span>, 2018</text:span></text:p>
              <text:p text:style-name="Normal"><text:span>Chapitre d'ouvrage</text:span></text:p>
              <text:p text:style-name="Normal"><text:a xlink:type="simple" xlink:href="https://imt-atlantique.hal.science/hal-01830632v1">hal-018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41v1">Quel modèle économique pour les technologies de maintien à domicile des personnes âgées ?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Officiel des Ainés : Une mobilisation natonale d'ampleur inédite</text:span><text:span>, L'officiel des aînés, pp.170 - 173, 2017</text:span></text:p>
              <text:p text:style-name="Normal"><text:span>Chapitre d'ouvrage</text:span></text:p>
              <text:p text:style-name="Normal"><text:a xlink:type="simple" xlink:href="https://hal.science/hal-01574841v1">hal-015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42v1">Économie (chapitre 8)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Des technologies de l'information et de la communication pour la santé et l'autonomie : guide méthodologique à l'usage des investisseurs, maîtres d'oeuvre et maîtres d'ouvrage / Ouvrage collectif dirigé par Robert PICARD avec la collaboration de Antoine VIAL Thomas HOUY</text:span><text:span>, Fondation Telecom, pp.88-103, 2011, 978-2-915618-17-8</text:span></text:p>
              <text:p text:style-name="Normal"><text:span>Chapitre d'ouvrage</text:span></text:p>
              <text:p text:style-name="Normal"><text:a xlink:type="simple" xlink:href="https://hal.science/hal-00808042v1">hal-008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5v1">L'évaluation économique de la télémédecine a-t-elle un sens ?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Anne Strauss">Anne Strauss</text:a></text:p>
              <text:p text:style-name="Normal"><text:span>L'informatique de la santé dans les soins intégrés : connaissances, application, évaluation</text:span><text:span>, Société québécoise d'informatique biomédicale et de la santé, pp.474 - 486, 2003</text:span></text:p>
              <text:p text:style-name="Normal"><text:span>Chapitre d'ouvrage</text:span></text:p>
              <text:p text:style-name="Normal"><text:a xlink:type="simple" xlink:href="https://hal.science/hal-02121145v1">hal-021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85v1">La télémedecine en Bretagne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La Bretagne à l'heure de la mondialisation. M. Humbert.</text:span><text:span>, Chapitre 23, pp.263 - 270, 2002</text:span></text:p>
              <text:p text:style-name="Normal"><text:span>Chapitre d'ouvrage</text:span></text:p>
              <text:p text:style-name="Normal"><text:a xlink:type="simple" xlink:href="https://hal.science/hal-02132885v1">hal-02132885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a293f7" table:style-name="a293f7">
          <table:table-column table:style-name="a293f7.0"/>
          <table:table-row>
            <table:table-cell office:value-type="string">
              <text:p text:style-name="Normal"><text:a xlink:type="simple" xlink:href="https://hal.science/hal-00737166v1">Les déterminants d'usage des TIC par les citoyens fragilisés au sein de leur lieu de vie : vers une enquête quantitative et prospectiv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Jocelyne Trémenbert">Jocelyne Trémenbert</text:a></text:p>
              <text:p text:style-name="Normal"><text:span>2008, pp.100</text:span></text:p>
              <text:p text:style-name="Normal"><text:span>Autre publication scientifique</text:span></text:p>
              <text:p text:style-name="Normal"><text:a xlink:type="simple" xlink:href="https://hal.science/hal-00737166v1">hal-0073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443v1">Deux nouvelles approches pour l'évaluation économique de la télémédecine : l'évaluation contingente et l'analyse multicritère. Pistes de réflexion autour de la périnatalité en Bretagn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Nabil Nassiri">Nabil Nassir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92443v1">halshs-00092443v1</text:a></text:p>
            </table:table-cell>
          </table:table-row>
        </table:table>
        <text:p text:style-name="P24"/>
        <text:p text:style-name="Heading2"><text:span text:style-name="T9">Rapport (8)</text:span></text:p>
        <text:p text:style-name="P26"/>
        <table:table table:name="dfd057" table:style-name="dfd057">
          <table:table-column table:style-name="dfd057.0"/>
          <table:table-row>
            <table:table-cell office:value-type="string">
              <text:p text:style-name="Normal"><text:a xlink:type="simple" xlink:href="https://hal.science/hal-01337234v1">Réalisation d'une étude médico-économique de la télémédecine pour la prise en charge des plaies chroniques : une étude observationnelle au sein du réseau TELAP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[Rapport de recherche] Dépt. Logique des Usages, Sciences Sociales et de l'Information (Institut Mines-Télécom-Télécom Bretagne-UBL); Môle armoricain de recherche sur la société de l'information et les usages d'internet (Groupement d'intérêt scientifique). 2016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1337234v1">hal-0133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54v1">Evaluation médico-économique du projet Sympad, Système de Monitoring du Patient en Pharmacie ou à Domicile, rapport de projet Investissement d'Avenir e-santé 1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[Rapport de recherche] Dépt. Logique des Usages, Sciences Sociales et de l'Information (Institut Mines-Télécom-Télécom Bretagne-UBL); Môle armoricain de recherche sur la société de l'information et les usages d'internet (Groupement d'intérêt scientifique); Laboratoire ICI, Information, Coordination, Incitation - EA 2652 (UBO). 2016, pp.56</text:span></text:p>
              <text:p text:style-name="Normal"><text:span>Rapport</text:span><text:span><text:s/>(rapport de recherche)</text:span></text:p>
              <text:p text:style-name="Normal"><text:a xlink:type="simple" xlink:href="https://hal.science/hal-01599754v1">hal-015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72v1">Evaluation de l'impact médico-économique et social du programme OIIS, rapport méthodologique, projet régional OIIS.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Thierry Sibieude">Thierry Sibieude</text:a></text:p>
              <text:p text:style-name="Normal"><text:span>[Rapport de recherche] Dépt. Logique des Usages, Sciences Sociales et de l'Information (Institut Mines-Télécom-Télécom Bretagne-UBL); École supérieure des sciences économiques et commerciales (.); Môle armoricain de recherche sur la société de l'information et les usages d'internet (Groupement d'intérêt scientifique); Laboratoire ICI, Information, Coordination, Incitation (UBO). 2016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1411672v1">hal-0141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14v1">Analyse socio-économique de la télégestion mobile pour les intervenants professionnels (aides à domicile et auxiliaires de vie)</text:a></text:p>
              <text:p text:style-name="Normal"><text:a xlink:type="simple" xlink:href="https://hal.science/search/index/?q=*&amp;authFullName_s=Myriam Le Goff-Pronost">Myriam Le Goff-Pronost</text:a></text:p>
              <text:p text:style-name="Normal"><text:span>[Rapport de recherche] Dépt. Logique des Usages, Sciences Sociales et de l'Information (Institut Mines-Télécom-Télécom Bretagne-UEB); Laboratoire ICI, Information, Coordination, Incitation (UBO). 2014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1174414v1">hal-011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60v1">Réalisation d'une étude médico-économique de la télémédecine en neurologie d'urgence et dans le suivi des AVC à distance</text:a></text:p>
              <text:p text:style-name="Normal"><text:a xlink:type="simple" xlink:href="https://hal.science/search/index/?q=*&amp;authFullName_s=Stéphane Gantzer">Stéphane Gantzer</text:a><text:span>,</text:span><text:a xlink:type="simple" xlink:href="https://hal.science/search/index/?q=*&amp;authFullName_s=Myriam Le Goff-Pronost">Myriam Le Goff-Pronost</text:a></text:p>
              <text:p text:style-name="Normal"><text:span>[Rapport de recherche] Dépt. Logique des Usages, Sciences Sociales et de l'Information (Institut Mines-Télécom-Télécom Bretagne-UEB); ELECYT (Entreprise); Môle armoricain de recherche sur la société de l'information et les usages d'internet (Groupement d'intérêt scientifique); Laboratoire ICI, Information, Coordination, Incitation (UBO). 2014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1208460v1">hal-012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9v1">Evaluation des usages du dossier patient partagé au sein de deux réseaux de santé, analyse sociologique versus analyse des « logs files »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organe Berthelot">Morgane Berthelot</text:a></text:p>
              <text:p text:style-name="Normal"><text:span>[Rapport de recherche] Dépt. Logique des Usages, Sciences Sociales et de l'Information (Institut Mines-Télécom-Télécom Bretagne-UBL); Atelier de recherche sociologique (Université de Bretagne Occidentale (UBO)). 2007, pp.211</text:span></text:p>
              <text:p text:style-name="Normal"><text:span>Rapport</text:span><text:span><text:s/>(rapport de recherche)</text:span></text:p>
              <text:p text:style-name="Normal"><text:a xlink:type="simple" xlink:href="https://hal.science/hal-02121149v1">hal-021211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66v1">Évaluation des usages du dossier patient partagé au sein de deux réseaux de santé, analyse sociologique versus analyse des &amp;quot;logs file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Françoise Le Borgne-Uguen">Françoise Le Borgne-Ugue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6966v1">hal-0067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6v1">Evaluation du projet régional &amp;quot;Cybercommunes&amp;quot;. Evaluation des usages et analyse économique (phase 2- partie quantitative)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Nabil Nassiri">Nabil Nassiri</text:a><text:span>,</text:span><text:a xlink:type="simple" xlink:href="https://hal.science/search/index/?q=*&amp;authFullName_s=Lionel Prigent">Lionel Prigent</text:a></text:p>
              <text:p text:style-name="Normal"><text:span>[Rapport de recherche] Dépt. Logique des Usages, Sciences Sociales et de l'Information (Institut Mines-Télécom-Télécom Bretagne-UBL); Laboratoire ICI, Information, Coordination, Incitation - EA 2652 (UBO)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121146v1">hal-02121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Le Goff - Pronost</dc:title>
    <dc:subject/>
    <dc:description>CV</dc:description>
    <dc:creator/>
    <dc:date>2026-05-26T22:05:30.000</dc:date>
    <meta:generator>PHPWord</meta:generator>
    <meta:initial-creator>CCSD</meta:initial-creator>
    <meta:creation-date>2026-05-26T22:05:30.000</meta:creation-date>
    <meta:keyword/>
    <meta:user-defined meta:name="Category"/>
    <meta:user-defined meta:name="Company"/>
    <meta:user-defined meta:name="Manager"/>
  </office:meta>
</office:document-meta>
</file>