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687f" style:family="table">
      <style:table-properties style:rel-width="100" table:align="center"/>
    </style:style>
    <style:style style:name="3f687f.0" style:family="table-column">
      <style:table-column-properties style:column-width="0.00cm"/>
    </style:style>
    <style:style style:name="315226" style:family="table">
      <style:table-properties style:rel-width="100" table:align="center"/>
    </style:style>
    <style:style style:name="315226.0" style:family="table-column">
      <style:table-column-properties style:column-width="0.00cm"/>
    </style:style>
    <style:style style:name="02f8f6" style:family="table">
      <style:table-properties style:rel-width="100" table:align="center"/>
    </style:style>
    <style:style style:name="02f8f6.0" style:family="table-column">
      <style:table-column-properties style:column-width="0.00cm"/>
    </style:style>
    <style:style style:name="3bc049" style:family="table">
      <style:table-properties style:rel-width="100" table:align="center"/>
    </style:style>
    <style:style style:name="3bc049.0" style:family="table-column">
      <style:table-column-properties style:column-width="0.00cm"/>
    </style:style>
    <style:style style:name="7e3d8e" style:family="table">
      <style:table-properties style:rel-width="100" table:align="center"/>
    </style:style>
    <style:style style:name="7e3d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Pa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4)</text:span></text:p>
        <text:p text:style-name="P9"/>
        <table:table table:name="3f687f" table:style-name="3f687f">
          <table:table-column table:style-name="3f687f.0"/>
          <table:table-row>
            <table:table-cell office:value-type="string">
              <text:p text:style-name="Normal"><text:a xlink:type="simple" xlink:href="https://hal.science/hal-05491712v1">Questions à Rosa Muriel Mestanza García Godos. Stérilisations massives et mobilisations pour la justice reproductive au Pérou (1996-2020)</text:a></text:p>
              <text:p text:style-name="Normal"><text:a xlink:type="simple" xlink:href="https://hal.science/search/index/?q=*&amp;authFullName_s=Myriam Paris">Myriam Paris</text:a><text:span>,</text:span><text:a xlink:type="simple" xlink:href="https://hal.science/search/index/?q=*&amp;authFullName_s=Lucia Direnberger">Lucia Direnberger</text:a><text:span>,</text:span><text:a xlink:type="simple" xlink:href="https://hal.science/search/index/?q=*&amp;authFullName_s=Rosa Muriel Mestanza García Godos">Rosa Muriel Mestanza García Godos</text:a></text:p>
              <text:p text:style-name="Normal"><text:span>2025,<text:s/></text:span><text:a xlink:type="simple" xlink:href="https://dx.doi.org/10.58079/13q62">⟨10.58079/13q62⟩</text:a></text:p>
              <text:p text:style-name="Normal"><text:span>Article de blog scientifique</text:span></text:p>
              <text:p text:style-name="Normal"><text:a xlink:type="simple" xlink:href="https://hal.science/hal-05491712v1">hal-0549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73v1">Questions à Paul Marquis. Psychiatrie coloniale et projet eugénique : le cas de l’école d’Alger</text:a></text:p>
              <text:p text:style-name="Normal"><text:a xlink:type="simple" xlink:href="https://hal.science/search/index/?q=*&amp;authFullName_s=Isabelle Gouarné">Isabelle Gouarné</text:a><text:span>,</text:span><text:a xlink:type="simple" xlink:href="https://hal.science/search/index/?q=*&amp;authFullName_s=Myriam Paris">Myriam Paris</text:a><text:span>,</text:span><text:a xlink:type="simple" xlink:href="https://hal.science/search/index/?q=*&amp;authFullName_s=Paul Marquis">Paul Marqu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38173v1">hal-04838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8919v1">Questions à Rosanna Sestito. Contrôle des naissances et hiérarchies sociales en Iran</text:a></text:p>
              <text:p text:style-name="Normal"><text:a xlink:type="simple" xlink:href="https://hal.science/search/index/?q=*&amp;authFullName_s=Rosanna Sestito">Rosanna Sestito</text:a><text:span>,</text:span><text:a xlink:type="simple" xlink:href="https://hal.science/search/index/?q=*&amp;authFullName_s=Lucia Direnberger">Lucia Direnberger</text:a><text:span>,</text:span><text:a xlink:type="simple" xlink:href="https://hal.science/search/index/?q=*&amp;authFullName_s=Myriam Paris">Myriam Par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828919v1">halshs-048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70v1">Questions à Rosanna Sestito. Contrôle des naissances et hiérarchies sociales en Iran</text:a></text:p>
              <text:p text:style-name="Normal"><text:a xlink:type="simple" xlink:href="https://hal.science/search/index/?q=*&amp;authFullName_s=Rosanna Sestito">Rosanna Sestito</text:a><text:span>,</text:span><text:a xlink:type="simple" xlink:href="https://hal.science/search/index/?q=*&amp;authFullName_s=Lucia Direnberger">Lucia Direnberger</text:a><text:span>,</text:span><text:a xlink:type="simple" xlink:href="https://hal.science/search/index/?q=*&amp;authFullName_s=Myriam Paris">Myriam Pari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82270v1">hal-05582270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315226" table:style-name="315226">
          <table:table-column table:style-name="315226.0"/>
          <table:table-row>
            <table:table-cell office:value-type="string">
              <text:p text:style-name="Normal"><text:a xlink:type="simple" xlink:href="https://hal.science/hal-05491658v1">L’anticolonialisme féminin et les canaux internationaux du militantisme communiste : Clélie Gamaleya au congrès de la fédération démocratique internationale des femmes de 1963 à Moscou</text:a></text:p>
              <text:p text:style-name="Normal"><text:a xlink:type="simple" xlink:href="https://hal.science/search/index/?q=*&amp;authFullName_s=Myriam Paris">Myriam Paris</text:a></text:p>
              <text:p text:style-name="Normal"><text:span>Parlement[s], Revue d'histoire politique</text:span><text:span>, 2025, N° HS 20 (1), pp.227-241.<text:s/></text:span><text:a xlink:type="simple" xlink:href="https://dx.doi.org/10.3917/parl2.hs20.0227">⟨10.3917/parl2.hs20.0227⟩</text:a></text:p>
              <text:p text:style-name="Normal"><text:span>Article dans une revue</text:span></text:p>
              <text:p text:style-name="Normal"><text:a xlink:type="simple" xlink:href="https://hal.science/hal-05491658v1">hal-0549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812v1">Devenir « métro » : ce que les migrations vers les outre-mer font à la blanchité</text:a></text:p>
              <text:p text:style-name="Normal"><text:a xlink:type="simple" xlink:href="https://hal.science/search/index/?q=*&amp;authFullName_s=Claire Cosquer">Claire Cosquer</text:a><text:span>,</text:span><text:a xlink:type="simple" xlink:href="https://hal.science/search/index/?q=*&amp;authFullName_s=Saba Le Renard">Saba Le Renard</text:a><text:span>,</text:span><text:a xlink:type="simple" xlink:href="https://hal.science/search/index/?q=*&amp;authFullName_s=Myriam Paris">Myriam Paris</text:a></text:p>
              <text:p text:style-name="Normal"><text:span>Critique Internationale</text:span><text:span>, 2022, N° 95 (2), pp.10-19.<text:s/></text:span><text:a xlink:type="simple" xlink:href="https://dx.doi.org/10.3917/crii.095.0012">⟨10.3917/crii.095.0012⟩</text:a></text:p>
              <text:p text:style-name="Normal"><text:span>Article dans une revue</text:span></text:p>
              <text:p text:style-name="Normal"><text:a xlink:type="simple" xlink:href="https://shs.hal.science/halshs-03900812v1">halshs-039008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634v1">Devenir « métro » : ce que les migrations vers les outre-mer font à la blanchité</text:a></text:p>
              <text:p text:style-name="Normal"><text:a xlink:type="simple" xlink:href="https://hal.science/search/index/?q=*&amp;authFullName_s=Claire Cosquer">Claire Cosquer</text:a><text:span>,</text:span><text:a xlink:type="simple" xlink:href="https://hal.science/search/index/?q=*&amp;authFullName_s=Saba Le Renard">Saba Le Renard</text:a><text:span>,</text:span><text:a xlink:type="simple" xlink:href="https://hal.science/search/index/?q=*&amp;authFullName_s=Myriam Paris">Myriam Paris</text:a></text:p>
              <text:p text:style-name="Normal"><text:span>Critique Internationale</text:span><text:span>, 2022, N° 95 (2), pp.10-19.<text:s/></text:span><text:a xlink:type="simple" xlink:href="https://dx.doi.org/10.3917/crii.095.0012">⟨10.3917/crii.095.0012⟩</text:a></text:p>
              <text:p text:style-name="Normal"><text:span>Article dans une revue</text:span></text:p>
              <text:p text:style-name="Normal"><text:a xlink:type="simple" xlink:href="https://cnrs.hal.science/hal-04351634v1">hal-04351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823v1">Études de la blanchité et études migratoires : un dialogue à développer</text:a></text:p>
              <text:p text:style-name="Normal"><text:a xlink:type="simple" xlink:href="https://hal.science/search/index/?q=*&amp;authFullName_s=Claire Cosquer">Claire Cosquer</text:a><text:span>,</text:span><text:a xlink:type="simple" xlink:href="https://hal.science/search/index/?q=*&amp;authFullName_s=Saba Le Renard">Saba Le Renard</text:a><text:span>,</text:span><text:a xlink:type="simple" xlink:href="https://hal.science/search/index/?q=*&amp;authFullName_s=Myriam Paris">Myriam Paris</text:a></text:p>
              <text:p text:style-name="Normal"><text:span>Critique Internationale</text:span><text:span>, 2022, N° 95 (2), pp.156-170.<text:s/></text:span><text:a xlink:type="simple" xlink:href="https://dx.doi.org/10.3917/crii.095.0158">⟨10.3917/crii.095.0158⟩</text:a></text:p>
              <text:p text:style-name="Normal"><text:span>Article dans une revue</text:span></text:p>
              <text:p text:style-name="Normal"><text:a xlink:type="simple" xlink:href="https://shs.hal.science/halshs-03900823v1">halshs-039008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671v1">« Contre tous les pouvoirs »: Le militantisme intersectionnel de féministes réunionnaises émigrées en France (années 1960-1970)</text:a></text:p>
              <text:p text:style-name="Normal"><text:a xlink:type="simple" xlink:href="https://hal.science/search/index/?q=*&amp;authFullName_s=Myriam Paris">Myriam Paris</text:a></text:p>
              <text:p text:style-name="Normal"><text:span>20 &amp; 21. Revue d'histoire</text:span><text:span>, 2020, N° 146 (2), pp.95-107.<text:s/></text:span><text:a xlink:type="simple" xlink:href="https://dx.doi.org/10.3917/vin.146.0095">⟨10.3917/vin.146.0095⟩</text:a></text:p>
              <text:p text:style-name="Normal"><text:span>Article dans une revue</text:span></text:p>
              <text:p text:style-name="Normal"><text:a xlink:type="simple" xlink:href="https://cnrs.hal.science/hal-04351671v1">hal-043516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694v1">La racialisation d’une politique publique : le contrôle de la natalité à La Réunion (années 1960-1970)</text:a></text:p>
              <text:p text:style-name="Normal"><text:a xlink:type="simple" xlink:href="https://hal.science/search/index/?q=*&amp;authFullName_s=Myriam Paris">Myriam Paris</text:a></text:p>
              <text:p text:style-name="Normal"><text:span>Politix</text:span><text:span>, 2020, n° 131 (3), pp.29-52.<text:s/></text:span><text:a xlink:type="simple" xlink:href="https://dx.doi.org/10.3917/pox.131.0029">⟨10.3917/pox.131.0029⟩</text:a></text:p>
              <text:p text:style-name="Normal"><text:span>Article dans une revue</text:span></text:p>
              <text:p text:style-name="Normal"><text:a xlink:type="simple" xlink:href="https://cnrs.hal.science/hal-04351694v1">hal-043516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4789v1">Citoyenneté refusée : les employées domestiques face à la régulation du travail à La Réunion (1945-1960)</text:a></text:p>
              <text:p text:style-name="Normal"><text:a xlink:type="simple" xlink:href="https://hal.science/search/index/?q=*&amp;authFullName_s=Myriam Paris">Myriam Paris</text:a></text:p>
              <text:p text:style-name="Normal"><text:span>Travail, genre et sociétés</text:span><text:span>, 2020, n° 44 (2), pp.49-65.<text:s/></text:span><text:a xlink:type="simple" xlink:href="https://dx.doi.org/10.3917/tgs.044.0049">⟨10.3917/tgs.044.0049⟩</text:a></text:p>
              <text:p text:style-name="Normal"><text:span>Article dans une revue</text:span></text:p>
              <text:p text:style-name="Normal"><text:a xlink:type="simple" xlink:href="https://cnrs.hal.science/hal-04254789v1">hal-042547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703v1">Un féminisme anticolonial : l'Union des femmes de La Réunion (1946-1981)</text:a></text:p>
              <text:p text:style-name="Normal"><text:a xlink:type="simple" xlink:href="https://hal.science/search/index/?q=*&amp;authFullName_s=Myriam Paris">Myriam Paris</text:a></text:p>
              <text:p text:style-name="Normal"><text:span>Mouvements : des idées et des luttes</text:span><text:span>, 2017, 91 (3), pp.141-149.<text:s/></text:span><text:a xlink:type="simple" xlink:href="https://dx.doi.org/10.3917/mouv.091.0141">⟨10.3917/mouv.091.0141⟩</text:a></text:p>
              <text:p text:style-name="Normal"><text:span>Article dans une revue</text:span></text:p>
              <text:p text:style-name="Normal"><text:a xlink:type="simple" xlink:href="https://cnrs.hal.science/hal-04351703v1">hal-0435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97v1">Mettre en théorie et en pratique le principe de déplacement</text:a></text:p>
              <text:p text:style-name="Normal"><text:a xlink:type="simple" xlink:href="https://hal.science/search/index/?q=*&amp;authFullName_s=Myriam Paris">Myriam Paris</text:a></text:p>
              <text:p text:style-name="Normal"><text:span>Comment s'en sortir ?<text:s/></text:span><text:span>, 2015, 1</text:span></text:p>
              <text:p text:style-name="Normal"><text:span>Article dans une revue</text:span></text:p>
              <text:p text:style-name="Normal"><text:a xlink:type="simple" xlink:href="https://hal.science/hal-02407697v1">hal-024076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94v1">Introduction au dossier : Du côté obscur : féminismes noirs [en ligne]</text:a></text:p>
              <text:p text:style-name="Normal"><text:a xlink:type="simple" xlink:href="https://hal.science/search/index/?q=*&amp;authFullName_s=Keivan Djavadzadeh">Keivan Djavadzadeh</text:a><text:span>,</text:span><text:a xlink:type="simple" xlink:href="https://hal.science/search/index/?q=*&amp;authFullName_s=Myriam Paris">Myriam Paris</text:a></text:p>
              <text:p text:style-name="Normal"><text:span>Comment s'en sortir ?<text:s/></text:span><text:span>, 2015, 1</text:span></text:p>
              <text:p text:style-name="Normal"><text:span>Article dans une revue</text:span></text:p>
              <text:p text:style-name="Normal"><text:a xlink:type="simple" xlink:href="https://hal.parisnanterre.fr/hal-01506894v1">hal-015068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93v1">Les hétérotopies du féminisme noir</text:a></text:p>
              <text:p text:style-name="Normal"><text:a xlink:type="simple" xlink:href="https://hal.science/search/index/?q=*&amp;authFullName_s=Elsa Dorlin">Elsa Dorlin</text:a><text:span>,</text:span><text:a xlink:type="simple" xlink:href="https://hal.science/search/index/?q=*&amp;authFullName_s=Myriam Paris">Myriam Paris</text:a></text:p>
              <text:p text:style-name="Normal"><text:span>Comment s'en sortir ?<text:s/></text:span><text:span>, 2015, 1</text:span></text:p>
              <text:p text:style-name="Normal"><text:span>Article dans une revue</text:span></text:p>
              <text:p text:style-name="Normal"><text:a xlink:type="simple" xlink:href="https://hal.parisnanterre.fr/hal-01506893v1">hal-01506893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02f8f6" table:style-name="02f8f6">
          <table:table-column table:style-name="02f8f6.0"/>
          <table:table-row>
            <table:table-cell office:value-type="string">
              <text:p text:style-name="Normal"><text:a xlink:type="simple" xlink:href="https://cnrs.hal.science/hal-04816740v1">L'étranglement du suffrage universel&amp;quot; : La mobilisation de l'Union des femmes de La Réunion pour la citoyenneté électorale après 1945</text:a></text:p>
              <text:p text:style-name="Normal"><text:a xlink:type="simple" xlink:href="https://hal.science/search/index/?q=*&amp;authFullName_s=Myriam Paris">Myriam Paris</text:a></text:p>
              <text:p text:style-name="Normal"><text:span>Silyane Larcher; Félix Germain.<text:s/></text:span><text:span>Marianne est aussi noire : Luttes occultées pour l'égalité</text:span><text:span>, Éditions du Seuil, pp.123-138, 2024, 978-2-02-150066-0</text:span></text:p>
              <text:p text:style-name="Normal"><text:span>Chapitre d'ouvrage</text:span></text:p>
              <text:p text:style-name="Normal"><text:a xlink:type="simple" xlink:href="https://cnrs.hal.science/hal-04816740v1">hal-048167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367v1">La féminisation du corps préfectoral : premiers éléments d'analyse</text:a></text:p>
              <text:p text:style-name="Normal"><text:a xlink:type="simple" xlink:href="https://hal.science/search/index/?q=*&amp;authFullName_s=Francis Sanseigne">Francis Sanseigne</text:a><text:span>,</text:span><text:a xlink:type="simple" xlink:href="https://hal.science/search/index/?q=*&amp;authFullName_s=Myriam Paris">Myriam Paris</text:a></text:p>
              <text:p text:style-name="Normal"><text:span>Edenz Maurice.<text:s/></text:span><text:span>Préfets et préfètes aux outre-mer depuis 1947</text:span><text:span>, La Documentation française, pp.99-113, 2023, 978-2-11-157651-3</text:span></text:p>
              <text:p text:style-name="Normal"><text:span>Chapitre d'ouvrage</text:span></text:p>
              <text:p text:style-name="Normal"><text:a xlink:type="simple" xlink:href="https://cnrs.hal.science/hal-04351367v1">hal-04351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610v1">Un breuvage de blancheur : L’appropriation coloniale du lait des femmes noires</text:a></text:p>
              <text:p text:style-name="Normal"><text:a xlink:type="simple" xlink:href="https://hal.science/search/index/?q=*&amp;authFullName_s=Myriam Paris">Myriam Paris</text:a></text:p>
              <text:p text:style-name="Normal"><text:span>Yasmina Foehr-Janssens; Daniela Solfaroli Camillocci; Francesca Arena; Véronique Dasen; Irene Maffi.<text:s/></text:span><text:span>Allaiter de l’Antiquité à nos jours : Histoire et pratiques d’une culture en Europe</text:span><text:span>, Génération (1), Brepols Publishers, pp.679-683, 2023, 978-2-503-59652-5</text:span></text:p>
              <text:p text:style-name="Normal"><text:span>Chapitre d'ouvrage</text:span></text:p>
              <text:p text:style-name="Normal"><text:a xlink:type="simple" xlink:href="https://cnrs.hal.science/hal-04351610v1">hal-043516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1469v1">Racisme et métissage à l’île Bourbon</text:a></text:p>
              <text:p text:style-name="Normal"><text:a xlink:type="simple" xlink:href="https://hal.science/search/index/?q=*&amp;authFullName_s=Myriam Paris">Myriam Paris</text:a></text:p>
              <text:p text:style-name="Normal"><text:span>Pierre Singaravélou; Arthur Asseraf; Guillaume Blanc; Nadia Yala Kisukidi; Mélanie Lamotte.<text:s/></text:span><text:span>Colonisations. Notre histoire</text:span><text:span>, Éditions du Seuil, pp.708-709, 2023, 978-2-02-149415-0</text:span></text:p>
              <text:p text:style-name="Normal"><text:span>Chapitre d'ouvrage</text:span></text:p>
              <text:p text:style-name="Normal"><text:a xlink:type="simple" xlink:href="https://cnrs.hal.science/hal-04351469v1">hal-0435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52v1">Race</text:a></text:p>
              <text:p text:style-name="Normal"><text:a xlink:type="simple" xlink:href="https://hal.science/search/index/?q=*&amp;authFullName_s=Lila Belkacem">Lila Belkacem</text:a><text:span>,</text:span><text:a xlink:type="simple" xlink:href="https://hal.science/search/index/?q=*&amp;authFullName_s=Amélie Le Renard">Amélie Le Renard</text:a><text:span>,</text:span><text:a xlink:type="simple" xlink:href="https://hal.science/search/index/?q=*&amp;authFullName_s=Myriam Paris">Myriam Paris</text:a></text:p>
              <text:p text:style-name="Normal"><text:span>Encyclopédie critique du genre</text:span><text:span>, La Découverte, pp.643-653, 2021, 978-2-348-06730-3.<text:s/></text:span><text:a xlink:type="simple" xlink:href="https://dx.doi.org/10.3917/dec.renne.2021.01.0643">⟨10.3917/dec.renne.2021.01.0643⟩</text:a></text:p>
              <text:p text:style-name="Normal"><text:span>Chapitre d'ouvrage</text:span></text:p>
              <text:p text:style-name="Normal"><text:a xlink:type="simple" xlink:href="https://hal.science/hal-04260252v1">hal-042602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66v1">Nous qui versons la vie goutte à goutte&amp;quot; : l'union des femmes de La Réunion face à la biopolitique coloniale</text:a></text:p>
              <text:p text:style-name="Normal"><text:a xlink:type="simple" xlink:href="https://hal.science/search/index/?q=*&amp;authFullName_s=Myriam Paris">Myriam Paris</text:a></text:p>
              <text:p text:style-name="Normal"><text:span>Arino, Marc.<text:s/></text:span><text:span>ILES / ELLES : résistances et revendications féminines dans les îles des Caraïbes et de l'océan Indien (XVIIIe-XXIe siècles)</text:span><text:span>, Editions K'A, 2015</text:span></text:p>
              <text:p text:style-name="Normal"><text:span>Chapitre d'ouvrage</text:span></text:p>
              <text:p text:style-name="Normal"><text:a xlink:type="simple" xlink:href="https://hal.parisnanterre.fr/hal-01508266v1">hal-0150826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bc049" table:style-name="3bc049">
          <table:table-column table:style-name="3bc049.0"/>
          <table:table-row>
            <table:table-cell office:value-type="string">
              <text:p text:style-name="Normal"><text:a xlink:type="simple" xlink:href="https://cnrs.hal.science/hal-04351660v1">Nous qui versons la vie goutte à goutte : féminismes, économie reproductive et pouvoir colonial à La Réunion</text:a></text:p>
              <text:p text:style-name="Normal"><text:a xlink:type="simple" xlink:href="https://hal.science/search/index/?q=*&amp;authFullName_s=Myriam Paris">Myriam Paris</text:a></text:p>
              <text:p text:style-name="Normal"><text:span>Editions Dalloz, 2020, Nouvelle Bibliotheque De Theses, 978-2-247-19869-6</text:span></text:p>
              <text:p text:style-name="Normal"><text:span>Ouvrages</text:span></text:p>
              <text:p text:style-name="Normal"><text:a xlink:type="simple" xlink:href="https://cnrs.hal.science/hal-04351660v1">hal-04351660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7e3d8e" table:style-name="7e3d8e">
          <table:table-column table:style-name="7e3d8e.0"/>
          <table:table-row>
            <table:table-cell office:value-type="string">
              <text:p text:style-name="Normal"><text:a xlink:type="simple" xlink:href="https://hal.parisnanterre.fr/hal-01507235v1">Du côté obscur : féminismes noirs</text:a></text:p>
              <text:p text:style-name="Normal"><text:a xlink:type="simple" xlink:href="https://hal.science/search/index/?q=*&amp;authFullName_s=Keivan Djavadzadeh-Amini">Keivan Djavadzadeh-Amini</text:a><text:span>,</text:span><text:a xlink:type="simple" xlink:href="https://hal.science/search/index/?q=*&amp;authFullName_s=Myriam Paris">Myriam Paris</text:a></text:p>
              <text:p text:style-name="Normal"><text:span>Djavadzadeh-Amini, Keivan; Paris, Myriam. France.<text:s/></text:span><text:span>Comment s'en sortir ?<text:s/></text:span><text:span>, 1, 2015</text:span></text:p>
              <text:p text:style-name="Normal"><text:span>N°spécial de revue/special issue</text:span></text:p>
              <text:p text:style-name="Normal"><text:a xlink:type="simple" xlink:href="https://hal.parisnanterre.fr/hal-01507235v1">hal-01507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Paris</dc:title>
    <dc:subject/>
    <dc:description>CV</dc:description>
    <dc:creator/>
    <dc:date>2026-05-18T04:29:37.000</dc:date>
    <meta:generator>PHPWord</meta:generator>
    <meta:initial-creator>CCSD</meta:initial-creator>
    <meta:creation-date>2026-05-18T04:29:37.000</meta:creation-date>
    <meta:keyword/>
    <meta:user-defined meta:name="Category"/>
    <meta:user-defined meta:name="Company"/>
    <meta:user-defined meta:name="Manager"/>
  </office:meta>
</office:document-meta>
</file>