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3721e" style:family="table">
      <style:table-properties style:rel-width="100" table:align="center"/>
    </style:style>
    <style:style style:name="c3721e.0" style:family="table-column">
      <style:table-column-properties style:column-width="0.00cm"/>
    </style:style>
    <style:style style:name="ede8cb" style:family="table">
      <style:table-properties style:rel-width="100" table:align="center"/>
    </style:style>
    <style:style style:name="ede8cb.0" style:family="table-column">
      <style:table-column-properties style:column-width="0.00cm"/>
    </style:style>
    <style:style style:name="b689ce" style:family="table">
      <style:table-properties style:rel-width="100" table:align="center"/>
    </style:style>
    <style:style style:name="b689c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yriam Renaudot<text:s/></text:span><text:span text:style-name="T2">Maître de conférences en Études Germaniqu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yriam-renaudot">myriam-renaudo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8-6541-4665">0009-0008-6541-466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59192250">159192250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1)</text:span></text:p>
        <text:p text:style-name="P18"/>
        <table:table table:name="c3721e" table:style-name="c3721e">
          <table:table-column table:style-name="c3721e.0"/>
          <table:table-row>
            <table:table-cell office:value-type="string">
              <text:p text:style-name="Normal"><text:a xlink:type="simple" xlink:href="https://hal.univ-lorraine.fr/hal-05458119v1">Valeur ajoutée de la civilisation en LEA: regards croisés</text:a></text:p>
              <text:p text:style-name="Normal"><text:a xlink:type="simple" xlink:href="https://hal.science/search/index/?q=*&amp;authFullName_s=Myriam Renaudot">Myriam Renaudot</text:a><text:span>,</text:span><text:a xlink:type="simple" xlink:href="https://hal.science/search/index/?q=*&amp;authFullName_s=Vanessa Boullet">Vanessa Boullet</text:a></text:p>
              <text:p text:style-name="Normal"><text:span>Revue Internationale des Langues Etrangères Appliquées</text:span><text:span>, 2025, 4,<text:s/></text:span><text:a xlink:type="simple" xlink:href="https://dx.doi.org/10.4000/rfcb.2917">⟨10.4000/rfcb.2917⟩</text:a></text:p>
              <text:p text:style-name="Normal"><text:span>Article dans une revue</text:span></text:p>
              <text:p text:style-name="Normal"><text:a xlink:type="simple" xlink:href="https://hal.univ-lorraine.fr/hal-05458119v1">hal-0545811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74395v1">Ostdeutsche &amp;quot;Soft Power</text:a></text:p>
              <text:p text:style-name="Normal"><text:a xlink:type="simple" xlink:href="https://hal.science/search/index/?q=*&amp;authFullName_s=Clémence Andréys">Clémence Andréys</text:a><text:span>,</text:span><text:a xlink:type="simple" xlink:href="https://hal.science/search/index/?q=*&amp;authFullName_s=Myriam Renaudot">Myriam Renaudot</text:a></text:p>
              <text:p text:style-name="Normal"><text:span>Deutschland Archiv</text:span><text:span>, 2024, www.bpb.de/552789</text:span></text:p>
              <text:p text:style-name="Normal"><text:span>Article dans une revue</text:span></text:p>
              <text:p text:style-name="Normal"><text:a xlink:type="simple" xlink:href="https://hal.univ-lorraine.fr/hal-04774395v1">hal-0477439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634365v1">Rainer Eckert, Umkämpfte Vergangenheit. Die SED-Diktatur in der aktuellen Geschichtspolitik der Bundesrepublik Deutschland. Persönliche Einblicke, Leipzig (Leipziger Universitätsverlag) 2023</text:a></text:p>
              <text:p text:style-name="Normal"><text:a xlink:type="simple" xlink:href="https://hal.science/search/index/?q=*&amp;authFullName_s=Myriam Renaudot">Myriam Renaudot</text:a></text:p>
              <text:p text:style-name="Normal"><text:span>Francia-Recensio</text:span><text:span>, 2024, 2,<text:s/></text:span><text:a xlink:type="simple" xlink:href="https://dx.doi.org/10.11588/frrec.2024.2.105396">⟨10.11588/frrec.2024.2.105396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4634365v1">hal-0463436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71889v1">Agnès Arp et Elisa Goudin-Steinmann, La RDA après la RDA. Des Allemands de l’Est racontent</text:a></text:p>
              <text:p text:style-name="Normal"><text:a xlink:type="simple" xlink:href="https://hal.science/search/index/?q=*&amp;authFullName_s=Myriam Renaudot">Myriam Renaudot</text:a></text:p>
              <text:p text:style-name="Normal"><text:span>Textes &amp; Contextes</text:span><text:span>, 2023, 17-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4071889v1">hal-0407188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10334v1">Accueillir et former en RDA les futurs cadres d'un &amp;quot;pays frère&amp;quot;. Les étudiants chinois à la Technische Hochschule Ilmenau (1955-1989)</text:a></text:p>
              <text:p text:style-name="Normal"><text:a xlink:type="simple" xlink:href="https://hal.science/search/index/?q=*&amp;authFullName_s=Clémence Andréys">Clémence Andréys</text:a><text:span>,</text:span><text:a xlink:type="simple" xlink:href="https://hal.science/search/index/?q=*&amp;authFullName_s=Myriam Renaudot">Myriam Renaudot</text:a></text:p>
              <text:p text:style-name="Normal"><text:span>Traverse. Revue d'Histoire/Zeitschrift für Geschichte</text:span><text:span>, 2018, 1, pp.134-148.<text:s/></text:span><text:a xlink:type="simple" xlink:href="https://dx.doi.org/10.5169/seals-772392">⟨10.5169/seals-772392⟩</text:a></text:p>
              <text:p text:style-name="Normal"><text:span>Article dans une revue</text:span></text:p>
              <text:p text:style-name="Normal"><text:a xlink:type="simple" xlink:href="https://hal.univ-lorraine.fr/hal-02310334v1">hal-0231033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10421v1">Construction et déconstruction du « mur dans les têtes », étude du cas d’un média est-allemand</text:a></text:p>
              <text:p text:style-name="Normal"><text:a xlink:type="simple" xlink:href="https://hal.science/search/index/?q=*&amp;authFullName_s=Myriam Renaudot">Myriam Renaudot</text:a></text:p>
              <text:p text:style-name="Normal"><text:span>Le texte et l'idée</text:span><text:span>, 2013, 27, pp.169-187</text:span></text:p>
              <text:p text:style-name="Normal"><text:span>Article dans une revue</text:span></text:p>
              <text:p text:style-name="Normal"><text:a xlink:type="simple" xlink:href="https://hal.univ-lorraine.fr/hal-02310421v1">hal-0231042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10456v1">Le 3 octobre comme fête nationale : histoire d’un choix</text:a></text:p>
              <text:p text:style-name="Normal"><text:a xlink:type="simple" xlink:href="https://hal.science/search/index/?q=*&amp;authFullName_s=Myriam Renaudot">Myriam Renaudot</text:a></text:p>
              <text:p text:style-name="Normal"><text:span>La clé des langues</text:span><text:span>, 2011</text:span></text:p>
              <text:p text:style-name="Normal"><text:span>Article dans une revue</text:span></text:p>
              <text:p text:style-name="Normal"><text:a xlink:type="simple" xlink:href="https://hal.univ-lorraine.fr/hal-02310456v1">hal-0231045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4754v1">Le 17 juin 1953 : Contexte et déroulement</text:a></text:p>
              <text:p text:style-name="Normal"><text:a xlink:type="simple" xlink:href="https://hal.science/search/index/?q=*&amp;authFullName_s=Myriam Renaudot">Myriam Renaudot</text:a></text:p>
              <text:p text:style-name="Normal"><text:span>La clé des langues</text:span><text:span>, 2007</text:span></text:p>
              <text:p text:style-name="Normal"><text:span>Article dans une revue</text:span></text:p>
              <text:p text:style-name="Normal"><text:a xlink:type="simple" xlink:href="https://hal.univ-lorraine.fr/hal-02974754v1">hal-0297475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4772v1">Le 17 juin 1953 : un lieu de mémoire commun à l’Allemagne unifiée ?</text:a></text:p>
              <text:p text:style-name="Normal"><text:a xlink:type="simple" xlink:href="https://hal.science/search/index/?q=*&amp;authFullName_s=Myriam Renaudot">Myriam Renaudot</text:a></text:p>
              <text:p text:style-name="Normal"><text:span>La clé des langues</text:span><text:span>, 2007</text:span></text:p>
              <text:p text:style-name="Normal"><text:span>Article dans une revue</text:span></text:p>
              <text:p text:style-name="Normal"><text:a xlink:type="simple" xlink:href="https://hal.univ-lorraine.fr/hal-02974772v1">hal-0297477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4760v1">Le 17 juin 1953 et ses interprétations avant 1989</text:a></text:p>
              <text:p text:style-name="Normal"><text:a xlink:type="simple" xlink:href="https://hal.science/search/index/?q=*&amp;authFullName_s=Myriam Renaudot">Myriam Renaudot</text:a></text:p>
              <text:p text:style-name="Normal"><text:span>La clé des langues</text:span><text:span>, 2007</text:span></text:p>
              <text:p text:style-name="Normal"><text:span>Article dans une revue</text:span></text:p>
              <text:p text:style-name="Normal"><text:a xlink:type="simple" xlink:href="https://hal.univ-lorraine.fr/hal-02974760v1">hal-02974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4333v1">Les commémorations du 17 juin dans la mémoire est-allemande</text:a></text:p>
              <text:p text:style-name="Normal"><text:a xlink:type="simple" xlink:href="https://hal.science/search/index/?q=*&amp;authFullName_s=Myriam Renaudot">Myriam Renaudot</text:a></text:p>
              <text:p text:style-name="Normal"><text:span>Allemagne d'aujourd'hui : revue francaise d'information sur l'Allemagne</text:span><text:span>, 2005, 173, pp.121-134</text:span></text:p>
              <text:p text:style-name="Normal"><text:span>Article dans une revue</text:span></text:p>
              <text:p text:style-name="Normal"><text:a xlink:type="simple" xlink:href="https://hal.science/hal-04464333v1">hal-04464333v1</text:a></text:p>
            </table:table-cell>
          </table:table-row>
        </table:table>
        <text:p text:style-name="P19"/>
        <text:p text:style-name="Heading2"><text:span text:style-name="T9">Communication dans un congrès (5)</text:span></text:p>
        <text:p text:style-name="P21"/>
        <table:table table:name="ede8cb" table:style-name="ede8cb">
          <table:table-column table:style-name="ede8cb.0"/>
          <table:table-row>
            <table:table-cell office:value-type="string">
              <text:p text:style-name="Normal"><text:a xlink:type="simple" xlink:href="https://hal.science/hal-04486367v1">La valeur-ajoutée du profil culturel / civilisationnel des étudiants de la formation LEA Nancy : regards croisés sur la civilisation dans le parcours anglais-allemand</text:a></text:p>
              <text:p text:style-name="Normal"><text:a xlink:type="simple" xlink:href="https://hal.science/search/index/?q=*&amp;authFullName_s=Vanessa Boullet">Vanessa Boullet</text:a><text:span>,</text:span><text:a xlink:type="simple" xlink:href="https://hal.science/search/index/?q=*&amp;authFullName_s=Myriam Renaudot">Myriam Renaudot</text:a></text:p>
              <text:p text:style-name="Normal"><text:span>Quelle place pour l’enseignement de la civilisation dans la filière LEA ?</text:span><text:span>, Mar 2023, Rouen (Université de Rouen Normandie), France</text:span></text:p>
              <text:p text:style-name="Normal"><text:span>Communication dans un congrès</text:span></text:p>
              <text:p text:style-name="Normal"><text:a xlink:type="simple" xlink:href="https://hal.science/hal-04486367v1">hal-0448636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64321v1">Civilisation et recherche en LEA : regards croisés sur l'apport de la recherche dans les cours de civilisation dans le parcours LEA Anglais-Allemand de l'Université de Lorraine</text:a></text:p>
              <text:p text:style-name="Normal"><text:a xlink:type="simple" xlink:href="https://hal.science/search/index/?q=*&amp;authFullName_s=Vanessa Boullet">Vanessa Boullet</text:a><text:span>,</text:span><text:a xlink:type="simple" xlink:href="https://hal.science/search/index/?q=*&amp;authFullName_s=Myriam Renaudot">Myriam Renaudot</text:a></text:p>
              <text:p text:style-name="Normal"><text:span>Perspectives de la recherche en Langues Etrangères Appliquées (LEA): Affaires et commercial international et Traduction spécialisée</text:span><text:span>, Jun 2023, Le Caire, Egypt</text:span></text:p>
              <text:p text:style-name="Normal"><text:span>Communication dans un congrès</text:span></text:p>
              <text:p text:style-name="Normal"><text:a xlink:type="simple" xlink:href="https://hal.univ-lorraine.fr/hal-04464321v1">hal-04464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8132v1">L’université comme lieu de rencontre avec l’Autre en RDA</text:a></text:p>
              <text:p text:style-name="Normal"><text:a xlink:type="simple" xlink:href="https://hal.science/search/index/?q=*&amp;authFullName_s=Clémence Andréys">Clémence Andréys</text:a><text:span>,</text:span><text:a xlink:type="simple" xlink:href="https://hal.science/search/index/?q=*&amp;authFullName_s=Myriam Renaudot">Myriam Renaudot</text:a></text:p>
              <text:p text:style-name="Normal"><text:span>Altérités dans l'espace germanophone</text:span><text:span>, Association des Germanistes de l'Enseignement Supérieur, Nov 2023, Paris, France</text:span></text:p>
              <text:p text:style-name="Normal"><text:span>Communication dans un congrès</text:span></text:p>
              <text:p text:style-name="Normal"><text:a xlink:type="simple" xlink:href="https://hal.science/hal-04418132v1">hal-0441813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21855v1">Academic Cooperation and the new beginning of the East-German-Chinese relations in the 1980s</text:a></text:p>
              <text:p text:style-name="Normal"><text:a xlink:type="simple" xlink:href="https://hal.science/search/index/?q=*&amp;authFullName_s=Clémence Andréys">Clémence Andréys</text:a><text:span>,</text:span><text:a xlink:type="simple" xlink:href="https://hal.science/search/index/?q=*&amp;authFullName_s=Myriam Renaudot">Myriam Renaudot</text:a></text:p>
              <text:p text:style-name="Normal"><text:span>International Convention of Asian Scholars</text:span><text:span>, Jul 2019, Leiden, Netherlands</text:span></text:p>
              <text:p text:style-name="Normal"><text:span>Communication dans un congrès</text:span></text:p>
              <text:p text:style-name="Normal"><text:a xlink:type="simple" xlink:href="https://hal.univ-lorraine.fr/hal-02921855v1">hal-0292185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21843v1">Academic Scientific and Technological Cooperation between the GDR and the PRC (1949-1989)</text:a></text:p>
              <text:p text:style-name="Normal"><text:a xlink:type="simple" xlink:href="https://hal.science/search/index/?q=*&amp;authFullName_s=Clémence Andréys">Clémence Andréys</text:a><text:span>,</text:span><text:a xlink:type="simple" xlink:href="https://hal.science/search/index/?q=*&amp;authFullName_s=Myriam Renaudot">Myriam Renaudot</text:a></text:p>
              <text:p text:style-name="Normal"><text:span>The Smaller European Powers and China in the Cold War, 1949-1989</text:span><text:span>, Nov 2016, Lausanne, Switzerland</text:span></text:p>
              <text:p text:style-name="Normal"><text:span>Communication dans un congrès</text:span></text:p>
              <text:p text:style-name="Normal"><text:a xlink:type="simple" xlink:href="https://hal.univ-lorraine.fr/hal-02921843v1">hal-02921843v1</text:a></text:p>
            </table:table-cell>
          </table:table-row>
        </table:table>
        <text:p text:style-name="P22"/>
        <text:p text:style-name="Heading2"><text:span text:style-name="T10">Chapitre d'ouvrage (5)</text:span></text:p>
        <text:p text:style-name="P24"/>
        <table:table table:name="b689ce" table:style-name="b689ce">
          <table:table-column table:style-name="b689ce.0"/>
          <table:table-row>
            <table:table-cell office:value-type="string">
              <text:p text:style-name="Normal"><text:a xlink:type="simple" xlink:href="https://hal.univ-lorraine.fr/hal-05458079v1">Étudiants étrangers en RDA: rencontres avec l'altérité</text:a></text:p>
              <text:p text:style-name="Normal"><text:a xlink:type="simple" xlink:href="https://hal.science/search/index/?q=*&amp;authFullName_s=Clémence Andréys">Clémence Andréys</text:a><text:span>,</text:span><text:a xlink:type="simple" xlink:href="https://hal.science/search/index/?q=*&amp;authFullName_s=Myriam Renaudot">Myriam Renaudot</text:a></text:p>
              <text:p text:style-name="Normal"><text:span>Delphine Choffat; Laurent Dedryvère; Patrick Farges; Lucrèce Friess; Elisa Goudin-Steinmann.<text:s/></text:span><text:span>Les altérités dans l'espace germanophone du Moyen Âge au XXIe siècle. Actes du 54e congrès de l'AGES</text:span><text:span>, Orbis Tertius, pp.141-160, 2025, 978-2-36783-456-6</text:span></text:p>
              <text:p text:style-name="Normal"><text:span>Chapitre d'ouvrage</text:span></text:p>
              <text:p text:style-name="Normal"><text:a xlink:type="simple" xlink:href="https://hal.univ-lorraine.fr/hal-05458079v1">hal-0545807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5447v1">Transition vers une mémoire culturelle de la RDA : le monument commémoratif du 17 juin à Berlin</text:a></text:p>
              <text:p text:style-name="Normal"><text:a xlink:type="simple" xlink:href="https://hal.science/search/index/?q=*&amp;authFullName_s=Myriam Renaudot">Myriam Renaudot</text:a></text:p>
              <text:p text:style-name="Normal"><text:span>Andreas Beyer; Godehard Janzing; Andrea Pinotti; Céline Trautmann-Waller.<text:s/></text:span><text:span>Le monument en débat : théories et pratiques de la monumentalisation en Allemagne et en Autriche après 1945 : [Colloque, 7-9 juin 2012, Centre allemand d'histoire de l'art et Université Sorbonne Nouvelle, Paris]</text:span><text:span>, 17,<text:s/></text:span><text:a xlink:type="simple" xlink:href="https://books.ub.uni-heidelberg.de/arthistoricum/catalog/book/990">Arthistoricum.net</text:a><text:span>, pp.220-238, 2022, Passages online, 978-3-98501-074-5, 978-3-98501-075-2.<text:s/></text:span><text:a xlink:type="simple" xlink:href="https://dx.doi.org/10.11588/arthistoricum.990.c13835">⟨10.11588/arthistoricum.990.c13835⟩</text:a></text:p>
              <text:p text:style-name="Normal"><text:span>Chapitre d'ouvrage</text:span></text:p>
              <text:p text:style-name="Normal"><text:a xlink:type="simple" xlink:href="https://hal.univ-lorraine.fr/hal-02975447v1">hal-0297544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10404v1">Formes et limites des relations entre la RPC et la RDA au prisme du Neues Deutschland (1949-1989)</text:a></text:p>
              <text:p text:style-name="Normal"><text:a xlink:type="simple" xlink:href="https://hal.science/search/index/?q=*&amp;authFullName_s=Clémence Andréys">Clémence Andréys</text:a><text:span>,</text:span><text:a xlink:type="simple" xlink:href="https://hal.science/search/index/?q=*&amp;authFullName_s=Myriam Renaudot">Myriam Renaudot</text:a></text:p>
              <text:p text:style-name="Normal"><text:span>Emmanuelle Aurenche-Beau; Marcel Boldorf; Ralf Zschachlitz.<text:s/></text:span><text:span>RDA. Culture – critique – crise</text:span><text:span>, Presses Universitaires du Septentrion, pp.159-172, 2017, Mondes germaniques, 978-2-7574-1635-8</text:span></text:p>
              <text:p text:style-name="Normal"><text:span>Chapitre d'ouvrage</text:span></text:p>
              <text:p text:style-name="Normal"><text:a xlink:type="simple" xlink:href="https://hal.univ-lorraine.fr/hal-02310404v1">hal-0231040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10440v1">Die Sächsische Zeitung und der 17. Juni 1953. Die Verankerung des Volksaufstandes in der sächsischen Erinnerungskultur nach 1990</text:a></text:p>
              <text:p text:style-name="Normal"><text:a xlink:type="simple" xlink:href="https://hal.science/search/index/?q=*&amp;authFullName_s=Myriam Renaudot">Myriam Renaudot</text:a></text:p>
              <text:p text:style-name="Normal"><text:span>Ch. Links Verlag.<text:s/></text:span><text:span>Der 17. Juni 1953 in Sachsen. Ursachen, Ereignis, Wirkung und Rezeption</text:span><text:span>, pp.146-161, 2013</text:span></text:p>
              <text:p text:style-name="Normal"><text:span>Chapitre d'ouvrage</text:span></text:p>
              <text:p text:style-name="Normal"><text:a xlink:type="simple" xlink:href="https://hal.univ-lorraine.fr/hal-02310440v1">hal-0231044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10371v1">Der Siebzehnte Juni</text:a></text:p>
              <text:p text:style-name="Normal"><text:a xlink:type="simple" xlink:href="https://hal.science/search/index/?q=*&amp;authFullName_s=Myriam Renaudot">Myriam Renaudot</text:a></text:p>
              <text:p text:style-name="Normal"><text:span>C.H. Beck.<text:s/></text:span><text:span>Erinnerungsorte der DDR</text:span><text:span>, pp.516-525, 2009, 978-3-406-59045-0</text:span></text:p>
              <text:p text:style-name="Normal"><text:span>Chapitre d'ouvrage</text:span></text:p>
              <text:p text:style-name="Normal"><text:a xlink:type="simple" xlink:href="https://hal.univ-lorraine.fr/hal-02310371v1">hal-023103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yriam Renaudot</dc:title>
    <dc:subject/>
    <dc:description>CV</dc:description>
    <dc:creator/>
    <dc:date>2026-05-23T17:49:56.000</dc:date>
    <meta:generator>PHPWord</meta:generator>
    <meta:initial-creator>CCSD</meta:initial-creator>
    <meta:creation-date>2026-05-23T17:49:56.000</meta:creation-date>
    <meta:keyword/>
    <meta:user-defined meta:name="Category"/>
    <meta:user-defined meta:name="Company"/>
    <meta:user-defined meta:name="Manager"/>
  </office:meta>
</office:document-meta>
</file>