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13dc" style:family="table">
      <style:table-properties style:rel-width="100" table:align="center"/>
    </style:style>
    <style:style style:name="e813dc.0" style:family="table-column">
      <style:table-column-properties style:column-width="0.00cm"/>
    </style:style>
    <style:style style:name="929e8b" style:family="table">
      <style:table-properties style:rel-width="100" table:align="center"/>
    </style:style>
    <style:style style:name="929e8b.0" style:family="table-column">
      <style:table-column-properties style:column-width="0.00cm"/>
    </style:style>
    <style:style style:name="f222ff" style:family="table">
      <style:table-properties style:rel-width="100" table:align="center"/>
    </style:style>
    <style:style style:name="f222ff.0" style:family="table-column">
      <style:table-column-properties style:column-width="0.00cm"/>
    </style:style>
    <style:style style:name="6936f7" style:family="table">
      <style:table-properties style:rel-width="100" table:align="center"/>
    </style:style>
    <style:style style:name="6936f7.0" style:family="table-column">
      <style:table-column-properties style:column-width="0.00cm"/>
    </style:style>
    <style:style style:name="45d025" style:family="table">
      <style:table-properties style:rel-width="100" table:align="center"/>
    </style:style>
    <style:style style:name="45d0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e813dc" table:style-name="e813dc">
          <table:table-column table:style-name="e813dc.0"/>
          <table:table-row>
            <table:table-cell office:value-type="string">
              <text:p text:style-name="Normal"><text:a xlink:type="simple" xlink:href="https://hal.science/hal-04872330v1">De Marseille à l'Espagne : réception et traduction de la trilogie de Jean-Claude Izzo en Espagne</text:a></text:p>
              <text:p text:style-name="Normal"><text:a xlink:type="simple" xlink:href="https://hal.science/search/index/?q=*&amp;authFullName_s=Myriam Roche">Myriam Roche</text:a><text:span>,</text:span><text:a xlink:type="simple" xlink:href="https://hal.science/search/index/?q=*&amp;authFullName_s=Pierre-Laurent Savouret">Pierre-Laurent Savouret</text:a></text:p>
              <text:p text:style-name="Normal"><text:span>PUSMB.<text:s/></text:span><text:span>LE POLAR EN LANGUES ROMANES : CIRCULATION, DIFFUSION, RECEPTION</text:span><text:span>, A paraître</text:span></text:p>
              <text:p text:style-name="Normal"><text:span>Chapitre d'ouvrage</text:span></text:p>
              <text:p text:style-name="Normal"><text:a xlink:type="simple" xlink:href="https://hal.science/hal-04872330v1">hal-0487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324v1">LA TRILOGÍA «LEO CALDAS», DE DOMINGO VILLAR : CONSTRUIR Y PRESERVAR LA MEMORIA DE UNA SOCIEDAD MEDIANTE LA NOVELA NEGRA COSTUMBRISTA</text:a></text:p>
              <text:p text:style-name="Normal"><text:a xlink:type="simple" xlink:href="https://hal.science/search/index/?q=*&amp;authFullName_s=Myriam Roche">Myriam Roche</text:a></text:p>
              <text:p text:style-name="Normal"><text:span>Novela policíaca española e italiana: crimen, sociedad, desencanto y memoria / coord. por Giovanni Caprara</text:span><text:span>, Tirant lo Blanch, Tirant Humanidades, 2024, ISBN 9788411836173</text:span></text:p>
              <text:p text:style-name="Normal"><text:span>Chapitre d'ouvrage</text:span></text:p>
              <text:p text:style-name="Normal"><text:a xlink:type="simple" xlink:href="https://hal.science/hal-04872324v1">hal-0487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39v1">Les voix africaines d’Antonio Lozano (1956-2019) : le migrant narrateur dans Harraga (2002) et Donde mueren los ríos (2003)</text:a></text:p>
              <text:p text:style-name="Normal"><text:a xlink:type="simple" xlink:href="https://hal.science/search/index/?q=*&amp;authFullName_s=Myriam Roche">Myriam Roche</text:a></text:p>
              <text:p text:style-name="Normal"><text:span>Empreintes d’ailleurs dans le monde hispanique contemporain, B. Brémard &amp; A. Palau (éds.), Dijon, Orbis Tertius, « Hispanística XX »</text:span><text:span>, Orbis Tertius, 2023</text:span></text:p>
              <text:p text:style-name="Normal"><text:span>Chapitre d'ouvrage</text:span></text:p>
              <text:p text:style-name="Normal"><text:a xlink:type="simple" xlink:href="https://hal.science/hal-04147439v1">hal-0414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087v1">Procès d'auteur : un procès d'intention littéraire ? Le cas de Thierry Jonquet pour Moloch (1998)</text:a></text:p>
              <text:p text:style-name="Normal"><text:a xlink:type="simple" xlink:href="https://hal.science/search/index/?q=*&amp;authFullName_s=Myriam Roche">Myriam Roche</text:a></text:p>
              <text:p text:style-name="Normal"><text:span>Presses Universitaires Savoie Mont Blanc.<text:s/></text:span><text:span>Analyser et traduire les concepts juridiques dans leurs cultures en Europe, F. Serrano (éd.), Presses Universitaires Savoie Mont Blanc, Chambéry, 2022</text:span><text:span>, 2022, 978-2-37741-078-1</text:span></text:p>
              <text:p text:style-name="Normal"><text:span>Chapitre d'ouvrage</text:span></text:p>
              <text:p text:style-name="Normal"><text:a xlink:type="simple" xlink:href="https://hal.science/hal-04918087v1">hal-0491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29v1">Ricardo Arjona ou le paradoxe improbable de la chanson d’auteur pop</text:a></text:p>
              <text:p text:style-name="Normal"><text:a xlink:type="simple" xlink:href="https://hal.science/search/index/?q=*&amp;authFullName_s=Myriam Roche">Myriam Roche</text:a></text:p>
              <text:p text:style-name="Normal"><text:span>Auteurs-compositeurs-interprètes : la chanson au service des peuples ?</text:span><text:span>, 2019</text:span></text:p>
              <text:p text:style-name="Normal"><text:span>Chapitre d'ouvrage</text:span></text:p>
              <text:p text:style-name="Normal"><text:a xlink:type="simple" xlink:href="https://hal.science/hal-03271229v1">hal-0327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48v1">JOSÉ MARÍA GUELBENZU, EL INTELECTUAL QUE QUERÍA SER AUTOR DE NOVELAS POLICÍACAS</text:a></text:p>
              <text:p text:style-name="Normal"><text:a xlink:type="simple" xlink:href="https://hal.science/search/index/?q=*&amp;authFullName_s=Myriam Roche">Myriam Roche</text:a></text:p>
              <text:p text:style-name="Normal"><text:span>Reescrituras del imaginario policiaco en la narrativa hispánica contemporánea, F. Aparicio Nevado (ed.), Jaraíz de la Vera, Gráficas Romero</text:span><text:span>, 2016</text:span></text:p>
              <text:p text:style-name="Normal"><text:span>Chapitre d'ouvrage</text:span></text:p>
              <text:p text:style-name="Normal"><text:a xlink:type="simple" xlink:href="https://hal.science/hal-03271348v1">hal-0327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96v1">José María Guelbenzu, a la búsqueda de la figura femenina ejemplar</text:a></text:p>
              <text:p text:style-name="Normal"><text:a xlink:type="simple" xlink:href="https://hal.science/search/index/?q=*&amp;authFullName_s=Myriam Roche">Myriam Roche</text:a></text:p>
              <text:p text:style-name="Normal"><text:span>La ejemplaridad en la narrativa española contemporánea (1950-2010), A. Florenchie &amp; I. Touton (eds), Madrid / Frankfurt am Mein, Iberoamericana / Vervuert</text:span><text:span>, 2011</text:span></text:p>
              <text:p text:style-name="Normal"><text:span>Chapitre d'ouvrage</text:span></text:p>
              <text:p text:style-name="Normal"><text:a xlink:type="simple" xlink:href="https://hal.science/hal-03271396v1">hal-0327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04v1">José María Guelbenzu, a la búsqueda de la figura femenina ejemplar</text:a></text:p>
              <text:p text:style-name="Normal"><text:a xlink:type="simple" xlink:href="https://hal.science/search/index/?q=*&amp;authFullName_s=Myriam Roche">Myriam Roche</text:a></text:p>
              <text:p text:style-name="Normal"><text:span>La ejemplaridad en la narrativa española contemporánea (1950-2010), A. Florenchie &amp; I. Touton (eds), Madrid / Frankfurt am Mein, Iberoamericana / Vervuert</text:span><text:span>, 2011</text:span></text:p>
              <text:p text:style-name="Normal"><text:span>Chapitre d'ouvrage</text:span></text:p>
              <text:p text:style-name="Normal"><text:a xlink:type="simple" xlink:href="https://hal.science/hal-04970804v1">hal-0497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28v1">Caminos introspectivos en algunas novelas de la duda existencial : Un peso en el mundo y Esta pared de hielo, de José María Guelbenzu</text:a></text:p>
              <text:p text:style-name="Normal"><text:a xlink:type="simple" xlink:href="https://hal.science/search/index/?q=*&amp;authFullName_s=Myriam Roche">Myriam Roche</text:a></text:p>
              <text:p text:style-name="Normal"><text:span>Nuevos derroteros de la narrativa española actual, G. Champeau, J-F. Carcelen, G. Tyras et F. Valls (eds), Zaragoza, Prensas Universitarias de Zaragoza, coll. « Humanidades »</text:span><text:span>, 2011</text:span></text:p>
              <text:p text:style-name="Normal"><text:span>Chapitre d'ouvrage</text:span></text:p>
              <text:p text:style-name="Normal"><text:a xlink:type="simple" xlink:href="https://hal.science/hal-04971128v1">hal-04971128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929e8b" table:style-name="929e8b">
          <table:table-column table:style-name="929e8b.0"/>
          <table:table-row>
            <table:table-cell office:value-type="string">
              <text:p text:style-name="Normal"><text:a xlink:type="simple" xlink:href="https://hal.science/hal-05507248v1">Le Polar en langues romanes. Circulation, diffusion, réception</text:a></text:p>
              <text:p text:style-name="Normal"><text:a xlink:type="simple" xlink:href="https://hal.science/search/index/?q=*&amp;authFullName_s=Laurence Riu-comut">Laurence Riu-comut</text:a><text:span>,</text:span><text:a xlink:type="simple" xlink:href="https://hal.science/search/index/?q=*&amp;authFullName_s=Emilie Guyard">Emilie Guyard</text:a><text:span>,</text:span><text:a xlink:type="simple" xlink:href="https://hal.science/search/index/?q=*&amp;authFullName_s=Myriam Roche">Myriam Roche</text:a></text:p>
              <text:p text:style-name="Normal"><text:span>Émilie Guyard; Laurence Riu-Comut et Myriam Roche.<text:s/></text:span><text:a xlink:type="simple" xlink:href="https://btk.univ-smb.fr/produit/le-polar-en-langues-romanes/">Presses Universitaires Savoie Mont-Blanc</text:a><text:span>, 2025, Écriture et représentation, 978-2-37741-105-4</text:span></text:p>
              <text:p text:style-name="Normal"><text:span>Ouvrages</text:span></text:p>
              <text:p text:style-name="Normal"><text:a xlink:type="simple" xlink:href="https://hal.science/hal-05507248v1">hal-0550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734v1">Polars. En quête de... la transgression</text:a></text:p>
              <text:p text:style-name="Normal"><text:a xlink:type="simple" xlink:href="https://hal.science/search/index/?q=*&amp;authFullName_s=Myriam Roche">Myriam Roche</text:a><text:span>,</text:span><text:a xlink:type="simple" xlink:href="https://hal.science/search/index/?q=*&amp;authFullName_s=Jean-Paul Gavard-Perret">Jean-Paul Gavard-Perret</text:a><text:span>,</text:span><text:a xlink:type="simple" xlink:href="https://hal.science/search/index/?q=*&amp;authFullName_s=Dominique Jeannerod">Dominique Jeannerod</text:a><text:span>,</text:span><text:a xlink:type="simple" xlink:href="https://hal.science/search/index/?q=*&amp;authFullName_s=Susanne Berthier-Foglar">Susanne Berthier-Foglar</text:a><text:span>,</text:span><text:a xlink:type="simple" xlink:href="https://hal.science/search/index/?q=*&amp;authFullName_s=Petra Perrier">Petra Perrier</text:a><text:span>et al.</text:span></text:p>
              <text:p text:style-name="Normal"><text:span>Myriam Roche, Juan Luis Muñoz Lafitez. Université de Savoie, Ecriture et représentation (23), pp.150, 2013, 978-2-919732-17-3</text:span></text:p>
              <text:p text:style-name="Normal"><text:span>Ouvrages</text:span></text:p>
              <text:p text:style-name="Normal"><text:a xlink:type="simple" xlink:href="https://hal.science/hal-00985734v1">hal-00985734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f222ff" table:style-name="f222ff">
          <table:table-column table:style-name="f222ff.0"/>
          <table:table-row>
            <table:table-cell office:value-type="string">
              <text:p text:style-name="Normal"><text:a xlink:type="simple" xlink:href="https://hal.science/hal-04918091v1">Antonio Lozano, un novelista español hijo de Tánger y tejedor de puentes</text:a></text:p>
              <text:p text:style-name="Normal"><text:a xlink:type="simple" xlink:href="https://hal.science/search/index/?q=*&amp;authFullName_s=Myriam Roche">Myriam Roche</text:a></text:p>
              <text:p text:style-name="Normal"><text:span>HispanÁfrica. Relaciones culturales entre África y el mundo hispánico</text:span><text:span>, Université de Lausanne, Sep 2024, Lausanne, Suiza</text:span></text:p>
              <text:p text:style-name="Normal"><text:span>Communication dans un congrès</text:span></text:p>
              <text:p text:style-name="Normal"><text:a xlink:type="simple" xlink:href="https://hal.science/hal-04918091v1">hal-0491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093v1">« El asesino tímido, de Clara Usón : la obsesión por el suicidio en clave de novela »</text:a></text:p>
              <text:p text:style-name="Normal"><text:a xlink:type="simple" xlink:href="https://hal.science/search/index/?q=*&amp;authFullName_s=Myriam Roche">Myriam Roche</text:a></text:p>
              <text:p text:style-name="Normal"><text:span>Suicidio en la literatura hispánica</text:span><text:span>, Universidad Compluense de Madrid, Apr 2023, Madrid, España</text:span></text:p>
              <text:p text:style-name="Normal"><text:span>Communication dans un congrès</text:span></text:p>
              <text:p text:style-name="Normal"><text:a xlink:type="simple" xlink:href="https://hal.science/hal-04918093v1">hal-049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094v1">« La foresta dei Pirenei, terra di crimini nei romanzi di Dolores Redondo »</text:a></text:p>
              <text:p text:style-name="Normal"><text:a xlink:type="simple" xlink:href="https://hal.science/search/index/?q=*&amp;authFullName_s=Myriam Roche">Myriam Roche</text:a></text:p>
              <text:p text:style-name="Normal"><text:span>Mountain and mystery</text:span><text:span>, Université de Torino (Italie), Oct 2022, Torino, Italy</text:span></text:p>
              <text:p text:style-name="Normal"><text:span>Communication dans un congrès</text:span></text:p>
              <text:p text:style-name="Normal"><text:a xlink:type="simple" xlink:href="https://hal.science/hal-04918094v1">hal-049180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37576v1">Regional anchoring in contemporary Spanish noir : towards a Europe of regions in popular culture ?</text:a></text:p>
              <text:p text:style-name="Normal"><text:a xlink:type="simple" xlink:href="https://hal.science/search/index/?q=*&amp;authFullName_s=Emilie Guyard">Emilie Guyard</text:a><text:span>,</text:span><text:a xlink:type="simple" xlink:href="https://hal.science/search/index/?q=*&amp;authFullName_s=Myriam Roche">Myriam Roche</text:a></text:p>
              <text:p text:style-name="Normal"><text:span>Detecting Europe in Contemporary Crime Narratives: Print Fiction, Film, and Television</text:span><text:span>, Jun 2021, Rome, Italy</text:span></text:p>
              <text:p text:style-name="Normal"><text:span>Communication dans un congrès</text:span></text:p>
              <text:p text:style-name="Normal"><text:a xlink:type="simple" xlink:href="https://univ-pau.hal.science/hal-03537576v1">hal-0353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50v1">De José María a J. M. Guelbenzu : cómo convertirse en un escritor de novelas policíacas (y no perderse en el intento)</text:a></text:p>
              <text:p text:style-name="Normal"><text:a xlink:type="simple" xlink:href="https://hal.science/search/index/?q=*&amp;authFullName_s=Myriam Roche">Myriam Roche</text:a></text:p>
              <text:p text:style-name="Normal"><text:span>Ier Congreso internacional de Beta (Asociación de jóvenes doctores en hispanismo) : Identidad(es) literaria(s)</text:span><text:span>, Universidad Complutense de Madrid, Feb 2011, Madrid, España</text:span></text:p>
              <text:p text:style-name="Normal"><text:span>Communication dans un congrès</text:span></text:p>
              <text:p text:style-name="Normal"><text:a xlink:type="simple" xlink:href="https://hal.science/hal-04971150v1">hal-04971150v1</text:a></text:p>
            </table:table-cell>
          </table:table-row>
        </table:table>
        <text:p text:style-name="P16"/>
        <text:p text:style-name="Heading2"><text:span text:style-name="T6">Article dans une revue (11)</text:span></text:p>
        <text:p text:style-name="P18"/>
        <table:table table:name="6936f7" table:style-name="6936f7">
          <table:table-column table:style-name="6936f7.0"/>
          <table:table-row>
            <table:table-cell office:value-type="string">
              <text:p text:style-name="Normal"><text:a xlink:type="simple" xlink:href="https://hal.science/hal-04918085v1">Cali : de la chanson au roman, une écriture écorchée vive</text:a></text:p>
              <text:p text:style-name="Normal"><text:a xlink:type="simple" xlink:href="https://hal.science/search/index/?q=*&amp;authFullName_s=Myriam Roche">Myriam Roche</text:a></text:p>
              <text:p text:style-name="Normal"><text:span>ATeM Archives of Text and Music Studies</text:span><text:span>, 2023,<text:s/></text:span><text:a xlink:type="simple" xlink:href="https://dx.doi.org/10.15203/ATeM_2022_1.08">⟨10.15203/ATeM_2022_1.08⟩</text:a></text:p>
              <text:p text:style-name="Normal"><text:span>Article dans une revue</text:span></text:p>
              <text:p text:style-name="Normal"><text:a xlink:type="simple" xlink:href="https://hal.science/hal-04918085v1">hal-0491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082v1">Un regard sur l’avortement pendant la Transition démocratique espagnole : Daniela Astor y la caja negra, de Marta Sanz (2013)</text:a></text:p>
              <text:p text:style-name="Normal"><text:a xlink:type="simple" xlink:href="https://hal.science/search/index/?q=*&amp;authFullName_s=Myriam Roche">Myriam Roche</text:a></text:p>
              <text:p text:style-name="Normal"><text:span>ILCEA: Revue de l’Institut des langues et cultures d'Europe, Amérique, Afrique, Asie et Australie<text:s/></text:span><text:span>, 2023, 52,<text:s/></text:span><text:a xlink:type="simple" xlink:href="https://dx.doi.org/10.4000/ilcea.18225">⟨10.4000/ilcea.18225⟩</text:a></text:p>
              <text:p text:style-name="Normal"><text:span>Article dans une revue</text:span></text:p>
              <text:p text:style-name="Normal"><text:a xlink:type="simple" xlink:href="https://hal.science/hal-04918082v1">hal-0491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086v1">Le réel aux frontières du genre poétique : Karmelo C. Iribarren et Roger Wolfe</text:a></text:p>
              <text:p text:style-name="Normal"><text:a xlink:type="simple" xlink:href="https://hal.science/search/index/?q=*&amp;authFullName_s=Myriam Roche">Myriam Roche</text:a></text:p>
              <text:p text:style-name="Normal"><text:span>HispanismeS</text:span><text:span>, 2022, Hors-série 5,<text:s/></text:span><text:a xlink:type="simple" xlink:href="https://dx.doi.org/10.4000/hispanismes.16122">⟨10.4000/hispanismes.16122⟩</text:a></text:p>
              <text:p text:style-name="Normal"><text:span>Article dans une revue</text:span></text:p>
              <text:p text:style-name="Normal"><text:a xlink:type="simple" xlink:href="https://hal.science/hal-04918086v1">hal-0491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02v1">La poésie réaliste actuelle mise en chanson : Roger Wolfe par Diego Vasallo et Michel Houellebecq par Jean-Louis Aubert</text:a></text:p>
              <text:p text:style-name="Normal"><text:a xlink:type="simple" xlink:href="https://hal.science/search/index/?q=*&amp;authFullName_s=Myriam Roche">Myriam Roche</text:a></text:p>
              <text:p text:style-name="Normal"><text:span>ILCEA: Revue de l’Institut des langues et cultures d'Europe, Amérique, Afrique, Asie et Australie<text:s/></text:span><text:span>, 2020,<text:s/></text:span><text:a xlink:type="simple" xlink:href="https://dx.doi.org/10.4000/ilcea.9699">⟨10.4000/ilcea.9699⟩</text:a></text:p>
              <text:p text:style-name="Normal"><text:span>Article dans une revue</text:span></text:p>
              <text:p text:style-name="Normal"><text:a xlink:type="simple" xlink:href="https://hal.science/hal-03271202v1">hal-0327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13v1">Féminin Pluriel</text:a></text:p>
              <text:p text:style-name="Normal"><text:a xlink:type="simple" xlink:href="https://hal.science/search/index/?q=*&amp;authFullName_s=Myriam Roche">Myriam Roche</text:a></text:p>
              <text:p text:style-name="Normal"><text:span>813, Les amis de la littérature policière</text:span><text:span>, 2020</text:span></text:p>
              <text:p text:style-name="Normal"><text:span>Article dans une revue</text:span></text:p>
              <text:p text:style-name="Normal"><text:a xlink:type="simple" xlink:href="https://hal.science/hal-03271213v1">hal-0327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11v1">Les textes de Leonard Cohen traduits par Joaquín Sabina : la traduction libre, hommage d'artiste</text:a></text:p>
              <text:p text:style-name="Normal"><text:a xlink:type="simple" xlink:href="https://hal.science/search/index/?q=*&amp;authFullName_s=Myriam Roche">Myriam Roche</text:a></text:p>
              <text:p text:style-name="Normal"><text:span>La main de Thôt : théories, enjeux et pratiques de la traduction</text:span><text:span>, 2020, 8</text:span></text:p>
              <text:p text:style-name="Normal"><text:span>Article dans une revue</text:span></text:p>
              <text:p text:style-name="Normal"><text:a xlink:type="simple" xlink:href="https://hal.science/hal-04971011v1">hal-0497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35v1">Les textes de Leonard Cohen traduits par Joaquín Sabina : la traduction libre, hommage d’artiste</text:a></text:p>
              <text:p text:style-name="Normal"><text:a xlink:type="simple" xlink:href="https://hal.science/search/index/?q=*&amp;authFullName_s=Myriam Roche">Myriam Roche</text:a></text:p>
              <text:p text:style-name="Normal"><text:span>La main de Thôt : théories, enjeux et pratiques de la traduction</text:span><text:span>, 2020, 8</text:span></text:p>
              <text:p text:style-name="Normal"><text:span>Article dans une revue</text:span></text:p>
              <text:p text:style-name="Normal"><text:a xlink:type="simple" xlink:href="https://hal.science/hal-03271335v1">hal-0327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68v1">La poésie réaliste actuelle mise en chanson : Roger Wolfe par Diego Vasallo et Michel Houellebecq par Jean-Louis Aubert</text:a></text:p>
              <text:p text:style-name="Normal"><text:a xlink:type="simple" xlink:href="https://hal.science/search/index/?q=*&amp;authFullName_s=Myriam Roche">Myriam Roche</text:a></text:p>
              <text:p text:style-name="Normal"><text:span>ILCEA: Revue de l’Institut des langues et cultures d'Europe, Amérique, Afrique, Asie et Australie<text:s/></text:span><text:span>, 2020, 38,<text:s/></text:span><text:a xlink:type="simple" xlink:href="https://dx.doi.org/10.4000/ilcea.9699">⟨10.4000/ilcea.9699⟩</text:a></text:p>
              <text:p text:style-name="Normal"><text:span>Article dans une revue</text:span></text:p>
              <text:p text:style-name="Normal"><text:a xlink:type="simple" xlink:href="https://hal.science/hal-04970968v1">hal-0497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189v1">Daniela Astor y la caja negra, de Marta Sanz : rencontre entre la fiction narrative et le documentaire audiovisuel</text:a></text:p>
              <text:p text:style-name="Normal"><text:a xlink:type="simple" xlink:href="https://hal.science/search/index/?q=*&amp;authFullName_s=Myriam Roche">Myriam Roche</text:a></text:p>
              <text:p text:style-name="Normal"><text:span>ILCEA: Revue de l’Institut des langues et cultures d'Europe, Amérique, Afrique, Asie et Australie<text:s/></text:span><text:span>, 2019,<text:s/></text:span><text:a xlink:type="simple" xlink:href="https://dx.doi.org/10.4000/ilcea.6069">⟨10.4000/ilcea.6069⟩</text:a></text:p>
              <text:p text:style-name="Normal"><text:span>Article dans une revue</text:span></text:p>
              <text:p text:style-name="Normal"><text:a xlink:type="simple" xlink:href="https://hal.science/hal-03271189v1">hal-0327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86v1">Daniela Astor y la caja negra: una novela de mujer</text:a></text:p>
              <text:p text:style-name="Normal"><text:a xlink:type="simple" xlink:href="https://hal.science/search/index/?q=*&amp;authFullName_s=Myriam Roche">Myriam Roche</text:a></text:p>
              <text:p text:style-name="Normal"><text:span>Insula : revista de letras y ciencias humanas</text:span><text:span>, 2014, p.33-34</text:span></text:p>
              <text:p text:style-name="Normal"><text:span>Article dans une revue</text:span></text:p>
              <text:p text:style-name="Normal"><text:a xlink:type="simple" xlink:href="https://hal.science/hal-01090486v1">hal-0109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62v1">UNA APUESTA POR LA LITERATURA COMO INTROSPECCIÓN : LA NARRATIVA DE JOSÉ MARÍA GUELBENZU</text:a></text:p>
              <text:p text:style-name="Normal"><text:a xlink:type="simple" xlink:href="https://hal.science/search/index/?q=*&amp;authFullName_s=Myriam Roche">Myriam Roche</text:a></text:p>
              <text:p text:style-name="Normal"><text:span><text:s/>Garoza: revista de la Sociedad Española de Estudios Literarios de Cultura Popular</text:span><text:span>, 2006, n°6</text:span></text:p>
              <text:p text:style-name="Normal"><text:span>Article dans une revue</text:span></text:p>
              <text:p text:style-name="Normal"><text:a xlink:type="simple" xlink:href="https://hal.science/hal-04970862v1">hal-04970862v1</text:a></text:p>
            </table:table-cell>
          </table:table-row>
        </table:table>
        <text:p text:style-name="P19"/>
        <text:p text:style-name="Heading2"><text:span text:style-name="T7">Proceedings/Recueil des communications (3)</text:span></text:p>
        <text:p text:style-name="P21"/>
        <table:table table:name="45d025" table:style-name="45d025">
          <table:table-column table:style-name="45d025.0"/>
          <table:table-row>
            <table:table-cell office:value-type="string">
              <text:p text:style-name="Normal"><text:a xlink:type="simple" xlink:href="https://univ-pau.hal.science/hal-03537498v1">Le polar dans la cité : littérature et cinéma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Emilie Guyard">Emilie Guyard</text:a><text:span>,</text:span><text:a xlink:type="simple" xlink:href="https://hal.science/search/index/?q=*&amp;authFullName_s=Myriam Roche">Myriam Roche</text:a></text:p>
              <text:p text:style-name="Normal"><text:span>Le polar dans la cité : littérature et cinéma</text:span><text:span>, Oct 2020, Pau, France. Presses universitaires de Pau et des Pays de l'Adour (PUPPA), pp.307, 2022, 978-2-35311-141-1</text:span></text:p>
              <text:p text:style-name="Normal"><text:span>Proceedings/Recueil des communications</text:span></text:p>
              <text:p text:style-name="Normal"><text:a xlink:type="simple" xlink:href="https://univ-pau.hal.science/hal-03537498v1">hal-0353749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137303v1">Roman noir et journalisme : en quête de vérité</text:a></text:p>
              <text:p text:style-name="Normal"><text:a xlink:type="simple" xlink:href="https://hal.science/search/index/?q=*&amp;authFullName_s=Myriam Roche">Myriam Roche</text:a><text:span>,</text:span><text:a xlink:type="simple" xlink:href="https://hal.science/search/index/?q=*&amp;authFullName_s=Emilie Guyard">Emilie Guyard</text:a></text:p>
              <text:p text:style-name="Normal"><text:span>Colloque International Roman noir et journalisme : en quête de vérité</text:span><text:span>, Oct 2019, Chambéry/Pau, France. 37, Presses Universitaires Savoie Mont Blanc, pp.302, 2021, Ecriture et représentation, 9782377410553</text:span></text:p>
              <text:p text:style-name="Normal"><text:span>Proceedings/Recueil des communications</text:span></text:p>
              <text:p text:style-name="Normal"><text:a xlink:type="simple" xlink:href="https://univ-smb.hal.science/hal-03137303v1">hal-031373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37426v1">Roman noir et journalisme : en quête de vérité</text:a></text:p>
              <text:p text:style-name="Normal"><text:a xlink:type="simple" xlink:href="https://hal.science/search/index/?q=*&amp;authFullName_s=Emilie Guyard">Emilie Guyard</text:a><text:span>,</text:span><text:a xlink:type="simple" xlink:href="https://hal.science/search/index/?q=*&amp;authFullName_s=Myriam Roche">Myriam Roche</text:a></text:p>
              <text:p text:style-name="Normal"><text:span>Roman noir et journalisme : en quête de vérité</text:span><text:span>, Oct 2019, Pau/Chambéry, France. Presses Universitaires Savoie Mont Blanc, pp.307, 2021, Ecriture et représentation, 9782377410552</text:span></text:p>
              <text:p text:style-name="Normal"><text:span>Proceedings/Recueil des communications</text:span></text:p>
              <text:p text:style-name="Normal"><text:a xlink:type="simple" xlink:href="https://univ-pau.hal.science/hal-03537426v1">hal-03537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Roche</dc:title>
    <dc:subject/>
    <dc:description>CV</dc:description>
    <dc:creator/>
    <dc:date>2026-05-21T15:12:17.000</dc:date>
    <meta:generator>PHPWord</meta:generator>
    <meta:initial-creator>CCSD</meta:initial-creator>
    <meta:creation-date>2026-05-21T15:12:17.000</meta:creation-date>
    <meta:keyword/>
    <meta:user-defined meta:name="Category"/>
    <meta:user-defined meta:name="Company"/>
    <meta:user-defined meta:name="Manager"/>
  </office:meta>
</office:document-meta>
</file>