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26f1" style:family="table">
      <style:table-properties style:rel-width="100" table:align="center"/>
    </style:style>
    <style:style style:name="e726f1.0" style:family="table-column">
      <style:table-column-properties style:column-width="0.00cm"/>
    </style:style>
    <style:style style:name="c84e8e" style:family="table">
      <style:table-properties style:rel-width="100" table:align="center"/>
    </style:style>
    <style:style style:name="c84e8e.0" style:family="table-column">
      <style:table-column-properties style:column-width="0.00cm"/>
    </style:style>
    <style:style style:name="c34522" style:family="table">
      <style:table-properties style:rel-width="100" table:align="center"/>
    </style:style>
    <style:style style:name="c345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Traboul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e726f1" table:style-name="e726f1">
          <table:table-column table:style-name="e726f1.0"/>
          <table:table-row>
            <table:table-cell office:value-type="string">
              <text:p text:style-name="Normal"><text:a xlink:type="simple" xlink:href="https://hal.science/hal-04895791v1">TYPES DE CIRCULATION ATMOSPHÉRIQUE A DIFFERENTΕS ALTITUDES ET LEURS RELATIONS AVEC LES PRECIPITATIONS AU SUD DE LA ROUMANIE</text:a></text:p>
              <text:p text:style-name="Normal"><text:a xlink:type="simple" xlink:href="https://hal.science/search/index/?q=*&amp;authFullName_s=Myriam Traboulsi">Myriam Traboulsi</text:a><text:span>,</text:span><text:a xlink:type="simple" xlink:href="https://hal.science/search/index/?q=*&amp;authFullName_s=Konstantia Tolika">Konstantia Tolika</text:a><text:span>,</text:span><text:a xlink:type="simple" xlink:href="https://hal.science/search/index/?q=*&amp;authFullName_s=Christina Anagnostopoulou">Christina Anagnostopoulou</text:a><text:span>,</text:span><text:a xlink:type="simple" xlink:href="https://hal.science/search/index/?q=*&amp;authFullName_s=Tegoulias Ioannis">Tegoulias Ioannis</text:a><text:span>,</text:span><text:a xlink:type="simple" xlink:href="https://hal.science/search/index/?q=*&amp;authFullName_s=Liliana Zaharia">Liliana Zaharia</text:a><text:span>et al.</text:span></text:p>
              <text:p text:style-name="Normal"><text:span>Climat et changements environnementaux : mesures, enjeux, transitions</text:span><text:span>, Université Paris Cité, Université Paris 8, les UMR PRODIG, LADYSS, LIED et UR PLACES, Jun 2024, Paris, France</text:span></text:p>
              <text:p text:style-name="Normal"><text:span>Communication dans un congrès</text:span></text:p>
              <text:p text:style-name="Normal"><text:a xlink:type="simple" xlink:href="https://hal.science/hal-04895791v1">hal-048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95v1">LES PRECIPITATIONS A BUCAREST ET A BUZAU (ROUMANIE) ET LEURS RELATIONS AVEC LES TYPES DE CIRCULATION ATMOSPHÉRIQUE</text:a></text:p>
              <text:p text:style-name="Normal"><text:a xlink:type="simple" xlink:href="https://hal.science/search/index/?q=*&amp;authFullName_s=Myriam Traboulsi">Myriam Traboulsi</text:a><text:span>,</text:span><text:a xlink:type="simple" xlink:href="https://hal.science/search/index/?q=*&amp;authFullName_s=Maria-Alexandra Chelu">Maria-Alexandra Chelu</text:a><text:span>,</text:span><text:a xlink:type="simple" xlink:href="https://hal.science/search/index/?q=*&amp;authFullName_s=Konstadia Tolika">Konstadia Tolika</text:a><text:span>,</text:span><text:a xlink:type="simple" xlink:href="https://hal.science/search/index/?q=*&amp;authFullName_s=Christina Anagnostopoulou">Christina Anagnostopoulou</text:a><text:span>,</text:span><text:a xlink:type="simple" xlink:href="https://hal.science/search/index/?q=*&amp;authFullName_s=Jean Tegoulias">Jean Tegoulias</text:a><text:span>et al.</text:span></text:p>
              <text:p text:style-name="Normal"><text:span>Climat, eau et société : Changements et défis / Climate, Water and Society: Changes and challenges</text:span><text:span>, Université de Bucarest département de géographie, Jul 2023, Bucarest, Roumanie</text:span></text:p>
              <text:p text:style-name="Normal"><text:span>Communication dans un congrès</text:span></text:p>
              <text:p text:style-name="Normal"><text:a xlink:type="simple" xlink:href="https://hal.science/hal-04878095v1">hal-048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111v1">ESSAI D'ÉTUDE DES TYPES DE CIRCULATION ATMOSPHÉRIQUE À DIFFÉRENTΕS ALTITUDES : L'EXEMPLE DE BEYROUTH</text:a></text:p>
              <text:p text:style-name="Normal"><text:a xlink:type="simple" xlink:href="https://hal.science/search/index/?q=*&amp;authFullName_s=Myriam Traboulsi">Myriam Traboulsi</text:a><text:span>,</text:span><text:a xlink:type="simple" xlink:href="https://hal.science/search/index/?q=*&amp;authFullName_s=K. Tolika">K. Tolika</text:a><text:span>,</text:span><text:a xlink:type="simple" xlink:href="https://hal.science/search/index/?q=*&amp;authFullName_s=Ch. Anagnostopoulou">Ch. Anagnostopoulou</text:a><text:span>,</text:span><text:a xlink:type="simple" xlink:href="https://hal.science/search/index/?q=*&amp;authFullName_s=I. Tegoulias">I. Tegoulias</text:a><text:span>,</text:span><text:a xlink:type="simple" xlink:href="https://hal.science/search/index/?q=*&amp;authFullName_s=P. Maheras">P. Maheras</text:a></text:p>
              <text:p text:style-name="Normal"><text:span>Le changement climatique, les risques et l'adaptation.</text:span><text:span>, Météo France, Jul 2022, Toulouse, France</text:span></text:p>
              <text:p text:style-name="Normal"><text:span>Communication dans un congrès</text:span></text:p>
              <text:p text:style-name="Normal"><text:a xlink:type="simple" xlink:href="https://hal.science/hal-04878111v1">hal-0487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121v1">LES CHANGEMENTS DES TEMPERATURES A BEYROUTH ET LEURS RELATIONS AVEC LES TYPES DE CIRCULATION ATMOSPHERIQUE</text:a></text:p>
              <text:p text:style-name="Normal"><text:a xlink:type="simple" xlink:href="https://hal.science/search/index/?q=*&amp;authFullName_s=Myriam Traboulsi">Myriam Traboulsi</text:a><text:span>,</text:span><text:a xlink:type="simple" xlink:href="https://hal.science/search/index/?q=*&amp;authFullName_s=K. Tolika">K. Tolika</text:a><text:span>,</text:span><text:a xlink:type="simple" xlink:href="https://hal.science/search/index/?q=*&amp;authFullName_s=Anagnostopoulou Ch.">Anagnostopoulou Ch.</text:a><text:span>,</text:span><text:a xlink:type="simple" xlink:href="https://hal.science/search/index/?q=*&amp;authFullName_s=P. Maheras">P. Maheras</text:a></text:p>
              <text:p text:style-name="Normal"><text:span>Changement climatique, Pénurie des ressources en eau, nexus eau/énergie et formes d’adaptation</text:span><text:span>, Université Hassan II, Jul 2021, Mohammedia, Maroc</text:span></text:p>
              <text:p text:style-name="Normal"><text:span>Communication dans un congrès</text:span></text:p>
              <text:p text:style-name="Normal"><text:a xlink:type="simple" xlink:href="https://hal.science/hal-04878121v1">hal-0487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134v1">LES PRECIPITATIONS EXTREMES A BEYROUTH ET LEURS RELATIONS AVEC LES TYPES DE CIRCULATION ATMOSPHERIQUE</text:a></text:p>
              <text:p text:style-name="Normal"><text:a xlink:type="simple" xlink:href="https://hal.science/search/index/?q=*&amp;authFullName_s=Myriam Traboulsi">Myriam Traboulsi</text:a><text:span>,</text:span><text:a xlink:type="simple" xlink:href="https://hal.science/search/index/?q=*&amp;authFullName_s=Tolika K.">Tolika K.</text:a><text:span>,</text:span><text:a xlink:type="simple" xlink:href="https://hal.science/search/index/?q=*&amp;authFullName_s=Anagnostopoulou C.">Anagnostopoulou C.</text:a><text:span>,</text:span><text:a xlink:type="simple" xlink:href="https://hal.science/search/index/?q=*&amp;authFullName_s=Maheras P.">Maheras P.</text:a></text:p>
              <text:p text:style-name="Normal"><text:span>CHANGEMENT CLIMATIQUE ET TERRITOIRES</text:span><text:span>, Université Rennes 2, LETG-Rennes UMR 6554 CNRS, Jul 2020, Rennes, France</text:span></text:p>
              <text:p text:style-name="Normal"><text:span>Communication dans un congrès</text:span></text:p>
              <text:p text:style-name="Normal"><text:a xlink:type="simple" xlink:href="https://hal.science/hal-04878134v1">hal-0487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144v1">LES PRECIPITATIONS A BEYROUTH ET LEURS RELATIONS AVEC LES TYPES DE CIRCULATION ATMOSPHÉRIQUE</text:a></text:p>
              <text:p text:style-name="Normal"><text:a xlink:type="simple" xlink:href="https://hal.science/search/index/?q=*&amp;authFullName_s=Myriam Traboulsi">Myriam Traboulsi</text:a><text:span>,</text:span><text:a xlink:type="simple" xlink:href="https://hal.science/search/index/?q=*&amp;authFullName_s=Tolika K.">Tolika K.</text:a><text:span>,</text:span><text:a xlink:type="simple" xlink:href="https://hal.science/search/index/?q=*&amp;authFullName_s=Anagnostopoulou C.">Anagnostopoulou C.</text:a><text:span>,</text:span><text:a xlink:type="simple" xlink:href="https://hal.science/search/index/?q=*&amp;authFullName_s=Maheras P.">Maheras P.</text:a></text:p>
              <text:p text:style-name="Normal"><text:span>Le Changement Climatique, la variabilité et les risques climatiques. Climatic Change, Variability and Climatic Risks</text:span><text:span>, Université Aristote de Thessalonique, May 2019, Thessalonique, Greece</text:span></text:p>
              <text:p text:style-name="Normal"><text:span>Communication dans un congrès</text:span></text:p>
              <text:p text:style-name="Normal"><text:a xlink:type="simple" xlink:href="https://hal.science/hal-04878144v1">hal-0487814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84e8e" table:style-name="c84e8e">
          <table:table-column table:style-name="c84e8e.0"/>
          <table:table-row>
            <table:table-cell office:value-type="string">
              <text:p text:style-name="Normal"><text:a xlink:type="simple" xlink:href="https://hal.science/hal-04878067v1">Comparative Study οf the Frequencies οf Atmospheric Circulation Types at Different Geopotential Levels and Their Relationship with Precipitation in Southern Romania</text:a></text:p>
              <text:p text:style-name="Normal"><text:a xlink:type="simple" xlink:href="https://hal.science/search/index/?q=*&amp;authFullName_s=Konstantia Tolika">Konstantia Tolika</text:a><text:span>,</text:span><text:a xlink:type="simple" xlink:href="https://hal.science/search/index/?q=*&amp;authFullName_s=Christina Anagnostopoulou">Christina Anagnostopoulou</text:a><text:span>,</text:span><text:a xlink:type="simple" xlink:href="https://hal.science/search/index/?q=*&amp;authFullName_s=Myriam Traboulsi">Myriam Traboulsi</text:a><text:span>,</text:span><text:a xlink:type="simple" xlink:href="https://hal.science/search/index/?q=*&amp;authFullName_s=Liliana Zaharia">Liliana Zaharia</text:a><text:span>,</text:span><text:a xlink:type="simple" xlink:href="https://hal.science/search/index/?q=*&amp;authFullName_s=Dana Maria Constantin">Dana Maria Constantin</text:a><text:span>et al.</text:span></text:p>
              <text:p text:style-name="Normal"><text:span>Atmosphere</text:span><text:span>, 2024, 15 (9), pp.1027.<text:s/></text:span><text:a xlink:type="simple" xlink:href="https://dx.doi.org/10.3390/atmos15091027">⟨10.3390/atmos15091027⟩</text:a></text:p>
              <text:p text:style-name="Normal"><text:span>Article dans une revue</text:span></text:p>
              <text:p text:style-name="Normal"><text:a xlink:type="simple" xlink:href="https://hal.science/hal-04878067v1">hal-048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94v1">On the Examination of the Relationship between Mean and Extreme Precipitation and Circulation Types over Southern Romania</text:a></text:p>
              <text:p text:style-name="Normal"><text:a xlink:type="simple" xlink:href="https://hal.science/search/index/?q=*&amp;authFullName_s=Konstantia Tolika">Konstantia Tolika</text:a><text:span>,</text:span><text:a xlink:type="simple" xlink:href="https://hal.science/search/index/?q=*&amp;authFullName_s=Myriam Traboulsi">Myriam Traboulsi</text:a><text:span>,</text:span><text:a xlink:type="simple" xlink:href="https://hal.science/search/index/?q=*&amp;authFullName_s=Christina Anagnostopoulou">Christina Anagnostopoulou</text:a><text:span>,</text:span><text:a xlink:type="simple" xlink:href="https://hal.science/search/index/?q=*&amp;authFullName_s=Liliana Zaharia">Liliana Zaharia</text:a><text:span>,</text:span><text:a xlink:type="simple" xlink:href="https://hal.science/search/index/?q=*&amp;authFullName_s=Ioannis Tegoulias">Ioannis Tegoulias</text:a><text:span>et al.</text:span></text:p>
              <text:p text:style-name="Normal"><text:span>Atmosphere</text:span><text:span>, 2023, 14 (9), pp.1345.<text:s/></text:span><text:a xlink:type="simple" xlink:href="https://dx.doi.org/10.3390/atmos14091345">⟨10.3390/atmos140913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7394v1">hal-0487739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34522" table:style-name="c34522">
          <table:table-column table:style-name="c34522.0"/>
          <table:table-row>
            <table:table-cell office:value-type="string">
              <text:p text:style-name="Normal"><text:a xlink:type="simple" xlink:href="https://hal.science/hal-04878157v1">Aperçu sur le climat du littoral Syrien</text:a></text:p>
              <text:p text:style-name="Normal"><text:a xlink:type="simple" xlink:href="https://hal.science/search/index/?q=*&amp;authFullName_s=Myriam Traboulsi">Myriam Traboulsi</text:a></text:p>
              <text:p text:style-name="Normal"><text:span>Valérie Matoïan.<text:s/></text:span><text:span>RAS SHAMRA – OUGARIT XXVI ARCHÉOLOGIE, PATRIMOINE ET ARCHIVES LES FOUILLES ANCIENNES À RAS SHAMRA ET À MINET EL-BEIDA II</text:span><text:span>, Peeters Publishers., 2019, 978-90-429-3994-3</text:span></text:p>
              <text:p text:style-name="Normal"><text:span>Chapitre d'ouvrage</text:span></text:p>
              <text:p text:style-name="Normal"><text:a xlink:type="simple" xlink:href="https://hal.science/hal-04878157v1">hal-04878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Traboulsi</dc:title>
    <dc:subject/>
    <dc:description>CV</dc:description>
    <dc:creator/>
    <dc:date>2026-05-30T12:57:07.000</dc:date>
    <meta:generator>PHPWord</meta:generator>
    <meta:initial-creator>CCSD</meta:initial-creator>
    <meta:creation-date>2026-05-30T12:57:07.000</meta:creation-date>
    <meta:keyword/>
    <meta:user-defined meta:name="Category"/>
    <meta:user-defined meta:name="Company"/>
    <meta:user-defined meta:name="Manager"/>
  </office:meta>
</office:document-meta>
</file>