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1b60" style:family="table">
      <style:table-properties style:rel-width="100" table:align="center"/>
    </style:style>
    <style:style style:name="5a1b60.0" style:family="table-column">
      <style:table-column-properties style:column-width="0.00cm"/>
    </style:style>
    <style:style style:name="5c65df" style:family="table">
      <style:table-properties style:rel-width="100" table:align="center"/>
    </style:style>
    <style:style style:name="5c65df.0" style:family="table-column">
      <style:table-column-properties style:column-width="0.00cm"/>
    </style:style>
    <style:style style:name="bdbf62" style:family="table">
      <style:table-properties style:rel-width="100" table:align="center"/>
    </style:style>
    <style:style style:name="bdbf62.0" style:family="table-column">
      <style:table-column-properties style:column-width="0.00cm"/>
    </style:style>
    <style:style style:name="f15f65" style:family="table">
      <style:table-properties style:rel-width="100" table:align="center"/>
    </style:style>
    <style:style style:name="f15f65.0" style:family="table-column">
      <style:table-column-properties style:column-width="0.00cm"/>
    </style:style>
    <style:style style:name="f5a257" style:family="table">
      <style:table-properties style:rel-width="100" table:align="center"/>
    </style:style>
    <style:style style:name="f5a257.0" style:family="table-column">
      <style:table-column-properties style:column-width="0.00cm"/>
    </style:style>
    <style:style style:name="8d6f72" style:family="table">
      <style:table-properties style:rel-width="100" table:align="center"/>
    </style:style>
    <style:style style:name="8d6f72.0" style:family="table-column">
      <style:table-column-properties style:column-width="0.00cm"/>
    </style:style>
    <style:style style:name="f91b78" style:family="table">
      <style:table-properties style:rel-width="100" table:align="center"/>
    </style:style>
    <style:style style:name="f91b78.0" style:family="table-column">
      <style:table-column-properties style:column-width="0.00cm"/>
    </style:style>
    <style:style style:name="0711da" style:family="table">
      <style:table-properties style:rel-width="100" table:align="center"/>
    </style:style>
    <style:style style:name="0711da.0" style:family="table-column">
      <style:table-column-properties style:column-width="0.00cm"/>
    </style:style>
    <style:style style:name="c028c3" style:family="table">
      <style:table-properties style:rel-width="100" table:align="center"/>
    </style:style>
    <style:style style:name="c028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val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7)</text:span></text:p>
        <text:p text:style-name="P9"/>
        <table:table table:name="5a1b60" table:style-name="5a1b60">
          <table:table-column table:style-name="5a1b60.0"/>
          <table:table-row>
            <table:table-cell office:value-type="string">
              <text:p text:style-name="Normal"><text:a xlink:type="simple" xlink:href="https://hal.science/hal-05494465v1">Genetic structure of sugar kelp in the St. Lawrence Estuary and Gulf (Québec, Canada) Genetic structure of sugar kelp</text:a></text:p>
              <text:p text:style-name="Normal"><text:a xlink:type="simple" xlink:href="https://hal.science/search/index/?q=*&amp;authFullName_s=Marie Treillefort">Marie Treillefort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Paolo Ruggeri">Paolo Ruggeri</text:a><text:span>et al.</text:span></text:p>
              <text:p text:style-name="Normal"><text:span>Journal of Phycology</text:span><text:span>, In press,<text:s/></text:span><text:a xlink:type="simple" xlink:href="https://dx.doi.org/10.1111/jpy.70141">⟨10.1111/jpy.70141⟩</text:a></text:p>
              <text:p text:style-name="Normal"><text:span>Article dans une revue</text:span></text:p>
              <text:p text:style-name="Normal"><text:a xlink:type="simple" xlink:href="https://hal.science/hal-05494465v1">hal-054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76v1">Wild and farmed Saccharina latissima in Europe: genetic insights for sustainable cultivation, traceability and environmental challenges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BioRxiv</text:span><text:span>, 2025,<text:s/></text:span><text:a xlink:type="simple" xlink:href="https://dx.doi.org/10.1101/2025.02.06.636791">⟨10.1101/2025.02.06.636791⟩</text:a></text:p>
              <text:p text:style-name="Normal"><text:span>Article dans une revue</text:span></text:p>
              <text:p text:style-name="Normal"><text:a xlink:type="simple" xlink:href="https://hal.science/hal-05557576v1">hal-055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18v1">Structural and evolutionary features of red algal UV sex chromosome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Guillaume Cossard">Guillaume Cossard</text:a><text:span>,</text:span><text:a xlink:type="simple" xlink:href="https://hal.science/search/index/?q=*&amp;authFullName_s=Paul Epperlein">Paul Epperlein</text:a><text:span>,</text:span><text:a xlink:type="simple" xlink:href="https://hal.science/search/index/?q=*&amp;authFullName_s=Tobias Woertwein">Tobias Woertwein</text:a><text:span>,</text:span><text:a xlink:type="simple" xlink:href="https://hal.science/search/index/?q=*&amp;authFullName_s=Cecile Molinier">Cecile Molinier</text:a><text:span>et al.</text:span></text:p>
              <text:p text:style-name="Normal"><text:span>Genome Biology</text:span><text:span>, 2025, 26 (1), pp.341.<text:s/></text:span><text:a xlink:type="simple" xlink:href="https://dx.doi.org/10.1186/s13059-025-03797-y">⟨10.1186/s13059-025-03797-y⟩</text:a></text:p>
              <text:p text:style-name="Normal"><text:span>Article dans une revue</text:span></text:p>
              <text:p text:style-name="Normal"><text:a xlink:type="simple" xlink:href="https://hal.science/hal-05303918v1">hal-05303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5497v1">A European biobanking strategy for safeguarding macroalgal genetic material to ensure food security, biosecurity and conservation of biodiversity</text:a></text:p>
              <text:p text:style-name="Normal"><text:a xlink:type="simple" xlink:href="https://hal.science/search/index/?q=*&amp;authFullName_s=Laurie Hofmann">Laurie Hofmann</text:a><text:span>,</text:span><text:a xlink:type="simple" xlink:href="https://hal.science/search/index/?q=*&amp;authFullName_s=Janina Brakel">Janina Brakel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Gabriel Montecinos Arismendi">Gabriel Montecinos Arismendi</text:a><text:span>,</text:span><text:a xlink:type="simple" xlink:href="https://hal.science/search/index/?q=*&amp;authFullName_s=Ricardo Bermejo">Ricardo Bermejo</text:a><text:span>et al.</text:span></text:p>
              <text:p text:style-name="Normal"><text:span>European Journal of Phycology</text:span><text:span>, 2025, pp.1-24.<text:s/></text:span><text:a xlink:type="simple" xlink:href="https://dx.doi.org/10.1080/09670262.2025.2480569">⟨10.1080/09670262.2025.2480569⟩</text:a></text:p>
              <text:p text:style-name="Normal"><text:span>Article dans une revue</text:span></text:p>
              <text:p text:style-name="Normal"><text:a xlink:type="simple" xlink:href="https://hal.sorbonne-universite.fr/hal-05055497v1">hal-050554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7351v1">Genetic and transcriptomic analysis of a Saccharina latissima segregating F2 family detects groups of individuals with different responses to temperature stres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tephane Mauger">Stephane Mauger</text:a><text:span>et al.</text:span></text:p>
              <text:p text:style-name="Normal"><text:span>Algal Research - Biomass, Biofuels and Bioproducts</text:span><text:span>, 2025, 91, pp.104203.<text:s/></text:span><text:a xlink:type="simple" xlink:href="https://dx.doi.org/10.1016/j.algal.2025.104203">⟨10.1016/j.algal.2025.104203⟩</text:a></text:p>
              <text:p text:style-name="Normal"><text:span>Article dans une revue</text:span></text:p>
              <text:p text:style-name="Normal"><text:a xlink:type="simple" xlink:href="https://cnrs.hal.science/hal-05187351v1">hal-05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12v1">The genetic structure of wild and cultivated Saccharina latissima populations across European coasts provides guidance for sustainable aquaculture, traceability, and conservation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Journal of Applied Phycology</text:span><text:span>, 2025,<text:s/></text:span><text:a xlink:type="simple" xlink:href="https://dx.doi.org/10.1007/s10811-025-03583-0">⟨10.1007/s10811-025-03583-0⟩</text:a></text:p>
              <text:p text:style-name="Normal"><text:span>Article dans une revue</text:span></text:p>
              <text:p text:style-name="Normal"><text:a xlink:type="simple" xlink:href="https://hal.science/hal-05163812v1">hal-051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52019v2">Temporal genomics help in deciphering neutral and adaptive patterns in the contemporary evolution of kelp populations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hristophe Destombe">Christophe Destombe</text:a><text:span>et al.</text:span></text:p>
              <text:p text:style-name="Normal"><text:span>Journal of Evolutionary Biology</text:span><text:span>, 2024,<text:s/></text:span><text:a xlink:type="simple" xlink:href="https://dx.doi.org/10.1093/jeb/voae048">⟨10.1093/jeb/voae048⟩</text:a></text:p>
              <text:p text:style-name="Normal"><text:span>Article dans une revue</text:span></text:p>
              <text:p text:style-name="Normal"><text:a xlink:type="simple" xlink:href="https://hal.sorbonne-universite.fr/hal-04552019v2">hal-045520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90v1">Seascape genetic study on Laminaria digitata underscores the critical role of sampling schemes</text:a></text:p>
              <text:p text:style-name="Normal"><text:a xlink:type="simple" xlink:href="https://hal.science/search/index/?q=*&amp;authFullName_s=Louise Fouqueau">Louise Fouqueau</text:a><text:span>,</text:span><text:a xlink:type="simple" xlink:href="https://hal.science/search/index/?q=*&amp;authFullName_s=L Reynes">L Reynes</text:a><text:span>,</text:span><text:a xlink:type="simple" xlink:href="https://hal.science/search/index/?q=*&amp;authFullName_s=F Tempera">F Tempera</text:a><text:span>,</text:span><text:a xlink:type="simple" xlink:href="https://hal.science/search/index/?q=*&amp;authFullName_s=T Bajjouk">T Bajjouk</text:a><text:span>,</text:span><text:a xlink:type="simple" xlink:href="https://hal.science/search/index/?q=*&amp;authFullName_s=A Blanfuné">A Blanfuné</text:a><text:span>et al.</text:span></text:p>
              <text:p text:style-name="Normal"><text:span>Marine Ecology Progress Series</text:span><text:span>, 2024, 740, pp.23-42.<text:s/></text:span><text:a xlink:type="simple" xlink:href="https://dx.doi.org/10.3354/meps14640">⟨10.3354/meps14640⟩</text:a></text:p>
              <text:p text:style-name="Normal"><text:span>Article dans une revue</text:span></text:p>
              <text:p text:style-name="Normal"><text:a xlink:type="simple" xlink:href="https://hal.science/hal-04624490v1">hal-0462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24v1">A brief history of speciation research at the Station Biologique de Roscoff (1872-2022)</text:a></text:p>
              <text:p text:style-name="Normal"><text:a xlink:type="simple" xlink:href="https://hal.science/search/index/?q=*&amp;authFullName_s=T. Broquet">T. Broquet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. Jollivet">D. Jollivet</text:a></text:p>
              <text:p text:style-name="Normal"><text:span>Cahiers de Biologie Marine</text:span><text:span>, 2023, 64, pp.9-19.<text:s/></text:span><text:a xlink:type="simple" xlink:href="https://dx.doi.org/10.21411/CBM.A.3DAF598C">⟨10.21411/CBM.A.3DAF598C⟩</text:a></text:p>
              <text:p text:style-name="Normal"><text:span>Article dans une revue</text:span></text:p>
              <text:p text:style-name="Normal"><text:a xlink:type="simple" xlink:href="https://hal.science/hal-04223424v1">hal-042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04v1">Sexual selection in seaweed? Testing Bateman's principles in the red alga Gracilaria gracilis</text:a></text:p>
              <text:p text:style-name="Normal"><text:a xlink:type="simple" xlink:href="https://hal.science/search/index/?q=*&amp;authFullName_s=Emma Lavaut">Emma Lavau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et al.</text:span></text:p>
              <text:p text:style-name="Normal"><text:span>Proceedings of the Royal Society B: Biological Sciences</text:span><text:span>, 2023, 290 (2006), pp.20231668.<text:s/></text:span><text:a xlink:type="simple" xlink:href="https://dx.doi.org/10.1098/rspb.2023.1668">⟨10.1098/rspb.2023.1668⟩</text:a></text:p>
              <text:p text:style-name="Normal"><text:span>Article dans une revue</text:span></text:p>
              <text:p text:style-name="Normal"><text:a xlink:type="simple" xlink:href="https://hal.science/hal-04207704v1">hal-042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17v1">Genetic resources of macroalgae: Development of an efficient method using microsatellite markers in non-model organisms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Aurélien Baud">Aurélien Baud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Algal Research - Biomass, Biofuels and Bioproducts</text:span><text:span>, 2023, 75, pp.103251.<text:s/></text:span><text:a xlink:type="simple" xlink:href="https://dx.doi.org/10.1016/j.algal.2023.103251">⟨10.1016/j.algal.2023.103251⟩</text:a></text:p>
              <text:p text:style-name="Normal"><text:span>Article dans une revue</text:span></text:p>
              <text:p text:style-name="Normal"><text:a xlink:type="simple" xlink:href="https://hal.science/hal-04206217v1">hal-042062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58627v1">AlgaeTraits: a trait database for (European) seaweeds</text:a></text:p>
              <text:p text:style-name="Normal"><text:a xlink:type="simple" xlink:href="https://hal.science/search/index/?q=*&amp;authFullName_s=Sofie Vranken">Sofie Vranken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Stefanie Dekeyzer">Stefanie Dekeyzer</text:a><text:span>,</text:span><text:a xlink:type="simple" xlink:href="https://hal.science/search/index/?q=*&amp;authFullName_s=Ignacio Bárbara">Ignacio Bárbara</text:a><text:span>,</text:span><text:a xlink:type="simple" xlink:href="https://hal.science/search/index/?q=*&amp;authFullName_s=Inka Bartsch">Inka Bartsch</text:a><text:span>et al.</text:span></text:p>
              <text:p text:style-name="Normal"><text:span>Earth System Science Data</text:span><text:span>, 2023, 15 (7), pp.2711-2754.<text:s/></text:span><text:a xlink:type="simple" xlink:href="https://dx.doi.org/10.5194/essd-15-2711-2023">⟨10.5194/essd-15-2711-2023⟩</text:a></text:p>
              <text:p text:style-name="Normal"><text:span>Article dans une revue</text:span></text:p>
              <text:p text:style-name="Normal"><text:a xlink:type="simple" xlink:href="https://mnhn.hal.science/mnhn-04158627v1">mnhn-04158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0579v1">The Rhodoexplorer Platform for Red Algal Genomics and Whole-Genome Assemblies for Several Gracilaria Species</text:a></text:p>
              <text:p text:style-name="Normal"><text:a xlink:type="simple" xlink:href="https://hal.science/search/index/?q=*&amp;authFullName_s=Agnieszka P Lipinska">Agnieszka P Lipinska</text:a><text:span>,</text:span><text:a xlink:type="simple" xlink:href="https://hal.science/search/index/?q=*&amp;authFullName_s=Stacy A Krueger-Hadfield">Stacy A Krueger-Hadfiel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ígia Ayres-Ostrock">Lígia Ayres-Ostrock</text:a><text:span>et al.</text:span></text:p>
              <text:p text:style-name="Normal"><text:span>Genome Biology and Evolution</text:span><text:span>, 2023, 15 (7), pp.evad124.<text:s/></text:span><text:a xlink:type="simple" xlink:href="https://dx.doi.org/10.1093/gbe/evad124">⟨10.1093/gbe/evad124⟩</text:a></text:p>
              <text:p text:style-name="Normal"><text:span>Article dans une revue</text:span></text:p>
              <text:p text:style-name="Normal"><text:a xlink:type="simple" xlink:href="https://hal.sorbonne-universite.fr/hal-04190579v1">hal-041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341v1">Variation in Thermal Tolerance of the Giant Kelp’s Gametophytes: Suitability of Habitat, Population Quality or Local Adaptation?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Daniela Haverbeck">Daniela Haverbeck</text:a><text:span>,</text:span><text:a xlink:type="simple" xlink:href="https://hal.science/search/index/?q=*&amp;authFullName_s=Corentin Clerc">Corentin Clerc</text:a><text:span>,</text:span><text:a xlink:type="simple" xlink:href="https://hal.science/search/index/?q=*&amp;authFullName_s=Gabriel Montecinos">Gabriel Montecinos</text:a><text:span>,</text:span><text:a xlink:type="simple" xlink:href="https://hal.science/search/index/?q=*&amp;authFullName_s=Myriam Valero">Myriam Valero</text:a><text:span>et al.</text:span></text:p>
              <text:p text:style-name="Normal"><text:span>Frontiers in Marine Science</text:span><text:span>, 2022, 9,<text:s/></text:span><text:a xlink:type="simple" xlink:href="https://dx.doi.org/10.3389/fmars.2022.802535">⟨10.3389/fmars.2022.802535⟩</text:a></text:p>
              <text:p text:style-name="Normal"><text:span>Article dans une revue</text:span></text:p>
              <text:p text:style-name="Normal"><text:a xlink:type="simple" xlink:href="https://hal.science/hal-03768341v1">hal-0376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49v1">Pollinators of the sea: a discovery of animal mediated fertilization in seaweed</text:a></text:p>
              <text:p text:style-name="Normal"><text:a xlink:type="simple" xlink:href="https://hal.science/search/index/?q=*&amp;authFullName_s=E. Lavaut">E. Lavaut</text:a><text:span>,</text:span><text:a xlink:type="simple" xlink:href="https://hal.science/search/index/?q=*&amp;authFullName_s=M.-L. Guillemin">M.-L. Guillemin</text:a><text:span>,</text:span><text:a xlink:type="simple" xlink:href="https://hal.science/search/index/?q=*&amp;authFullName_s=S. Colin">S. Colin</text:a><text:span>,</text:span><text:a xlink:type="simple" xlink:href="https://hal.science/search/index/?q=*&amp;authFullName_s=A. Faure">A. Faure</text:a><text:span>,</text:span><text:a xlink:type="simple" xlink:href="https://hal.science/search/index/?q=*&amp;authFullName_s=J. Coudret">J. Coudret</text:a><text:span>et al.</text:span></text:p>
              <text:p text:style-name="Normal"><text:span>Science</text:span><text:span>, 2022, 377 (6605), pp.528-530.<text:s/></text:span><text:a xlink:type="simple" xlink:href="https://dx.doi.org/10.1126/science.abo6661">⟨10.1126/science.abo6661⟩</text:a></text:p>
              <text:p text:style-name="Normal"><text:span>Article dans une revue</text:span></text:p>
              <text:p text:style-name="Normal"><text:a xlink:type="simple" xlink:href="https://hal.science/hal-03740649v1">hal-03740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009v1">Population Genomics and Lagrangian Modeling Shed Light on Dispersal Events in the Mediterranean Endemic Ericaria zosteroides (=Cystoseira zosteroides) (Fucales)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Myriam Valero">Myriam Valero</text:a><text:span>et al.</text:span></text:p>
              <text:p text:style-name="Normal"><text:span>Frontiers in Marine Science</text:span><text:span>, 2021, 8,<text:s/></text:span><text:a xlink:type="simple" xlink:href="https://dx.doi.org/10.3389/fmars.2021.683528">⟨10.3389/fmars.2021.683528⟩</text:a></text:p>
              <text:p text:style-name="Normal"><text:span>Article dans une revue</text:span></text:p>
              <text:p text:style-name="Normal"><text:a xlink:type="simple" xlink:href="https://hal.sorbonne-universite.fr/hal-03261009v1">hal-032610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921v1">Development of tools to rapidly identify cryptic species and characterize their genetic diversity in different European kelp species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Ester A Serrao">Ester A Serrao</text:a><text:span>et al.</text:span></text:p>
              <text:p text:style-name="Normal"><text:span>Journal of Applied Phycology</text:span><text:span>, 2021, 33 (6), pp.4169 - 4186.<text:s/></text:span><text:a xlink:type="simple" xlink:href="https://dx.doi.org/10.1007/s10811-021-02613-x">⟨10.1007/s10811-021-02613-x⟩</text:a></text:p>
              <text:p text:style-name="Normal"><text:span>Article dans une revue</text:span></text:p>
              <text:p text:style-name="Normal"><text:a xlink:type="simple" xlink:href="https://hal.sorbonne-universite.fr/hal-03375921v1">hal-033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57v1">Genomic signatures of clonality in the deep water kelp Laminaria rodriguezii Genomic signatures of clonality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Florian Holon">Florian Holon</text:a><text:span>et al.</text:span></text:p>
              <text:p text:style-name="Normal"><text:span>Molecular Ecology</text:span><text:span>, 2021,<text:s/></text:span><text:a xlink:type="simple" xlink:href="https://dx.doi.org/10.1111/mec.15860">⟨10.1111/mec.15860⟩</text:a></text:p>
              <text:p text:style-name="Normal"><text:span>Article dans une revue</text:span></text:p>
              <text:p text:style-name="Normal"><text:a xlink:type="simple" xlink:href="https://hal.science/hal-03159657v1">hal-03159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4135v1">Evolution of life cycles and reproductive traits: insights from the brown algae</text:a></text:p>
              <text:p text:style-name="Normal"><text:a xlink:type="simple" xlink:href="https://hal.science/search/index/?q=*&amp;authFullName_s=Svenja Heesch">Svenja Heesch</text:a><text:span>,</text:span><text:a xlink:type="simple" xlink:href="https://hal.science/search/index/?q=*&amp;authFullName_s=Martha Serrano-Serrano">Martha Serrano-Serrano</text:a><text:span>,</text:span><text:a xlink:type="simple" xlink:href="https://hal.science/search/index/?q=*&amp;authFullName_s=Josué Barrera‐redondo">Josué Barrera‐redondo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Akira F Peters">Akira F Peters</text:a><text:span>et al.</text:span></text:p>
              <text:p text:style-name="Normal"><text:span>Journal of Evolutionary Biology</text:span><text:span>, 2021, 34 (7), pp.992-1009.<text:s/></text:span><text:a xlink:type="simple" xlink:href="https://dx.doi.org/10.1111/jeb.13880">⟨10.1111/jeb.13880⟩</text:a></text:p>
              <text:p text:style-name="Normal"><text:span>Article dans une revue</text:span></text:p>
              <text:p text:style-name="Normal"><text:a xlink:type="simple" xlink:href="https://hal.sorbonne-universite.fr/hal-03254135v1">hal-032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12v1">Exploring the Genetic Consequences of Clonality in Haplodiplontic Taxa</text:a></text:p>
              <text:p text:style-name="Normal"><text:a xlink:type="simple" xlink:href="https://hal.science/search/index/?q=*&amp;authFullName_s=Stacy A Krueger-Hadfield">Stacy A Krueger-Hadfield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olenn Stoeckel">Solenn Stoeckel</text:a></text:p>
              <text:p text:style-name="Normal"><text:span>Journal of Heredity</text:span><text:span>, 2021, 112 (1), pp.92-107.<text:s/></text:span><text:a xlink:type="simple" xlink:href="https://dx.doi.org/10.1093/jhered/esaa063">⟨10.1093/jhered/esaa063⟩</text:a></text:p>
              <text:p text:style-name="Normal"><text:span>Article dans une revue</text:span></text:p>
              <text:p text:style-name="Normal"><text:a xlink:type="simple" xlink:href="https://hal.science/hal-03229012v1">hal-03229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35280v1">Genetic structure of amphi-Atlantic Laminaria digitata (Laminariales, Phaeophyceae) reveals a unique range-edge gene pool and suggests post- glacial colonization of the NW Atlantic</text:a></text:p>
              <text:p text:style-name="Normal"><text:a xlink:type="simple" xlink:href="https://hal.science/search/index/?q=*&amp;authFullName_s=João Neiva">João Neiva</text:a><text:span>,</text:span><text:a xlink:type="simple" xlink:href="https://hal.science/search/index/?q=*&amp;authFullName_s=Ester A Serrão">Ester A Serrão</text:a><text:span>,</text:span><text:a xlink:type="simple" xlink:href="https://hal.science/search/index/?q=*&amp;authFullName_s=Cristina Paulino">Cristina Paulino</text:a><text:span>,</text:span><text:a xlink:type="simple" xlink:href="https://hal.science/search/index/?q=*&amp;authFullName_s=Licinia Gouveia">Licinia Gouveia</text:a><text:span>,</text:span><text:a xlink:type="simple" xlink:href="https://hal.science/search/index/?q=*&amp;authFullName_s=Andrew Want">Andrew Want</text:a><text:span>et al.</text:span></text:p>
              <text:p text:style-name="Normal"><text:span>European Journal of Phycology</text:span><text:span>, 2020, pp.1-12.<text:s/></text:span><text:a xlink:type="simple" xlink:href="https://dx.doi.org/10.1080/09670262.2020.1750058">⟨10.1080/09670262.2020.1750058⟩</text:a></text:p>
              <text:p text:style-name="Normal"><text:span>Article dans une revue</text:span></text:p>
              <text:p text:style-name="Normal"><text:a xlink:type="simple" xlink:href="https://hal.sorbonne-universite.fr/hal-02735280v1">hal-02735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689v1">Better off alone? Compared performance of monoclonal and polyclonal stands of a cultivated red alga growth</text:a></text:p>
              <text:p text:style-name="Normal"><text:a xlink:type="simple" xlink:href="https://hal.science/search/index/?q=*&amp;authFullName_s=José Luis Kappes">José Luis Kappes</text:a><text:span>,</text:span><text:a xlink:type="simple" xlink:href="https://hal.science/search/index/?q=*&amp;authFullName_s=Marie Laure Guillemin">Marie Laure Guillemin</text:a><text:span>,</text:span><text:a xlink:type="simple" xlink:href="https://hal.science/search/index/?q=*&amp;authFullName_s=Sara Usandizaga">Sara Usandizaga</text:a><text:span>,</text:span><text:a xlink:type="simple" xlink:href="https://hal.science/search/index/?q=*&amp;authFullName_s=Alejandro H Buschmann">Alejandro H Buschmann</text:a><text:span>,</text:span><text:a xlink:type="simple" xlink:href="https://hal.science/search/index/?q=*&amp;authFullName_s=Carolina Camus">Carolina Camus</text:a><text:span>et al.</text:span></text:p>
              <text:p text:style-name="Normal"><text:span>Evolutionary Applications</text:span><text:span>, In press, 13 (5), pp.905-917.<text:s/></text:span><text:a xlink:type="simple" xlink:href="https://dx.doi.org/10.1111/eva.12908">⟨10.1111/eva.12908⟩</text:a></text:p>
              <text:p text:style-name="Normal"><text:span>Article dans une revue</text:span></text:p>
              <text:p text:style-name="Normal"><text:a xlink:type="simple" xlink:href="https://hal.sorbonne-universite.fr/hal-02451689v1">hal-02451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4854v1">Seascape Genomics of the Sugar Kelp Saccharina latissima Along the North Eastern Atlantic Latitudinal Gradient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et al.</text:span></text:p>
              <text:p text:style-name="Normal"><text:span>Genes</text:span><text:span>, 2020, 11 (12), pp.1503.<text:s/></text:span><text:a xlink:type="simple" xlink:href="https://dx.doi.org/10.3390/genes11121503">⟨10.3390/genes11121503⟩</text:a></text:p>
              <text:p text:style-name="Normal"><text:span>Article dans une revue</text:span></text:p>
              <text:p text:style-name="Normal"><text:a xlink:type="simple" xlink:href="https://hal.sorbonne-universite.fr/hal-03064854v1">hal-03064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2723v1">How do microbiota associated with an invasive seaweed vary across scales? Accepted Article</text:a></text:p>
              <text:p text:style-name="Normal"><text:a xlink:type="simple" xlink:href="https://hal.science/search/index/?q=*&amp;authFullName_s=Guido Bonthond">Guido Bonthond</text:a><text:span>,</text:span><text:a xlink:type="simple" xlink:href="https://hal.science/search/index/?q=*&amp;authFullName_s=Till Bayer">Till Bayer</text:a><text:span>,</text:span><text:a xlink:type="simple" xlink:href="https://hal.science/search/index/?q=*&amp;authFullName_s=Stacy A Krueger-Hadfield">Stacy A Krueger-Hadfield</text:a><text:span>,</text:span><text:a xlink:type="simple" xlink:href="https://hal.science/search/index/?q=*&amp;authFullName_s=Francisco Rafael Barboza">Francisco Rafael Barboza</text:a><text:span>,</text:span><text:a xlink:type="simple" xlink:href="https://hal.science/search/index/?q=*&amp;authFullName_s=Masahiro Nakaoka">Masahiro Nakaoka</text:a><text:span>et al.</text:span></text:p>
              <text:p text:style-name="Normal"><text:span>Molecular Ecology</text:span><text:span>, 2020, 29 (11), pp.2094-2108.<text:s/></text:span><text:a xlink:type="simple" xlink:href="https://dx.doi.org/10.1111/MEC.15470">⟨10.1111/MEC.15470⟩</text:a></text:p>
              <text:p text:style-name="Normal"><text:span>Article dans une revue</text:span></text:p>
              <text:p text:style-name="Normal"><text:a xlink:type="simple" xlink:href="https://hal.sorbonne-universite.fr/hal-02612723v1">hal-0261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672v1">Congruence between fine-scale genetic breaks and dispersal potential in an estuarine seaweed across multiple transition zones</text:a></text:p>
              <text:p text:style-name="Normal"><text:a xlink:type="simple" xlink:href="https://hal.science/search/index/?q=*&amp;authFullName_s=Katy R Nicastro">Katy R Nicastro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Ester Álvares Serrão">Ester Álvares Serrão</text:a><text:span>,</text:span><text:a xlink:type="simple" xlink:href="https://hal.science/search/index/?q=*&amp;authFullName_s=Gareth A. Pearson">Gareth A. Pearson</text:a><text:span>,</text:span><text:a xlink:type="simple" xlink:href="https://hal.science/search/index/?q=*&amp;authFullName_s=João Neiva">João Neiva</text:a><text:span>et al.</text:span></text:p>
              <text:p text:style-name="Normal"><text:span>ICES Journal of Marine Science</text:span><text:span>, 2020, 77 (1), pp.371-378.<text:s/></text:span><text:a xlink:type="simple" xlink:href="https://dx.doi.org/10.1093/icesjms/fsz179">⟨10.1093/icesjms/fsz179⟩</text:a></text:p>
              <text:p text:style-name="Normal"><text:span>Article dans une revue</text:span></text:p>
              <text:p text:style-name="Normal"><text:a xlink:type="simple" xlink:href="https://hal.science/hal-02406672v1">hal-02406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2340v1">Parallelisable non-invasive biomass, fitness and growth measurement of macroalgae and other protists with nephelometry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Céline Rousseau">Céline Rousseau</text:a><text:span>et al.</text:span></text:p>
              <text:p text:style-name="Normal"><text:span>Algal Research - Biomass, Biofuels and Bioproducts</text:span><text:span>, 2020, 46, pp.101762.<text:s/></text:span><text:a xlink:type="simple" xlink:href="https://dx.doi.org/10.1016/j.algal.2019.101762">⟨10.1016/j.algal.2019.101762⟩</text:a></text:p>
              <text:p text:style-name="Normal"><text:span>Article dans une revue</text:span></text:p>
              <text:p text:style-name="Normal"><text:a xlink:type="simple" xlink:href="https://hal.sorbonne-universite.fr/hal-02462340v1">hal-02462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669v1">After a catastrophe, a little bit of sex is better than nothing: Genetic consequences of a major earthquake on asexual and sexual population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lice Saunier">Alice Saunier</text:a><text:span>et al.</text:span></text:p>
              <text:p text:style-name="Normal"><text:span>Evolutionary Applications</text:span><text:span>, 2020, 13 (8), pp.2086- 2100.<text:s/></text:span><text:a xlink:type="simple" xlink:href="https://dx.doi.org/10.1111/EVA.12967">⟨10.1111/EVA.12967⟩</text:a></text:p>
              <text:p text:style-name="Normal"><text:span>Article dans une revue</text:span></text:p>
              <text:p text:style-name="Normal"><text:a xlink:type="simple" xlink:href="https://hal.sorbonne-universite.fr/hal-02550669v1">hal-025506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5644v1">Phylogeny and Evolution of the Brown Algae</text:a></text:p>
              <text:p text:style-name="Normal"><text:a xlink:type="simple" xlink:href="https://hal.science/search/index/?q=*&amp;authFullName_s=Trevor T Bringloe">Trevor T Bringloe</text:a><text:span>,</text:span><text:a xlink:type="simple" xlink:href="https://hal.science/search/index/?q=*&amp;authFullName_s=Samuel Starko">Samuel Starko</text:a><text:span>,</text:span><text:a xlink:type="simple" xlink:href="https://hal.science/search/index/?q=*&amp;authFullName_s=Rachael M Wade">Rachael M Wade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Hiroshi Kawai">Hiroshi Kawai</text:a><text:span>et al.</text:span></text:p>
              <text:p text:style-name="Normal"><text:span>Critical Reviews in Plant Sciences</text:span><text:span>, 2020, 39, pp.281 - 321.<text:s/></text:span><text:a xlink:type="simple" xlink:href="https://dx.doi.org/10.1080/07352689.2020.1787679">⟨10.1080/07352689.2020.1787679⟩</text:a></text:p>
              <text:p text:style-name="Normal"><text:span>Article dans une revue</text:span></text:p>
              <text:p text:style-name="Normal"><text:a xlink:type="simple" xlink:href="https://cnrs.hal.science/hal-02995644v1">hal-02995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655v1">Genetic diversity of a marine foundation species, Laminaria hyperborea (Gunnerus) Foslie, along the coast of Ireland</text:a></text:p>
              <text:p text:style-name="Normal"><text:a xlink:type="simple" xlink:href="https://hal.science/search/index/?q=*&amp;authFullName_s=Kathryn M Schoenrock">Kathryn M Schoenrock</text:a><text:span>,</text:span><text:a xlink:type="simple" xlink:href="https://hal.science/search/index/?q=*&amp;authFullName_s=Aisha M O'Connor">Aisha M O'Conno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ão Neiva">João Neiva</text:a><text:span>et al.</text:span></text:p>
              <text:p text:style-name="Normal"><text:span>European Journal of Phycology</text:span><text:span>, In press, 55 (3), pp.310-326.<text:s/></text:span><text:a xlink:type="simple" xlink:href="https://dx.doi.org/10.1080/09670262.2020.1724338">⟨10.1080/09670262.2020.1724338⟩</text:a></text:p>
              <text:p text:style-name="Normal"><text:span>Article dans une revue</text:span></text:p>
              <text:p text:style-name="Normal"><text:a xlink:type="simple" xlink:href="https://hal.sorbonne-universite.fr/hal-02550655v1">hal-02550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670v1">Heat stress responses and population genetics of the kelp Laminaria digitata (Phaeophyceae) across latitudes reveal differentiation among North Atlantic populations</text:a></text:p>
              <text:p text:style-name="Normal"><text:a xlink:type="simple" xlink:href="https://hal.science/search/index/?q=*&amp;authFullName_s=Daniel Liesner">Daniel Liesner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Michael Roleda">Michael Roleda</text:a><text:span>,</text:span><text:a xlink:type="simple" xlink:href="https://hal.science/search/index/?q=*&amp;authFullName_s=Gareth A Pearson">Gareth A Pearson</text:a><text:span>et al.</text:span></text:p>
              <text:p text:style-name="Normal"><text:span>Ecology and Evolution</text:span><text:span>, 2020, 10 (17), pp.9144-9177.<text:s/></text:span><text:a xlink:type="simple" xlink:href="https://dx.doi.org/10.1002/ece3.6569">⟨10.1002/ece3.6569⟩</text:a></text:p>
              <text:p text:style-name="Normal"><text:span>Article dans une revue</text:span></text:p>
              <text:p text:style-name="Normal"><text:a xlink:type="simple" xlink:href="https://hal.sorbonne-universite.fr/hal-02946670v1">hal-02946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6442v1">Dual influence of terrestrial and marine historical processes on the phylogeography of the Brazilian intertidal red alga Gracilaria caudata</text:a></text:p>
              <text:p text:style-name="Normal"><text:a xlink:type="simple" xlink:href="https://hal.science/search/index/?q=*&amp;authFullName_s=Lígia Ayres-Ostrock">Lígia Ayres-Ostrock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riana C Oliveira">Mariana C Oliveira</text:a><text:span>,</text:span><text:a xlink:type="simple" xlink:href="https://hal.science/search/index/?q=*&amp;authFullName_s=Estela M Plastino">Estela M Plastino</text:a><text:span>et al.</text:span></text:p>
              <text:p text:style-name="Normal"><text:span>European Journal of Phycology</text:span><text:span>, In press, 55 (5), pp.1096-1114.<text:s/></text:span><text:a xlink:type="simple" xlink:href="https://dx.doi.org/10.1111/jpy.12892">⟨10.1111/jpy.12892⟩</text:a></text:p>
              <text:p text:style-name="Normal"><text:span>Article dans une revue</text:span></text:p>
              <text:p text:style-name="Normal"><text:a xlink:type="simple" xlink:href="https://hal.sorbonne-universite.fr/hal-02166442v1">hal-02166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418v1">Local Coastal Configuration Rather Than Latitudinal Gradient Shape Clonal Diversity and Genetic Structure of Phymatolithon calcareum Maerl Beds in North European Atlantic</text:a></text:p>
              <text:p text:style-name="Normal"><text:a xlink:type="simple" xlink:href="https://hal.science/search/index/?q=*&amp;authFullName_s=Cristina Pardo">Cristina Pardo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Viviana Pena">Viviana Pena</text:a><text:span>,</text:span><text:a xlink:type="simple" xlink:href="https://hal.science/search/index/?q=*&amp;authFullName_s=Ignacio Barbara">Ignacio Barbara</text:a><text:span>,</text:span><text:a xlink:type="simple" xlink:href="https://hal.science/search/index/?q=*&amp;authFullName_s=Myriam Valero">Myriam Valero</text:a><text:span>et al.</text:span></text:p>
              <text:p text:style-name="Normal"><text:span>Frontiers in Marine Science</text:span><text:span>, 2019, 6, pp.149.<text:s/></text:span><text:a xlink:type="simple" xlink:href="https://dx.doi.org/10.3389/fmars.2019.00149">⟨10.3389/fmars.2019.00149⟩</text:a></text:p>
              <text:p text:style-name="Normal"><text:span>Article dans une revue</text:span></text:p>
              <text:p text:style-name="Normal"><text:a xlink:type="simple" xlink:href="https://hal.sorbonne-universite.fr/hal-02094418v1">hal-020944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5897v1">Comparative phylogeography of six red algae along the Antarctic Peninsula: extreme genetic depletion linked to historical bottlenecks and recent expansion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Hélène Dubrasquet">Hélène Dubrasquet</text:a><text:span>,</text:span><text:a xlink:type="simple" xlink:href="https://hal.science/search/index/?q=*&amp;authFullName_s=Janette Reyes">Janette Reyes</text:a><text:span>,</text:span><text:a xlink:type="simple" xlink:href="https://hal.science/search/index/?q=*&amp;authFullName_s=Myriam Valero">Myriam Valero</text:a></text:p>
              <text:p text:style-name="Normal"><text:span>Polar Biology</text:span><text:span>, 2018, pp.1-11.<text:s/></text:span><text:a xlink:type="simple" xlink:href="https://dx.doi.org/10.1007/s00300-017-2244-7">⟨10.1007/s00300-017-2244-7⟩</text:a></text:p>
              <text:p text:style-name="Normal"><text:span>Article dans une revue</text:span></text:p>
              <text:p text:style-name="Normal"><text:a xlink:type="simple" xlink:href="https://hal.sorbonne-universite.fr/hal-01735897v1">hal-0173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78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 Lipinska">Agnieszka P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Alejandro Montecinos">Alejandro Montecinos</text:a><text:span>,</text:span><text:a xlink:type="simple" xlink:href="https://hal.science/search/index/?q=*&amp;authFullName_s=Mahwash Jamy">Mahwash Jamy</text:a><text:span>et al.</text:span></text:p>
              <text:p text:style-name="Normal"><text:span>Genes</text:span><text:span>, 2018, 9 (6), pp.286.<text:s/></text:span><text:a xlink:type="simple" xlink:href="https://dx.doi.org/10.3390/genes9060286">⟨10.3390/genes9060286⟩</text:a></text:p>
              <text:p text:style-name="Normal"><text:span>Article dans une revue</text:span></text:p>
              <text:p text:style-name="Normal"><text:a xlink:type="simple" xlink:href="https://hal.inrae.fr/hal-03145778v1">hal-03145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6102v1">Past climate changes and strong oceanographic barriers structured low-latitude genetic relics for the golden kelp Laminaria ochroleuca</text:a></text:p>
              <text:p text:style-name="Normal"><text:a xlink:type="simple" xlink:href="https://hal.science/search/index/?q=*&amp;authFullName_s=Jorge Assis">Jorge Assis</text:a><text:span>,</text:span><text:a xlink:type="simple" xlink:href="https://hal.science/search/index/?q=*&amp;authFullName_s=Ester Álvares Serrão">Ester Álvares Serrão</text:a><text:span>,</text:span><text:a xlink:type="simple" xlink:href="https://hal.science/search/index/?q=*&amp;authFullName_s=Nelson Castilho Coelho">Nelson Castilho Coelho</text:a><text:span>,</text:span><text:a xlink:type="simple" xlink:href="https://hal.science/search/index/?q=*&amp;authFullName_s=Fernando Tempera">Fernando Tempera</text:a><text:span>,</text:span><text:a xlink:type="simple" xlink:href="https://hal.science/search/index/?q=*&amp;authFullName_s=Myriam Valero">Myriam Valero</text:a><text:span>et al.</text:span></text:p>
              <text:p text:style-name="Normal"><text:span>Journal of Biogeography</text:span><text:span>, 2018, 45 (10), pp.2326-2336.<text:s/></text:span><text:a xlink:type="simple" xlink:href="https://dx.doi.org/10.1111/jbi.13425">⟨10.1111/jbi.13425⟩</text:a></text:p>
              <text:p text:style-name="Normal"><text:span>Article dans une revue</text:span></text:p>
              <text:p text:style-name="Normal"><text:a xlink:type="simple" xlink:href="https://hal.sorbonne-universite.fr/hal-01976102v1">hal-01976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5568v1">Combining niche shift and population genetic analyses predicts rapid phenotypic evolution during invasion</text:a></text:p>
              <text:p text:style-name="Normal"><text:a xlink:type="simple" xlink:href="https://hal.science/search/index/?q=*&amp;authFullName_s=Erik E Sotka">Erik E Sotka</text:a><text:span>,</text:span><text:a xlink:type="simple" xlink:href="https://hal.science/search/index/?q=*&amp;authFullName_s=Aaron Baumgardner">Aaron Baumgardner</text:a><text:span>,</text:span><text:a xlink:type="simple" xlink:href="https://hal.science/search/index/?q=*&amp;authFullName_s=Paige Bippus">Paige Bippus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Elizabeth A Duermit">Elizabeth A Duermit</text:a><text:span>et al.</text:span></text:p>
              <text:p text:style-name="Normal"><text:span>Evolutionary Applications</text:span><text:span>, 2018, 11 (5), pp.781-793.<text:s/></text:span><text:a xlink:type="simple" xlink:href="https://dx.doi.org/10.1111/eva.12592">⟨10.1111/eva.12592⟩</text:a></text:p>
              <text:p text:style-name="Normal"><text:span>Article dans une revue</text:span></text:p>
              <text:p text:style-name="Normal"><text:a xlink:type="simple" xlink:href="https://hal.sorbonne-universite.fr/hal-01735568v1">hal-017355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2937v1">Hybridization between two cryptic filamentous brown seaweeds along the shore: analysing pre- and postzygotic barriers in populations of individuals with varying ploidy levels</text:a></text:p>
              <text:p text:style-name="Normal"><text:a xlink:type="simple" xlink:href="https://hal.science/search/index/?q=*&amp;authFullName_s=Alejandro E. Montecinos">Alejandro E. Montecinos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Solenn Stoeckel">Solenn Stoeckel</text:a><text:span>et al.</text:span></text:p>
              <text:p text:style-name="Normal"><text:span>Molecular Ecology</text:span><text:span>, 2017, 26 (13), pp.3497 - 3512.<text:s/></text:span><text:a xlink:type="simple" xlink:href="https://dx.doi.org/10.1111/mec.14098">⟨10.1111/mec.14098⟩</text:a></text:p>
              <text:p text:style-name="Normal"><text:span>Article dans une revue</text:span></text:p>
              <text:p text:style-name="Normal"><text:a xlink:type="simple" xlink:href="https://hal.sorbonne-universite.fr/hal-01552937v1">hal-015529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7851v1">Entangled fates of holobiont genomes during invasion: nested bacterial and host diversities in Caulerpa taxifolia</text:a></text:p>
              <text:p text:style-name="Normal"><text:a xlink:type="simple" xlink:href="https://hal.science/search/index/?q=*&amp;authFullName_s=S. Arnaud-Haond">S. Arnaud-Haond</text:a><text:span>,</text:span><text:a xlink:type="simple" xlink:href="https://hal.science/search/index/?q=*&amp;authFullName_s=T. Aires">T. Aires</text:a><text:span>,</text:span><text:a xlink:type="simple" xlink:href="https://hal.science/search/index/?q=*&amp;authFullName_s=R. Candeias">R. Candeias</text:a><text:span>,</text:span><text:a xlink:type="simple" xlink:href="https://hal.science/search/index/?q=*&amp;authFullName_s=S.J.L. Teixeira">S.J.L. Teixeira</text:a><text:span>,</text:span><text:a xlink:type="simple" xlink:href="https://hal.science/search/index/?q=*&amp;authFullName_s=C.M. Duarte">C.M. Duarte</text:a><text:span>et al.</text:span></text:p>
              <text:p text:style-name="Normal"><text:span>Molecular Ecology</text:span><text:span>, 2017, 26 (8), pp.2379 - 2391.<text:s/></text:span><text:a xlink:type="simple" xlink:href="https://dx.doi.org/10.1111/mec.14030">⟨10.1111/mec.14030⟩</text:a></text:p>
              <text:p text:style-name="Normal"><text:span>Article dans une revue</text:span></text:p>
              <text:p text:style-name="Normal"><text:a xlink:type="simple" xlink:href="https://hal.umontpellier.fr/hal-01927851v1">hal-019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43v1">Multi-scale drivers of community diversity and composition across tidal heights: an example on temperate seaweed communitie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Line Le Gall">Line Le Gall</text:a></text:p>
              <text:p text:style-name="Normal"><text:span>Journal of Ecology</text:span><text:span>, 2017, 105 (6), pp.1791-1805.<text:s/></text:span><text:a xlink:type="simple" xlink:href="https://dx.doi.org/10.1111/1365-2745.12781">⟨10.1111/1365-2745.12781⟩</text:a></text:p>
              <text:p text:style-name="Normal"><text:span>Article dans une revue</text:span></text:p>
              <text:p text:style-name="Normal"><text:a xlink:type="simple" xlink:href="https://hal.science/hal-02354443v1">hal-0235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04v1">Perspectives on domestication research for sustainable seaweed aquaculture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Claire M.M. Gachon">Claire M.M. Gachon</text:a><text:span>et al.</text:span></text:p>
              <text:p text:style-name="Normal"><text:span>Perspectives in Phycology</text:span><text:span>, 2017, 4 (1), pp.33-46.<text:s/></text:span><text:a xlink:type="simple" xlink:href="https://dx.doi.org/10.1127/pip/2017/0066">⟨10.1127/pip/2017/0066⟩</text:a></text:p>
              <text:p text:style-name="Normal"><text:span>Article dans une revue</text:span></text:p>
              <text:p text:style-name="Normal"><text:a xlink:type="simple" xlink:href="https://hal.science/hal-04043004v1">hal-0404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44v1">Species delimitation and phylogeographic analyses in the Ectocarpus subgroup siliculosi (Ectocarpales, Phaeophyceae)</text:a></text:p>
              <text:p text:style-name="Normal"><text:a xlink:type="simple" xlink:href="https://hal.science/search/index/?q=*&amp;authFullName_s=Alejandro E Montecinos">Alejandro E Montecinos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Antoine Desrut">Antoine Desrut</text:a><text:span>,</text:span><text:a xlink:type="simple" xlink:href="https://hal.science/search/index/?q=*&amp;authFullName_s=Myriam Valero">Myriam Valero</text:a><text:span>et al.</text:span></text:p>
              <text:p text:style-name="Normal"><text:span>Journal of Phycology</text:span><text:span>, 2017, 53 (1), pp.17-31.<text:s/></text:span><text:a xlink:type="simple" xlink:href="https://dx.doi.org/10.1111/jpy.12452">⟨10.1111/jpy.12452⟩</text:a></text:p>
              <text:p text:style-name="Normal"><text:span>Article dans une revue</text:span></text:p>
              <text:p text:style-name="Normal"><text:a xlink:type="simple" xlink:href="https://hal.science/hal-04039744v1">hal-0403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71v1">ClonEstiMate, a Bayesian method for quantifying rates of clonality of populations genotyped at two-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Molecular Ecology Resources</text:span><text:span>, 2017, 17 (6), pp.e251-e267.<text:s/></text:span><text:a xlink:type="simple" xlink:href="https://dx.doi.org/10.1111/1755-0998.12698">⟨10.1111/1755-0998.12698⟩</text:a></text:p>
              <text:p text:style-name="Normal"><text:span>Article dans une revue</text:span></text:p>
              <text:p text:style-name="Normal"><text:a xlink:type="simple" xlink:href="https://hal.science/hal-01608371v1">hal-01608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60v1">High-density genetic map and identification of QTLs for responses to temperature and salinity stresse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Scientific Reports</text:span><text:span>, 2017, 7 (1), pp.43241.<text:s/></text:span><text:a xlink:type="simple" xlink:href="https://dx.doi.org/10.1038/srep43241">⟨10.1038/srep43241⟩</text:a></text:p>
              <text:p text:style-name="Normal"><text:span>Article dans une revue</text:span></text:p>
              <text:p text:style-name="Normal"><text:a xlink:type="simple" xlink:href="https://hal.inrae.fr/hal-03145860v1">hal-03145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56v1">Characterization of newly developed expressed sequence tag-derived microsatellite markers revealed low genetic diversity within and low connectivity between European Saccharina latissima populations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Myriam Valero">Myriam Valero</text:a></text:p>
              <text:p text:style-name="Normal"><text:span>Journal of Applied Phycology</text:span><text:span>, 2016, 28 (5), pp.3057-3070.<text:s/></text:span><text:a xlink:type="simple" xlink:href="https://dx.doi.org/10.1007/s10811-016-0806-7">⟨10.1007/s10811-016-0806-7⟩</text:a></text:p>
              <text:p text:style-name="Normal"><text:span>Article dans une revue</text:span></text:p>
              <text:p text:style-name="Normal"><text:a xlink:type="simple" xlink:href="https://hal.sorbonne-universite.fr/hal-01297556v1">hal-012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26v1">Microsatellite markers and cytoplasmic sequences reveal contrasting pattern of spatial genetic structure in the red algae species complex Mazzaella laminarioides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Kennia Morales Collio">Kennia Morales Collio</text:a><text:span>,</text:span><text:a xlink:type="simple" xlink:href="https://hal.science/search/index/?q=*&amp;authFullName_s=Ramona Pinochet Sanchez">Ramona Pinochet Sanchez</text:a><text:span>,</text:span><text:a xlink:type="simple" xlink:href="https://hal.science/search/index/?q=*&amp;authFullName_s=Miguel Henríquez Espinosa">Miguel Henríquez Espinosa</text:a><text:span>et al.</text:span></text:p>
              <text:p text:style-name="Normal"><text:span>Journal of Phycology</text:span><text:span>, 2016,<text:s/></text:span><text:a xlink:type="simple" xlink:href="https://dx.doi.org/10.1111/jpy.12440">⟨10.1111/jpy.12440⟩</text:a></text:p>
              <text:p text:style-name="Normal"><text:span>Article dans une revue</text:span></text:p>
              <text:p text:style-name="Normal"><text:a xlink:type="simple" xlink:href="https://hal.science/hal-01333426v1">hal-0133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73v1">Evidence for parasite-mediated selection during short-lasting toxic algal blooms</text:a></text:p>
              <text:p text:style-name="Normal"><text:a xlink:type="simple" xlink:href="https://hal.science/search/index/?q=*&amp;authFullName_s=François Blanquart">François Blanquar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Aliou Dia">Aliou Dia</text:a><text:span>,</text:span><text:a xlink:type="simple" xlink:href="https://hal.science/search/index/?q=*&amp;authFullName_s=Frédéric Lepelletier">Frédéric Lepelletier</text:a><text:span>et al.</text:span></text:p>
              <text:p text:style-name="Normal"><text:span>Proceedings of the Royal Society B: Biological Sciences</text:span><text:span>, 2016, 50, pp.109 - 109.<text:s/></text:span><text:a xlink:type="simple" xlink:href="https://dx.doi.org/10.1098/rspb.2000.1267">⟨10.1098/rspb.2000.1267⟩</text:a></text:p>
              <text:p text:style-name="Normal"><text:span>Article dans une revue</text:span></text:p>
              <text:p text:style-name="Normal"><text:a xlink:type="simple" xlink:href="https://hal.science/hal-01400173v1">hal-014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84v1">Status, trends and drivers of kelp forests in Europe: an expert assessment</text:a></text:p>
              <text:p text:style-name="Normal"><text:a xlink:type="simple" xlink:href="https://hal.science/search/index/?q=*&amp;authFullName_s=R. M. Araujo">R. M. Araujo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R. Aguillar">R. Aguillar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I. Barbara">I. Barbara</text:a><text:span>et al.</text:span></text:p>
              <text:p text:style-name="Normal"><text:span>Biodiversity and Conservation</text:span><text:span>, 2016, 25, pp.1319-1348.<text:s/></text:span><text:a xlink:type="simple" xlink:href="https://dx.doi.org/10.1007/s10531-016-1141-7">⟨10.1007/s10531-016-1141-7⟩</text:a></text:p>
              <text:p text:style-name="Normal"><text:span>Article dans une revue</text:span></text:p>
              <text:p text:style-name="Normal"><text:a xlink:type="simple" xlink:href="https://hal.science/hal-01342684v1">hal-013426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089v1">How complementary barcoding and population genetics analyses can help solve taxonomic questions at short phylogenetic distances: the example of the brown alga &amp;lt;i&amp;gt;Pylaiella littoralis&amp;lt;/i&amp;gt;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European Journal of Phycology</text:span><text:span>, 2015, 50 (sup1), pp.22</text:span></text:p>
              <text:p text:style-name="Normal"><text:span>Article dans une revue</text:span></text:p>
              <text:p text:style-name="Normal"><text:a xlink:type="simple" xlink:href="https://mnhn.hal.science/mnhn-03629089v1">mnhn-03629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356v1">Deep reefs are climatic refugia for genetic diversity of marine forests</text:a></text:p>
              <text:p text:style-name="Normal"><text:a xlink:type="simple" xlink:href="https://hal.science/search/index/?q=*&amp;authFullName_s=Jorge Assis">Jorge Assis</text:a><text:span>,</text:span><text:a xlink:type="simple" xlink:href="https://hal.science/search/index/?q=*&amp;authFullName_s=Nelson Castilho Coelho">Nelson Castilho Coelho</text:a><text:span>,</text:span><text:a xlink:type="simple" xlink:href="https://hal.science/search/index/?q=*&amp;authFullName_s=Thomas Lamy">Thomas Lam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Filipe Alberto">Filipe Alberto</text:a><text:span>et al.</text:span></text:p>
              <text:p text:style-name="Normal"><text:span>Journal of Biogeography</text:span><text:span>, 2015, pp.1-12.<text:s/></text:span><text:a xlink:type="simple" xlink:href="https://dx.doi.org/10.1111/jbi.12677">⟨10.1111/jbi.12677⟩</text:a></text:p>
              <text:p text:style-name="Normal"><text:span>Article dans une revue</text:span></text:p>
              <text:p text:style-name="Normal"><text:a xlink:type="simple" xlink:href="https://hal.sorbonne-universite.fr/hal-01235356v1">hal-0123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83v1">Response of kelps from different latitudes to consecutive heat shock</text:a></text:p>
              <text:p text:style-name="Normal"><text:a xlink:type="simple" xlink:href="https://hal.science/search/index/?q=*&amp;authFullName_s=Tânia R. Pereira">Tânia R. Pereira</text:a><text:span>,</text:span><text:a xlink:type="simple" xlink:href="https://hal.science/search/index/?q=*&amp;authFullName_s=Aschwin Engelen">Aschwin Engelen</text:a><text:span>,</text:span><text:a xlink:type="simple" xlink:href="https://hal.science/search/index/?q=*&amp;authFullName_s=Gareth Pearson">Gareth Pears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Ester Serrão">Ester Serrão</text:a></text:p>
              <text:p text:style-name="Normal"><text:span>Journal of Experimental Marine Biology and Ecology</text:span><text:span>, 2015, 463, pp.57-62.<text:s/></text:span><text:a xlink:type="simple" xlink:href="https://dx.doi.org/10.1016/j.jembe.2014.10.022">⟨10.1016/j.jembe.2014.10.022⟩</text:a></text:p>
              <text:p text:style-name="Normal"><text:span>Article dans une revue</text:span></text:p>
              <text:p text:style-name="Normal"><text:a xlink:type="simple" xlink:href="https://hal.science/hal-01146583v1">hal-011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62v1">Development and characterization of microsatellite markers in two agarophyte species Gracilaria birdiae and G. caudata (Gracilariaceae, Rhodophyta) using next-generation sequencing</text:a></text:p>
              <text:p text:style-name="Normal"><text:a xlink:type="simple" xlink:href="https://hal.science/search/index/?q=*&amp;authFullName_s=Ligia M. Ayres-Ostrock">Ligia M. Ayres-Ostro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Estela Maria Plastino">Estela Maria Plastino</text:a><text:span>,</text:span><text:a xlink:type="simple" xlink:href="https://hal.science/search/index/?q=*&amp;authFullName_s=Mariana C. Oliveira">Mariana C. Oliveira</text:a><text:span>,</text:span><text:a xlink:type="simple" xlink:href="https://hal.science/search/index/?q=*&amp;authFullName_s=Myriam Valero">Myriam Valero</text:a><text:span>et al.</text:span></text:p>
              <text:p text:style-name="Normal"><text:span>Journal of Applied Phycology</text:span><text:span>, 2015, 28 (1), pp.1573-5176.<text:s/></text:span><text:a xlink:type="simple" xlink:href="https://dx.doi.org/10.1007/s10811-015-0592-7">⟨10.1007/s10811-015-0592-7⟩</text:a></text:p>
              <text:p text:style-name="Normal"><text:span>Article dans une revue</text:span></text:p>
              <text:p text:style-name="Normal"><text:a xlink:type="simple" xlink:href="https://hal.science/hal-01146462v1">hal-011464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7691v1">Keynote and Oral Papers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European Journal of Phycology</text:span><text:span>, 2015, 50 (sup1), pp.22-120.<text:s/></text:span><text:a xlink:type="simple" xlink:href="https://dx.doi.org/10.1080/09670262.2015.1069489">⟨10.1080/09670262.2015.1069489⟩</text:a></text:p>
              <text:p text:style-name="Normal"><text:span>Article dans une revue</text:span></text:p>
              <text:p text:style-name="Normal"><text:a xlink:type="simple" xlink:href="https://mnhn.hal.science/mnhn-03627691v1">mnhn-036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.<text:s/></text:span><text:a xlink:type="simple" xlink:href="https://dx.doi.org/10.1111/mec.13048">⟨10.1111/mec.13048⟩</text:a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2v1">Evolution and maintenance of haploid-diploid life cycles in natural populations: the case of the marine brown alga Ectocarpus</text:a></text:p>
              <text:p text:style-name="Normal"><text:a xlink:type="simple" xlink:href="https://hal.science/search/index/?q=*&amp;authFullName_s=Lucia Couceiro">Lucia Couceiro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Heather M. Hunsperger">Heather M. Hunsperg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hristophe Destombe">Christophe Destombe</text:a><text:span>et al.</text:span></text:p>
              <text:p text:style-name="Normal"><text:span>Evolution - International Journal of Organic Evolution</text:span><text:span>, 2015, 69 (7), pp.1808-1822.<text:s/></text:span><text:a xlink:type="simple" xlink:href="https://dx.doi.org/10.1111/evo.12702">⟨10.1111/evo.12702⟩</text:a></text:p>
              <text:p text:style-name="Normal"><text:span>Article dans une revue</text:span></text:p>
              <text:p text:style-name="Normal"><text:a xlink:type="simple" xlink:href="https://hal.science/hal-01167462v1">hal-011674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070v1">Investigating temporal changes in seaweed communities of Brittany - BPS Annual Meeting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Régis K. Gallon">Régis K. Gallon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Romain Julliard">Romain Julliard</text:a><text:span>,</text:span><text:a xlink:type="simple" xlink:href="https://hal.science/search/index/?q=*&amp;authFullName_s=Boris Leroy">Boris Leroy</text:a><text:span>et al.</text:span></text:p>
              <text:p text:style-name="Normal"><text:span>European Journal of Phycology</text:span><text:span>, 2015, 50 (supp.1), pp.86-87</text:span></text:p>
              <text:p text:style-name="Normal"><text:span>Article dans une revue</text:span></text:p>
              <text:p text:style-name="Normal"><text:a xlink:type="simple" xlink:href="https://mnhn.hal.science/mnhn-03629070v1">mnhn-03629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642v1">A Haploid System of Sex Determination in the Brown Alga Ectocarpus sp.</text:a></text:p>
              <text:p text:style-name="Normal"><text:a xlink:type="simple" xlink:href="https://hal.science/search/index/?q=*&amp;authFullName_s=Sophia S. Ahmed">Sophia S. Ahmed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Eugenie Pessia">Eugenie Pess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lexandre Cormier">Alexandre Cormier</text:a><text:span>et al.</text:span></text:p>
              <text:p text:style-name="Normal"><text:span>Current Biology</text:span><text:span>, 2014, 24 (17), pp.1945-1957.<text:s/></text:span><text:a xlink:type="simple" xlink:href="https://dx.doi.org/10.1016/j.cub.2014.07.042">⟨10.1016/j.cub.2014.07.042⟩</text:a></text:p>
              <text:p text:style-name="Normal"><text:span>Article dans une revue</text:span></text:p>
              <text:p text:style-name="Normal"><text:a xlink:type="simple" xlink:href="https://hal.sorbonne-universite.fr/hal-01132642v1">hal-0113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61v1">Spatiotemporal changes in the genetic diversity of harmful algal blooms caused by the toxic dinoflagellate Alexandrium minutum</text:a></text:p>
              <text:p text:style-name="Normal"><text:a xlink:type="simple" xlink:href="https://hal.science/search/index/?q=*&amp;authFullName_s=Aliou Dia">Aliou Di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Dominique Marie">Dominique Marie</text:a><text:span>et al.</text:span></text:p>
              <text:p text:style-name="Normal"><text:span>Molecular Ecology</text:span><text:span>, 2014, 23 (3), pp.549-560.<text:s/></text:span><text:a xlink:type="simple" xlink:href="https://dx.doi.org/10.1111/mec.12617">⟨10.1111/mec.12617⟩</text:a></text:p>
              <text:p text:style-name="Normal"><text:span>Article dans une revue</text:span></text:p>
              <text:p text:style-name="Normal"><text:a xlink:type="simple" xlink:href="https://hal.science/hal-01132961v1">hal-01132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898v1">Alteration of Sexual Reproduction and Genetic Diversity in the Kelp Species Laminaria digitata at the Southern Limit of Its Range</text:a></text:p>
              <text:p text:style-name="Normal"><text:a xlink:type="simple" xlink:href="https://hal.science/search/index/?q=*&amp;authFullName_s=Luz Valeria Oppliger">Luz Valeria Oppliger</text:a><text:span>,</text:span><text:a xlink:type="simple" xlink:href="https://hal.science/search/index/?q=*&amp;authFullName_s=Peter von Dassow">Peter von Dassow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et al.</text:span></text:p>
              <text:p text:style-name="Normal"><text:span>PLoS ONE</text:span><text:span>, 2014, 9 (7), pp.e102518.<text:s/></text:span><text:a xlink:type="simple" xlink:href="https://dx.doi.org/10.1371/journal.pone.0102518">⟨10.1371/journal.pone.0102518⟩</text:a></text:p>
              <text:p text:style-name="Normal"><text:span>Article dans une revue</text:span></text:p>
              <text:p text:style-name="Normal"><text:a xlink:type="simple" xlink:href="https://hal.sorbonne-universite.fr/hal-01100898v1">hal-011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03v1">Twenty years of observed and predicted changes in subtidal red seaweed assemblages along a biogeographical transition zone: inferring potential causes from environmental data</text:a></text:p>
              <text:p text:style-name="Normal"><text:a xlink:type="simple" xlink:href="https://hal.science/search/index/?q=*&amp;authFullName_s=Regis Gallon">Regis Gallon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Myriam Valero">Myriam Valero</text:a><text:span>et al.</text:span></text:p>
              <text:p text:style-name="Normal"><text:span>Journal of Biogeography</text:span><text:span>, 2014, 41 (12), pp.2293-2306.<text:s/></text:span><text:a xlink:type="simple" xlink:href="https://dx.doi.org/10.1111/jbi.12380">⟨10.1111/jbi.12380⟩</text:a></text:p>
              <text:p text:style-name="Normal"><text:span>Article dans une revue</text:span></text:p>
              <text:p text:style-name="Normal"><text:a xlink:type="simple" xlink:href="https://api.istex.fr/ark:/67375/WNG-JDGZ2W6R-S/fulltext.pdf?sid=hal">istex</text:a></text:p>
              <text:p text:style-name="Normal"><text:a xlink:type="simple" xlink:href="https://hal.science/hal-01137903v1">hal-0113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73v1">Contrasting genetic diversity patterns in two sister kelp species co-distributed along the coast of Brittany, France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Molecular Ecology</text:span><text:span>, 2014, 23 (11), pp.2669-2685.<text:s/></text:span><text:a xlink:type="simple" xlink:href="https://dx.doi.org/10.1111/mec.12774">⟨10.1111/mec.12774⟩</text:a></text:p>
              <text:p text:style-name="Normal"><text:span>Article dans une revue</text:span></text:p>
              <text:p text:style-name="Normal"><text:a xlink:type="simple" xlink:href="https://hal.science/hal-01138773v1">hal-011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81v1">Examining the bank of microscopic stages in kelps using culturing and barcoding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/text:p>
              <text:p text:style-name="Normal"><text:span>European Journal of Phycology</text:span><text:span>, 2014, 49 (1), pp.128-133.<text:s/></text:span><text:a xlink:type="simple" xlink:href="https://dx.doi.org/10.1080/09670262.2014.892635">⟨10.1080/09670262.2014.892635⟩</text:a></text:p>
              <text:p text:style-name="Normal"><text:span>Article dans une revue</text:span></text:p>
              <text:p text:style-name="Normal"><text:a xlink:type="simple" xlink:href="https://hal.science/hal-01138781v1">hal-011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89v1">Kallymenia crouaniorum (Kallymeniaceae, Rhodophyta), a new red algal species from the Laminaria hyperborea understorey community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Alba Vergés">Alba Vergés</text:a></text:p>
              <text:p text:style-name="Normal"><text:span>European Journal of Phycology</text:span><text:span>, 2014, 49 (4), pp.493-507.<text:s/></text:span><text:a xlink:type="simple" xlink:href="https://dx.doi.org/10.1080/09670262.2014.971348">⟨10.1080/09670262.2014.971348⟩</text:a></text:p>
              <text:p text:style-name="Normal"><text:span>Article dans une revue</text:span></text:p>
              <text:p text:style-name="Normal"><text:a xlink:type="simple" xlink:href="https://hal.science/hal-01138789v1">hal-011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36v1">Development and multiplexing of the first microsatellite markers in a coralline red alga (Phymatolithon calcareum, Rhodophyta)</text:a></text:p>
              <text:p text:style-name="Normal"><text:a xlink:type="simple" xlink:href="https://hal.science/search/index/?q=*&amp;authFullName_s=Cristina Pardo">Cristina Pardo</text:a><text:span>,</text:span><text:a xlink:type="simple" xlink:href="https://hal.science/search/index/?q=*&amp;authFullName_s=Viviana Pena">Viviana Pena</text:a><text:span>,</text:span><text:a xlink:type="simple" xlink:href="https://hal.science/search/index/?q=*&amp;authFullName_s=Ignacio Barbara">Ignacio Barbara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Rodolfo Barreiro">Rodolfo Barreiro</text:a></text:p>
              <text:p text:style-name="Normal"><text:span>Phycologia</text:span><text:span>, 2014, 53 (5), pp.474-479.<text:s/></text:span><text:a xlink:type="simple" xlink:href="https://dx.doi.org/10.2216/14-031.1">⟨10.2216/14-031.1⟩</text:a></text:p>
              <text:p text:style-name="Normal"><text:span>Article dans une revue</text:span></text:p>
              <text:p text:style-name="Normal"><text:a xlink:type="simple" xlink:href="https://hal.science/hal-01132936v1">hal-011329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906v1">Tracing the Trans-Pacific Evolutionary History of a Domesticated Seaweed (Gracilaria chilensis) with Archaeological and Genetic Data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ylvain Faugeron">Sylvain Faugeron</text:a><text:span>,</text:span><text:a xlink:type="simple" xlink:href="https://hal.science/search/index/?q=*&amp;authFullName_s=Wendy Nelson">Wendy Nelson</text:a><text:span>,</text:span><text:a xlink:type="simple" xlink:href="https://hal.science/search/index/?q=*&amp;authFullName_s=Christophe Destombe">Christophe Destombe</text:a></text:p>
              <text:p text:style-name="Normal"><text:span>PLoS ONE</text:span><text:span>, 2014, 9 (12), pp.e114039.<text:s/></text:span><text:a xlink:type="simple" xlink:href="https://dx.doi.org/10.1371/journal.pone.0114039">⟨10.1371/journal.pone.0114039⟩</text:a></text:p>
              <text:p text:style-name="Normal"><text:span>Article dans une revue</text:span></text:p>
              <text:p text:style-name="Normal"><text:a xlink:type="simple" xlink:href="https://hal.sorbonne-universite.fr/hal-01360906v1">hal-013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77v1">How does molecular-assisted identification affect our estimation of α, β and γ biodiversity? An example from understory red seaweeds (Rhodophyta) of Laminaria kelp forests in Brittany, France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elphine Gey">Delphine Gey</text:a><text:span>,</text:span><text:a xlink:type="simple" xlink:href="https://hal.science/search/index/?q=*&amp;authFullName_s=Line Le Gall">Line Le Gall</text:a></text:p>
              <text:p text:style-name="Normal"><text:span>Genetica</text:span><text:span>, 2014, pp.207-223.<text:s/></text:span><text:a xlink:type="simple" xlink:href="https://dx.doi.org/10.1007/s10709-014-9796-z">⟨10.1007/s10709-014-9796-z⟩</text:a></text:p>
              <text:p text:style-name="Normal"><text:span>Article dans une revue</text:span></text:p>
              <text:p text:style-name="Normal"><text:a xlink:type="simple" xlink:href="https://hal.science/hal-01135077v1">hal-011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284v1">Intergametophytic selfing and microgeographic genetic structure shape populations of the intertidal red seaweed Chondrus crispus</text:a></text:p>
              <text:p text:style-name="Normal"><text:a xlink:type="simple" xlink:href="https://hal.science/search/index/?q=*&amp;authFullName_s=S. Krueger-Hadfield">S. Krueger-Hadfield</text:a><text:span>,</text:span><text:a xlink:type="simple" xlink:href="https://hal.science/search/index/?q=*&amp;authFullName_s=D. Roze">D. Roze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. Valero">M. Valero</text:a></text:p>
              <text:p text:style-name="Normal"><text:span>Molecular Ecology</text:span><text:span>, 2013, 22 (12), pp.3242-3260.<text:s/></text:span><text:a xlink:type="simple" xlink:href="https://dx.doi.org/10.1111/mec.12191">⟨10.1111/mec.12191⟩</text:a></text:p>
              <text:p text:style-name="Normal"><text:span>Article dans une revue</text:span></text:p>
              <text:p text:style-name="Normal"><text:a xlink:type="simple" xlink:href="https://hal.science/hal-04304284v1">hal-0430428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5210v1">Evidences for the existence of two cryptic species in the &amp;lt;i&amp;gt;Pylaiella littoralis complex&amp;lt;/i&amp;gt;(Ectocarpales, Phaeophyceae)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Myriam Valero">Myriam Valero</text:a></text:p>
              <text:p text:style-name="Normal"><text:span>Phycologia</text:span><text:span>, 2013, 52 (Issue sup4), pp.24-25</text:span></text:p>
              <text:p text:style-name="Normal"><text:span>Article dans une revue</text:span></text:p>
              <text:p text:style-name="Normal"><text:a xlink:type="simple" xlink:href="https://mnhn.hal.science/mnhn-03975210v1">mnhn-039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91v1">Decline in Kelp in West Europe and Climate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Gaspard Delebecq">Gaspard Delebecq</text:a><text:span>,</text:span><text:a xlink:type="simple" xlink:href="https://hal.science/search/index/?q=*&amp;authFullName_s=Christophe Destombe">Christophe Destombe</text:a><text:span>et al.</text:span></text:p>
              <text:p text:style-name="Normal"><text:span>PLoS ONE</text:span><text:span>, 2013, 8, pp.e66044.<text:s/></text:span><text:a xlink:type="simple" xlink:href="https://dx.doi.org/10.1371/journal.pone.0066044">⟨10.1371/journal.pone.0066044⟩</text:a></text:p>
              <text:p text:style-name="Normal"><text:span>Article dans une revue</text:span></text:p>
              <text:p text:style-name="Normal"><text:a xlink:type="simple" xlink:href="https://hal.science/hal-01110791v1">hal-01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7v1">GENETIC POPULATION STRUCTURE AND MATING SYSTEM IN CHONDRUS CRISPUS (RHODOPHYTA)</text:a></text:p>
              <text:p text:style-name="Normal"><text:a xlink:type="simple" xlink:href="https://hal.science/search/index/?q=*&amp;authFullName_s=Stacy A. Krueger-Hadfield">Stacy A. Krueger-Hadfield</text:a><text:span>,</text:span><text:a xlink:type="simple" xlink:href="https://hal.science/search/index/?q=*&amp;authFullName_s=Jonas Collén">Jonas Collén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Myriam Valero">Myriam Valero</text:a></text:p>
              <text:p text:style-name="Normal"><text:span>Journal of Phycology</text:span><text:span>, 2011, 47 (3), pp.440-450.<text:s/></text:span><text:a xlink:type="simple" xlink:href="https://dx.doi.org/10.1111/j.1529-8817.2011.00995.x">⟨10.1111/j.1529-8817.2011.00995.x⟩</text:a></text:p>
              <text:p text:style-name="Normal"><text:span>Article dans une revue</text:span></text:p>
              <text:p text:style-name="Normal"><text:a xlink:type="simple" xlink:href="https://api.istex.fr/ark:/67375/WNG-L1KZCK68-2/fulltext.pdf?sid=hal">istex</text:a></text:p>
              <text:p text:style-name="Normal"><text:a xlink:type="simple" xlink:href="https://hal.science/hal-01218847v1">hal-0121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2v1">Using genetic tools for sustainable management of kelps: a literature review and the example of Laminaria digitata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ecile Ribout">Cecile Ribout</text:a><text:span>,</text:span><text:a xlink:type="simple" xlink:href="https://hal.science/search/index/?q=*&amp;authFullName_s=Carolyn R. Engel">Carolyn R. Engel</text:a><text:span>et al.</text:span></text:p>
              <text:p text:style-name="Normal"><text:span>Cahiers de Biologie Marine</text:span><text:span>, 2011, 52 (4, SI), pp.467-483</text:span></text:p>
              <text:p text:style-name="Normal"><text:span>Article dans une revue</text:span></text:p>
              <text:p text:style-name="Normal"><text:a xlink:type="simple" xlink:href="https://hal.science/hal-01218842v1">hal-01218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488v1">Waterborne signaling primes the expression of elicitor-induced genes and buffers the oxidative responses in the brown alga Laminaria digitata.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Audrey Cosse">Audrey Cosse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Stefan Raimund">Stefan Raimund</text:a><text:span>,</text:span><text:a xlink:type="simple" xlink:href="https://hal.science/search/index/?q=*&amp;authFullName_s=Pascal Morin">Pascal Morin</text:a><text:span>et al.</text:span></text:p>
              <text:p text:style-name="Normal"><text:span>PLoS ONE</text:span><text:span>, 2011, 6 (6), pp.e21475.<text:s/></text:span><text:a xlink:type="simple" xlink:href="https://dx.doi.org/10.1371/journal.pone.0021475">⟨10.1371/journal.pone.0021475⟩</text:a></text:p>
              <text:p text:style-name="Normal"><text:span>Article dans une revue</text:span></text:p>
              <text:p text:style-name="Normal"><text:a xlink:type="simple" xlink:href="https://hal.sorbonne-universite.fr/hal-00925488v1">hal-009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40v1">MICROSATELLITE DEVELOPMENT IN RHODOPHYTA USING HIGH-THROUGHPUT SEQUENCE DATA</text:a></text:p>
              <text:p text:style-name="Normal"><text:a xlink:type="simple" xlink:href="https://hal.science/search/index/?q=*&amp;authFullName_s=Lucía Couceiro">Lucía Couceiro</text:a><text:span>,</text:span><text:a xlink:type="simple" xlink:href="https://hal.science/search/index/?q=*&amp;authFullName_s=Isabel Maneiro">Isabel Manei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sé Miguel Ruiz">José Miguel Ruiz</text:a><text:span>et al.</text:span></text:p>
              <text:p text:style-name="Normal"><text:span>Journal of Phycology</text:span><text:span>, 2011, 47 (6), pp.1258-1265.<text:s/></text:span><text:a xlink:type="simple" xlink:href="https://dx.doi.org/10.1111/j.1529-8817.2011.01075.x">⟨10.1111/j.1529-8817.2011.01075.x⟩</text:a></text:p>
              <text:p text:style-name="Normal"><text:span>Article dans une revue</text:span></text:p>
              <text:p text:style-name="Normal"><text:a xlink:type="simple" xlink:href="https://hal.science/hal-04302640v1">hal-043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116v1">Evolution and diversification within the intertidal brown macroalgae Fucus spiralis/F. vesiculosus species complex in the North Atlantic</text:a></text:p>
              <text:p text:style-name="Normal"><text:a xlink:type="simple" xlink:href="https://hal.science/search/index/?q=*&amp;authFullName_s=J.A. Coyer">J.A. Coyer</text:a><text:span>,</text:span><text:a xlink:type="simple" xlink:href="https://hal.science/search/index/?q=*&amp;authFullName_s=G. Hoarau">G. Hoarau</text:a><text:span>,</text:span><text:a xlink:type="simple" xlink:href="https://hal.science/search/index/?q=*&amp;authFullName_s=J.F. Costa">J.F. Costa</text:a><text:span>,</text:span><text:a xlink:type="simple" xlink:href="https://hal.science/search/index/?q=*&amp;authFullName_s=B. Hogerdijk">B. Hogerdijk</text:a><text:span>,</text:span><text:a xlink:type="simple" xlink:href="https://hal.science/search/index/?q=*&amp;authFullName_s=E.A. Serrão">E.A. Serrão</text:a><text:span>et al.</text:span></text:p>
              <text:p text:style-name="Normal"><text:span>Molecular Phylogenetics and Evolution</text:span><text:span>, 2011, 58 (2), pp.283-296.<text:s/></text:span><text:a xlink:type="simple" xlink:href="https://dx.doi.org/10.1016/j.ympev.2010.11.015">⟨10.1016/j.ympev.2010.11.015⟩</text:a></text:p>
              <text:p text:style-name="Normal"><text:span>Article dans une revue</text:span></text:p>
              <text:p text:style-name="Normal"><text:a xlink:type="simple" xlink:href="https://api.istex.fr/ark:/67375/6H6-LP4ZM4FQ-T/fulltext.pdf?sid=hal">istex</text:a></text:p>
              <text:p text:style-name="Normal"><text:a xlink:type="simple" xlink:href="https://hal.science/hal-02112116v1">hal-0211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67v1">Trophic and biotic interactions in Laminaria digitata beds: which factors could influence the persistence of marine kelp forests in northern Brittany?</text:a></text:p>
              <text:p text:style-name="Normal"><text:a xlink:type="simple" xlink:href="https://hal.science/search/index/?q=*&amp;authFullName_s=Catherine Leblanc">Catherine Leblanc</text:a><text:span>,</text:span><text:a xlink:type="simple" xlink:href="https://hal.science/search/index/?q=*&amp;authFullName_s=Gauthier Schaal">Gauthier Schaal</text:a><text:span>,</text:span><text:a xlink:type="simple" xlink:href="https://hal.science/search/index/?q=*&amp;authFullName_s=Audrey Cosse">Audrey Cosse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text:span>et al.</text:span></text:p>
              <text:p text:style-name="Normal"><text:span>Cahiers de Biologie Marine</text:span><text:span>, 2011, 52 (4, SI), pp.415-427</text:span></text:p>
              <text:p text:style-name="Normal"><text:span>Article dans une revue</text:span></text:p>
              <text:p text:style-name="Normal"><text:a xlink:type="simple" xlink:href="https://hal.science/hal-01255967v1">hal-0125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11v1">Fucus vesiculosus and spiralis species complex: a nested model of local adaptation at the shore level</text:a></text:p>
              <text:p text:style-name="Normal"><text:a xlink:type="simple" xlink:href="https://hal.science/search/index/?q=*&amp;authFullName_s=Emmanuelle Billard">Emmanuelle Billard</text:a><text:span>,</text:span><text:a xlink:type="simple" xlink:href="https://hal.science/search/index/?q=*&amp;authFullName_s=Ester Serrao">Ester Serrao</text:a><text:span>,</text:span><text:a xlink:type="simple" xlink:href="https://hal.science/search/index/?q=*&amp;authFullName_s=Gareth Pearson">Gareth Pears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Myriam Valero">Myriam Valero</text:a></text:p>
              <text:p text:style-name="Normal"><text:span>Marine Ecology Progress Series</text:span><text:span>, 2010, 405, pp.163-174.<text:s/></text:span><text:a xlink:type="simple" xlink:href="https://dx.doi.org/10.3354/meps08517">⟨10.3354/meps08517⟩</text:a></text:p>
              <text:p text:style-name="Normal"><text:span>Article dans une revue</text:span></text:p>
              <text:p text:style-name="Normal"><text:a xlink:type="simple" xlink:href="https://hal.science/hal-00494611v1">hal-004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5v1">Complex life cycles of multicellular eukaryotes: New approaches based on the use of model organisms</text:a></text:p>
              <text:p text:style-name="Normal"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Christophe Destombe">Christophe Destombe</text:a><text:span>et al.</text:span></text:p>
              <text:p text:style-name="Normal"><text:span>Gene</text:span><text:span>, 2007, 406 (1-2), pp.152 - 170.<text:s/></text:span><text:a xlink:type="simple" xlink:href="https://dx.doi.org/10.1016/j.gene.2007.07.025">⟨10.1016/j.gene.2007.07.025⟩</text:a></text:p>
              <text:p text:style-name="Normal"><text:span>Article dans une revue</text:span></text:p>
              <text:p text:style-name="Normal"><text:a xlink:type="simple" xlink:href="https://hal.science/hal-01926745v1">hal-019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887v1">The Spatial Structure of Sexual and Cytonuclear Polymorphism in the Gynodioecious Beta vulgaris ssp. maritima: I/ at a Local Scale</text:a></text:p>
              <text:p text:style-name="Normal"><text:a xlink:type="simple" xlink:href="https://hal.science/search/index/?q=*&amp;authFullName_s=Valérie Laporte">Valérie Laporte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ël Cuguen">Joël Cuguen</text:a></text:p>
              <text:p text:style-name="Normal"><text:span>Genetics</text:span><text:span>, 2001, 157 (4), pp.1699-1710</text:span></text:p>
              <text:p text:style-name="Normal"><text:span>Article dans une revue</text:span></text:p>
              <text:p text:style-name="Normal"><text:a xlink:type="simple" xlink:href="https://hal.science/hal-02020887v1">hal-0202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64v1">Distribution of chloroplast DNA diversity within and among populations in gynodioecious Beta vulgaris ssp. maritima (Chenopodiaceae)</text:a></text:p>
              <text:p text:style-name="Normal"><text:a xlink:type="simple" xlink:href="https://hal.science/search/index/?q=*&amp;authFullName_s=D. Forcioli">D. Forcioli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M. Valero">M. Valero</text:a><text:span>,</text:span><text:a xlink:type="simple" xlink:href="https://hal.science/search/index/?q=*&amp;authFullName_s=P. Vernet">P. Vernet</text:a><text:span>,</text:span><text:a xlink:type="simple" xlink:href="https://hal.science/search/index/?q=*&amp;authFullName_s=J. Cuguen">J. Cuguen</text:a></text:p>
              <text:p text:style-name="Normal"><text:span>Molecular Ecology</text:span><text:span>, 1998, 7 (9), pp.1193-1204.<text:s/></text:span><text:a xlink:type="simple" xlink:href="https://dx.doi.org/10.1046/j.1365-294x.1998.00447.x">⟨10.1046/j.1365-294x.1998.00447.x⟩</text:a></text:p>
              <text:p text:style-name="Normal"><text:span>Article dans une revue</text:span></text:p>
              <text:p text:style-name="Normal"><text:a xlink:type="simple" xlink:href="https://api.istex.fr/ark:/67375/WNG-RQJJFDR0-R/fulltext.pdf?sid=hal">istex</text:a></text:p>
              <text:p text:style-name="Normal"><text:a xlink:type="simple" xlink:href="https://hal.science/hal-02051464v1">hal-020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2v1">Variation in Sexual and Asexual Reproduction among Young and Old Populations of the Perennial Macrophyte Sparganium erectum</text:a></text:p>
              <text:p text:style-name="Normal"><text:a xlink:type="simple" xlink:href="https://hal.science/search/index/?q=*&amp;authFullName_s=Yves Piquot">Yves Piquot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Patrick de Laguérie">Patrick de Laguérie</text:a><text:span>,</text:span><text:a xlink:type="simple" xlink:href="https://hal.science/search/index/?q=*&amp;authFullName_s=Philippe Vernet">Philippe Vernet</text:a><text:span>et al.</text:span></text:p>
              <text:p text:style-name="Normal"><text:span>Oikos</text:span><text:span>, 1998, 82 (1), pp.139.<text:s/></text:span><text:a xlink:type="simple" xlink:href="https://dx.doi.org/10.2307/3546924">⟨10.2307/3546924⟩</text:a></text:p>
              <text:p text:style-name="Normal"><text:span>Article dans une revue</text:span></text:p>
              <text:p text:style-name="Normal"><text:a xlink:type="simple" xlink:href="https://hal.science/hal-02051472v1">hal-02051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3847v1">DISPERSAL IN A HAPLO-DIPLOID RED ALGAL SPECIES : GENETIC STRUCTURE AND GENE FLOW IN GRACILARIA GRACILIS</text:a></text:p>
              <text:p text:style-name="Normal"><text:a xlink:type="simple" xlink:href="https://hal.science/search/index/?q=*&amp;authFullName_s=C Engel">C Engel</text:a><text:span>,</text:span><text:a xlink:type="simple" xlink:href="https://hal.science/search/index/?q=*&amp;authFullName_s=R Wattier">R Wattier</text:a><text:span>,</text:span><text:a xlink:type="simple" xlink:href="https://hal.science/search/index/?q=*&amp;authFullName_s=C Destombe">C Destombe</text:a><text:span>,</text:span><text:a xlink:type="simple" xlink:href="https://hal.science/search/index/?q=*&amp;authFullName_s=M Valero">M Valero</text:a></text:p>
              <text:p text:style-name="Normal"><text:span>Vie et Milieu / Life &amp; Environment</text:span><text:span>, 1997, pp.333-337</text:span></text:p>
              <text:p text:style-name="Normal"><text:span>Article dans une revue</text:span></text:p>
              <text:p text:style-name="Normal"><text:a xlink:type="simple" xlink:href="https://hal.sorbonne-universite.fr/hal-03103847v1">hal-031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79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.<text:s/></text:span><text:a xlink:type="simple" xlink:href="https://dx.doi.org/10.2307/2410738">⟨10.2307/2410738⟩</text:a></text:p>
              <text:p text:style-name="Normal"><text:span>Article dans une revue</text:span></text:p>
              <text:p text:style-name="Normal"><text:a xlink:type="simple" xlink:href="https://hal.science/hal-02051479v1">hal-0205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02v1">The evolving genetic history of a population of Lathyrus sylvestris: Evidence from temporal and spatial genetic structure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Joël Cuguen">Joël Cuguen</text:a><text:span>et al.</text:span></text:p>
              <text:p text:style-name="Normal"><text:span>Evolution - International Journal of Organic Evolution</text:span><text:span>, 1996, 50 (5), pp.1808-1821.<text:s/></text:span><text:a xlink:type="simple" xlink:href="https://dx.doi.org/10.1111/j.1558-5646.1996.tb03567.x">⟨10.1111/j.1558-5646.1996.tb03567.x⟩</text:a></text:p>
              <text:p text:style-name="Normal"><text:span>Article dans une revue</text:span></text:p>
              <text:p text:style-name="Normal"><text:a xlink:type="simple" xlink:href="https://hal.inrae.fr/hal-02691802v1">hal-02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48v1">Variation of reproductive success in a haplo-diploid Red Alga, Gracilaria Verrucosa : effects of parental identities and crossing distance</text:a></text:p>
              <text:p text:style-name="Normal"><text:a xlink:type="simple" xlink:href="https://hal.science/search/index/?q=*&amp;authFullName_s=Sophie Richerd">Sophie Richerd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Joël Cuguen">Joël Cuguen</text:a><text:span>,</text:span><text:a xlink:type="simple" xlink:href="https://hal.science/search/index/?q=*&amp;authFullName_s=Myriam Valero">Myriam Valero</text:a></text:p>
              <text:p text:style-name="Normal"><text:span>American Journal of Botany</text:span><text:span>, 1993, 80 (12), pp.1379-1391.<text:s/></text:span><text:a xlink:type="simple" xlink:href="https://dx.doi.org/10.2307/2445666">⟨10.2307/2445666⟩</text:a></text:p>
              <text:p text:style-name="Normal"><text:span>Article dans une revue</text:span></text:p>
              <text:p text:style-name="Normal"><text:a xlink:type="simple" xlink:href="https://hal.science/hal-02020448v1">hal-0202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55v1">Discriminant alleles and discriminant analysis: efficient characters to separate closely related species: the example of Lathyrus latifolius L. and Lathyrus sylvestris L. (Leguminosae)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Martine Hossaert-Mckey">Martine Hossaert-Mckey</text:a></text:p>
              <text:p text:style-name="Normal"><text:span>Botanical Journal of the Linnean Society</text:span><text:span>, 1991, 107 (2), pp.139-161.<text:s/></text:span><text:a xlink:type="simple" xlink:href="https://dx.doi.org/10.1111/j.1095-8339.1991.tb00221.x">⟨10.1111/j.1095-8339.1991.tb00221.x⟩</text:a></text:p>
              <text:p text:style-name="Normal"><text:span>Article dans une revue</text:span></text:p>
              <text:p text:style-name="Normal"><text:a xlink:type="simple" xlink:href="https://api.istex.fr/ark:/67375/WNG-HZV9RSFB-T/fulltext.pdf?sid=hal">istex</text:a></text:p>
              <text:p text:style-name="Normal"><text:a xlink:type="simple" xlink:href="https://hal.science/hal-04386955v1">hal-04386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50v1">Genetic variation between and within populations of a perennial grass : Arrhenatherum elatius</text:a></text:p>
              <text:p text:style-name="Normal"><text:a xlink:type="simple" xlink:href="https://hal.science/search/index/?q=*&amp;authFullName_s=Alexis A. Ducousso">Alexis A. Ducousso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Philippe Vernet">Philippe Vernet</text:a></text:p>
              <text:p text:style-name="Normal"><text:span>Heredity</text:span><text:span>, 1990, 65, pp.179-188.<text:s/></text:span><text:a xlink:type="simple" xlink:href="https://dx.doi.org/10.1038/hdy.1990.86">⟨10.1038/hdy.1990.86⟩</text:a></text:p>
              <text:p text:style-name="Normal"><text:span>Article dans une revue</text:span></text:p>
              <text:p text:style-name="Normal"><text:a xlink:type="simple" xlink:href="https://hal.inrae.fr/hal-02715850v1">hal-027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475v1">EFFECT OF OVULE POSITION IN THE POD ON PATTERNS OF SEED FORMATION IN TWO SPECIES OF LATHYRUS (LEGUMINOSAE: PAPILIONOIDEAE)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American Journal of Botany</text:span><text:span>, 1988, 75 (11), pp.1714-1731.<text:s/></text:span><text:a xlink:type="simple" xlink:href="https://dx.doi.org/10.1002/j.1537-2197.1988.tb11248.x">⟨10.1002/j.1537-2197.1988.tb11248.x⟩</text:a></text:p>
              <text:p text:style-name="Normal"><text:span>Article dans une revue</text:span></text:p>
              <text:p text:style-name="Normal"><text:a xlink:type="simple" xlink:href="https://hal.science/hal-04387475v1">hal-0438747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5c65df" table:style-name="5c65df">
          <table:table-column table:style-name="5c65df.0"/>
          <table:table-row>
            <table:table-cell office:value-type="string">
              <text:p text:style-name="Normal"><text:a xlink:type="simple" xlink:href="https://hal.science/hal-04046519v1">Atelier - Migrations humaines et impacts sur l'environnement non-humain</text:a></text:p>
              <text:p text:style-name="Normal"><text:a xlink:type="simple" xlink:href="https://hal.science/search/index/?q=*&amp;authFullName_s=P. Verdu">P. Verdu</text:a><text:span>,</text:span><text:a xlink:type="simple" xlink:href="https://hal.science/search/index/?q=*&amp;authFullName_s=M. Mashkour">M. Mashkour</text:a><text:span>,</text:span><text:a xlink:type="simple" xlink:href="https://hal.science/search/index/?q=*&amp;authFullName_s=Myriam Valero">Myriam Valero</text:a></text:p>
              <text:p text:style-name="Normal"><text:span>Prospectives de l’INEE- CNRS. Session Migrations humaines et impacts sur l'environnement non-humain</text:span><text:span>, INEE- CNRS; https://prospectives21.sciencesconf.org/resource/page/id/14; https://prospectives21.sciencesconf.org/browse/session?sessionid=63851, Oct 2022, La Rochelle (Charente-Maritime, Nouvelle-Aquitaine), France</text:span></text:p>
              <text:p text:style-name="Normal"><text:span>Communication dans un congrès</text:span></text:p>
              <text:p text:style-name="Normal"><text:a xlink:type="simple" xlink:href="https://hal.science/hal-04046519v1">hal-04046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5v1">GENetic diversity exploitation of Saccharina latissima for Innovative macro-ALGal biorefinery in Europe</text:a></text:p>
              <text:p text:style-name="Normal"><text:a xlink:type="simple" xlink:href="https://hal.science/search/index/?q=*&amp;authFullName_s=Philippe Potin">Philippe Potin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23rd International Seaweed Symposium</text:span><text:span>, Apr 2019, Jeju, South Korea</text:span></text:p>
              <text:p text:style-name="Normal"><text:span>Communication dans un congrès</text:span></text:p>
              <text:p text:style-name="Normal"><text:a xlink:type="simple" xlink:href="https://hal.inrae.fr/hal-02947585v1">hal-0294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6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M. Jamy">M. Jamy</text:a><text:span>et al.</text:span></text:p>
              <text:p text:style-name="Normal"><text:span>GDRI Diversity, Evolution and Biotechnology of Marine algae workshop "Sex and reproduction in marine algae"</text:span><text:span>, Jan 2019, Roscoff, France</text:span></text:p>
              <text:p text:style-name="Normal"><text:span>Communication dans un congrès</text:span></text:p>
              <text:p text:style-name="Normal"><text:a xlink:type="simple" xlink:href="https://hal.inrae.fr/hal-02947586v1">hal-029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2v1">Genetic Tools For The Development Of Improved Cultivars Of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Émilie Gouhier">Émilie Gouhier</text:a><text:span>et al.</text:span></text:p>
              <text:p text:style-name="Normal"><text:span>23rd International Seaweed Symposium</text:span><text:span>, Apr 2019, Jeju, North Korea</text:span></text:p>
              <text:p text:style-name="Normal"><text:span>Communication dans un congrès</text:span></text:p>
              <text:p text:style-name="Normal"><text:a xlink:type="simple" xlink:href="https://hal.inrae.fr/hal-02947582v1">hal-0294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88v1">European perspectives of regulation for seaweed breeding and seedling production in a genomics era</text:a></text:p>
              <text:p text:style-name="Normal"><text:a xlink:type="simple" xlink:href="https://hal.science/search/index/?q=*&amp;authFullName_s=P. Potin">P. Potin</text:a><text:span>,</text:span><text:a xlink:type="simple" xlink:href="https://hal.science/search/index/?q=*&amp;authFullName_s=M. Cock">M. Cock</text:a><text:span>,</text:span><text:a xlink:type="simple" xlink:href="https://hal.science/search/index/?q=*&amp;authFullName_s=M. Valero">M. Valero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B. Jacquemin">B. Jacquemin</text:a><text:span>et al.</text:span></text:p>
              <text:p text:style-name="Normal"><text:span>The 11th International Phycological Congress</text:span><text:span>, The International Phycological Society., Aug 2017, Szczecin, Poland.<text:s/></text:span><text:a xlink:type="simple" xlink:href="https://dx.doi.org/10.2216/0031">⟨10.2216/0031⟩</text:a></text:p>
              <text:p text:style-name="Normal"><text:span>Communication dans un congrès</text:span></text:p>
              <text:p text:style-name="Normal"><text:a xlink:type="simple" xlink:href="https://hal.inrae.fr/hal-02947488v1">hal-0294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00v1">Model species in brown algae: a reappraisal of Ectocarpus species diversity using both classical and massive sequencing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Alejandro E Montecinos">Alejandro E Montecinos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Komlan Avia">Komlan Avia</text:a><text:span>et al.</text:span></text:p>
              <text:p text:style-name="Normal"><text:span>The 11th International Phycological Congress</text:span><text:span>, Aug 2017, SZCZECIN, Poland</text:span></text:p>
              <text:p text:style-name="Normal"><text:span>Communication dans un congrès</text:span></text:p>
              <text:p text:style-name="Normal"><text:a xlink:type="simple" xlink:href="https://hal.inrae.fr/hal-02947600v1">hal-02947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8v1">QTL mapping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8th annual meeting EFOR network, session " Genomic, evolution and adaptation"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947618v1">hal-0294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0v1">QTL mapping of stress related traits in the model brown alga Ectocarpus sp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Journées phycologiques de la société phycologique de France</text:span><text:span>, Sep 2015, Vannes, France</text:span></text:p>
              <text:p text:style-name="Normal"><text:span>Communication dans un congrès</text:span></text:p>
              <text:p text:style-name="Normal"><text:a xlink:type="simple" xlink:href="https://hal.inrae.fr/hal-02947470v1">hal-0294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6v1">QTL mapping of stress related traits in &amp;lt;em&amp;gt;Ectocarpus&amp;lt;/em&amp;gt;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5th annual meeting of the GDR MarCo « Marine Connectivity »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2947466v1">hal-029474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554v1">Comparaison des patrons de diversité génétique entre deux espèces soeurs de laminaires le long du littoral breton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Quatrième réunion du GDR MarCo</text:span><text:span>, Jun 2014, Sète, France</text:span></text:p>
              <text:p text:style-name="Normal"><text:span>Communication dans un congrès</text:span></text:p>
              <text:p text:style-name="Normal"><text:a xlink:type="simple" xlink:href="https://mnhn.hal.science/mnhn-03632554v1">mnhn-0363255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136v1">The MPA “Parc naturel marin d'Iroise” (France, Brittany), a zone of high conservation value for kelp forest biodiversity</text:a></text:p>
              <text:p text:style-name="Normal"><text:a xlink:type="simple" xlink:href="https://hal.science/search/index/?q=*&amp;authFullName_s=Marine Roussillon">Marine Roussillo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Myriam Valero">Myriam Valero</text:a></text:p>
              <text:p text:style-name="Normal"><text:span>ICES Annual Science Conference</text:span><text:span>, Sep 2014, Coruña, Spain</text:span></text:p>
              <text:p text:style-name="Normal"><text:span>Communication dans un congrès</text:span></text:p>
              <text:p text:style-name="Normal"><text:a xlink:type="simple" xlink:href="https://mnhn.hal.science/mnhn-03629136v1">mnhn-036291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493v1">A floristic survey of algal diversity in Brittany coupled with DNA-barcoding revealed new insigh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Line Le Gall">Line Le Gall</text:a></text:p>
              <text:p text:style-name="Normal"><text:span>Colloque de génomique environnementale</text:span><text:span>, Nov 2013, Rennes, France</text:span></text:p>
              <text:p text:style-name="Normal"><text:span>Communication dans un congrès</text:span></text:p>
              <text:p text:style-name="Normal"><text:a xlink:type="simple" xlink:href="https://mnhn.hal.science/mnhn-03629493v1">mnhn-036294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586v1">Why is DNA-barcoding a powerful tool to uncover biodiversity? The case-study of kelp forests floristic diversity in Brittany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Line Le Gall">Line Le Gall</text:a></text:p>
              <text:p text:style-name="Normal"><text:span>Journées de la Société Phycologique de France</text:span><text:span>, 2013, Roscoff, France</text:span></text:p>
              <text:p text:style-name="Normal"><text:span>Communication dans un congrès</text:span></text:p>
              <text:p text:style-name="Normal"><text:a xlink:type="simple" xlink:href="https://mnhn.hal.science/mnhn-03632586v1">mnhn-0363258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623v1">A floristic survey of algal diversity in Brittany coupled with DNA-barcoding revealed new insigh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Line Le Gall">Line Le Gall</text:a></text:p>
              <text:p text:style-name="Normal"><text:span>Journées de la Société Phycologique de France</text:span><text:span>, Dec 2013, Roscoff, France</text:span></text:p>
              <text:p text:style-name="Normal"><text:span>Communication dans un congrès</text:span></text:p>
              <text:p text:style-name="Normal"><text:a xlink:type="simple" xlink:href="https://mnhn.hal.science/mnhn-03632623v1">mnhn-036326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617v1">Correlated patterns of species and genetic diversity in kelps forests along Brittany coastline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Benjamin Nguyen van Yen">Benjamin Nguyen van Yen</text:a><text:span>et al.</text:span></text:p>
              <text:p text:style-name="Normal"><text:span>Journées de la Société Phycologique de France</text:span><text:span>, Dec 2013, Roscoff, France</text:span></text:p>
              <text:p text:style-name="Normal"><text:span>Communication dans un congrès</text:span></text:p>
              <text:p text:style-name="Normal"><text:a xlink:type="simple" xlink:href="https://mnhn.hal.science/mnhn-03632617v1">mnhn-0363261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459v1">Exploring the species-genetic diversity correlation (sgdc) in kelp fores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Denis Couvet">Denis Couvet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Benjamin Nguyen van Yen">Benjamin Nguyen van Yen</text:a><text:span>et al.</text:span></text:p>
              <text:p text:style-name="Normal"><text:span>Journées de la Société Phycologique de France</text:span><text:span>, Dec 2013, Roscoff, France</text:span></text:p>
              <text:p text:style-name="Normal"><text:span>Communication dans un congrès</text:span></text:p>
              <text:p text:style-name="Normal"><text:a xlink:type="simple" xlink:href="https://mnhn.hal.science/mnhn-03629459v1">mnhn-036294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714v1">Role of the engineering species Laminaria digitata on the associated algal diversity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L. Couceiro">L. Couceiro</text:a><text:span>,</text:span><text:a xlink:type="simple" xlink:href="https://hal.science/search/index/?q=*&amp;authFullName_s=Line Le Gall">Line Le Gall</text:a></text:p>
              <text:p text:style-name="Normal"><text:span>BPS 60th Annual Meeting</text:span><text:span>, Jan 2012, Newcastle, United Kingdom</text:span></text:p>
              <text:p text:style-name="Normal"><text:span>Communication dans un congrès</text:span></text:p>
              <text:p text:style-name="Normal"><text:a xlink:type="simple" xlink:href="https://mnhn.hal.science/mnhn-03632714v1">mnhn-036327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801v1">Linking genetic and species diversity: the case of kelp forests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Myriam Valero">Myriam Valero</text:a></text:p>
              <text:p text:style-name="Normal"><text:span>12th European Ecological Federation Congress</text:span><text:span>, Sep 2011, Avila, Spain</text:span></text:p>
              <text:p text:style-name="Normal"><text:span>Communication dans un congrès</text:span></text:p>
              <text:p text:style-name="Normal"><text:a xlink:type="simple" xlink:href="https://mnhn.hal.science/mnhn-03632801v1">mnhn-03632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180v1">Adjacent populations of Cocksfoot (Dactylis glomerata L.): detailed study of allozyme variation across contrasting habitats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Isabelle Olivieri">Isabelle Olivieri</text:a></text:p>
              <text:p text:style-name="Normal"><text:span>Population biology of plants</text:span><text:span>, May 1984, Montpellier, France</text:span></text:p>
              <text:p text:style-name="Normal"><text:span>Communication dans un congrès</text:span></text:p>
              <text:p text:style-name="Normal"><text:a xlink:type="simple" xlink:href="https://hal.inrae.fr/hal-02782180v1">hal-02782180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dbf62" table:style-name="bdbf62">
          <table:table-column table:style-name="bdbf62.0"/>
          <table:table-row>
            <table:table-cell office:value-type="string">
              <text:p text:style-name="Normal"><text:a xlink:type="simple" xlink:href="https://hal.science/hal-03336667v1">ClonEstiMate, a Bayesian method for quantifying rates of clonality of populations genotyped at two time step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Jacques Monod conference "Sex uncovered: the evolutionary biology of reproductive systems"</text:span><text:span>, Apr 2018, Roscoff, France</text:span></text:p>
              <text:p text:style-name="Normal"><text:span>Poster de conférence</text:span></text:p>
              <text:p text:style-name="Normal"><text:a xlink:type="simple" xlink:href="https://hal.science/hal-03336667v1">hal-0333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4v1">Towards the developpement of improved cultivars of Saccharina latissima for large-scale cultiv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Ousseini Issaka-Salia">Ousseini Issaka-Salia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Tjarno International Seaweed Conference 2018</text:span><text:span>, Jun 2018, Tjarno, Sweden. 2018</text:span></text:p>
              <text:p text:style-name="Normal"><text:span>Poster de conférence</text:span></text:p>
              <text:p text:style-name="Normal"><text:a xlink:type="simple" xlink:href="https://hal.inrae.fr/hal-02947594v1">hal-029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1v1">Studying temperature and salinity stresses in the model brown alga Ectocarpus sp. by QTL mapping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er">Fiona Lercker</text:a><text:span>,</text:span><text:a xlink:type="simple" xlink:href="https://hal.science/search/index/?q=*&amp;authFullName_s=Stéphane Mauger">Stéphane Mauger</text:a><text:span>et al.</text:span></text:p>
              <text:p text:style-name="Normal"><text:span>5th International Conference on Quantitative Genetics</text:span><text:span>, Jun 2016, Madison, United States. 2016</text:span></text:p>
              <text:p text:style-name="Normal"><text:span>Poster de conférence</text:span></text:p>
              <text:p text:style-name="Normal"><text:a xlink:type="simple" xlink:href="https://hal.inrae.fr/hal-02947471v1">hal-0294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7v1">QTL mapping of stress related trait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Fiona Lerck">Fiona Ler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Pierre Boudry">Pierre Boudry</text:a><text:span>et al.</text:span></text:p>
              <text:p text:style-name="Normal"><text:span>15. Congress of the European Society for Evolutionary Biology (ESEB 2015)</text:span><text:span>, Aug 2015, Lausanne, Switzerland. , 2015</text:span></text:p>
              <text:p text:style-name="Normal"><text:span>Poster de conférence</text:span></text:p>
              <text:p text:style-name="Normal"><text:a xlink:type="simple" xlink:href="https://hal.inrae.fr/hal-02947467v1">hal-0294746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15f65" table:style-name="f15f65">
          <table:table-column table:style-name="f15f65.0"/>
          <table:table-row>
            <table:table-cell office:value-type="string">
              <text:p text:style-name="Normal"><text:a xlink:type="simple" xlink:href="https://hal.science/hal-04453068v1">Differences in population biology within the Lathyrus sylvestris group (Leguminosae: Papilionaceae)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Structure and functioning of plant population</text:span><text:span>, 2, J. Hack and J.W. Woldendorp; PUDOC, pp.65-75, 1985, 0-444-85624-2 - 978-0-444-85624-1</text:span></text:p>
              <text:p text:style-name="Normal"><text:span>Proceedings/Recueil des communications</text:span></text:p>
              <text:p text:style-name="Normal"><text:a xlink:type="simple" xlink:href="https://hal.science/hal-04453068v1">hal-04453068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f5a257" table:style-name="f5a257">
          <table:table-column table:style-name="f5a257.0"/>
          <table:table-row>
            <table:table-cell office:value-type="string">
              <text:p text:style-name="Normal"><text:a xlink:type="simple" xlink:href="https://hal.science/hal-00835803v1">Biological and Social Aspects of kelp sustainability</text:a></text:p>
              <text:p text:style-name="Normal"><text:a xlink:type="simple" xlink:href="https://hal.science/search/index/?q=*&amp;authFullName_s=Katia Frangoudes">Katia Frangoudes</text:a><text:span>,</text:span><text:a xlink:type="simple" xlink:href="https://hal.science/search/index/?q=*&amp;authFullName_s=Myriam Valero">Myriam Valero</text:a></text:p>
              <text:p text:style-name="Normal"><text:span>Station biologique de Roscoff, pp.546, 2011, 0007-9723</text:span></text:p>
              <text:p text:style-name="Normal"><text:span>Ouvrages</text:span></text:p>
              <text:p text:style-name="Normal"><text:a xlink:type="simple" xlink:href="https://hal.science/hal-00835803v1">hal-00835803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8d6f72" table:style-name="8d6f72">
          <table:table-column table:style-name="8d6f72.0"/>
          <table:table-row>
            <table:table-cell office:value-type="string">
              <text:p text:style-name="Normal"><text:a xlink:type="simple" xlink:href="https://mnhn.hal.science/mnhn-04259995v1">Les forêts de Laminaires menacée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Marie La Rivière">Marie La Rivière</text:a><text:span>,</text:span><text:a xlink:type="simple" xlink:href="https://hal.science/search/index/?q=*&amp;authFullName_s=Myriam Valero">Myriam Valero</text:a></text:p>
              <text:p text:style-name="Normal"><text:span>Algues: Etonnants paysages</text:span><text:span>, Delachaux &amp; Niestlé; Muséum, pp.158-161, 2019, 978-2-603-02625-0</text:span></text:p>
              <text:p text:style-name="Normal"><text:span>Chapitre d'ouvrage</text:span></text:p>
              <text:p text:style-name="Normal"><text:a xlink:type="simple" xlink:href="https://mnhn.hal.science/mnhn-04259995v1">mnhn-0425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364v1">Climate Oscillations, Range Shifts and Phylogeographic Patterns of North Atlantic Fucaceae</text:a></text:p>
              <text:p text:style-name="Normal"><text:a xlink:type="simple" xlink:href="https://hal.science/search/index/?q=*&amp;authFullName_s=João Neiva">João Neiva</text:a><text:span>,</text:span><text:a xlink:type="simple" xlink:href="https://hal.science/search/index/?q=*&amp;authFullName_s=Ester A. Serrao">Ester A. Serrao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Gareth Pearson">Gareth Pearson</text:a><text:span>,</text:span><text:a xlink:type="simple" xlink:href="https://hal.science/search/index/?q=*&amp;authFullName_s=James A. Coyer">James A. Coyer</text:a><text:span>et al.</text:span></text:p>
              <text:p text:style-name="Normal"><text:span>Seaweed Phylogeography</text:span><text:span>, 2016,<text:s/></text:span><text:a xlink:type="simple" xlink:href="https://dx.doi.org/10.1007/978-94-017-7534-2_11">⟨10.1007/978-94-017-7534-2_11⟩</text:a></text:p>
              <text:p text:style-name="Normal"><text:span>Chapitre d'ouvrage</text:span></text:p>
              <text:p text:style-name="Normal"><text:a xlink:type="simple" xlink:href="https://hal.science/hal-01262364v1">hal-0126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77v1">Phylogeography of Seaweeds in the South East Pacific: Complex Evolutionary Processes Along a Latitudinal Gradient</text:a></text:p>
              <text:p text:style-name="Normal"><text:a xlink:type="simple" xlink:href="https://hal.science/search/index/?q=*&amp;authFullName_s=Marie-Laure Guillemin">Marie-Laure Guillemin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Florence Tellier">Florence Tellier</text:a><text:span>,</text:span><text:a xlink:type="simple" xlink:href="https://hal.science/search/index/?q=*&amp;authFullName_s=Carlos Macaya">Carlos Macaya</text:a><text:span>,</text:span><text:a xlink:type="simple" xlink:href="https://hal.science/search/index/?q=*&amp;authFullName_s=Christophe Destombe">Christophe Destombe</text:a><text:span>et al.</text:span></text:p>
              <text:p text:style-name="Normal"><text:span>Seaweed Phylogeography</text:span><text:span>, pp.251-277, 2016, Seaweed Phylogeography, 978-94-017-7532-8.<text:s/></text:span><text:a xlink:type="simple" xlink:href="https://dx.doi.org/10.1007/978-94-017-7534-2_10">⟨10.1007/978-94-017-7534-2_10⟩</text:a></text:p>
              <text:p text:style-name="Normal"><text:span>Chapitre d'ouvrage</text:span></text:p>
              <text:p text:style-name="Normal"><text:a xlink:type="simple" xlink:href="https://hal.science/hal-01262277v1">hal-0126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204v1">Bruchus affinis and the flowers of Lathyrus latifolius, an example of the complexity of relations between plants and phytophagous insects</text:a></text:p>
              <text:p text:style-name="Normal"><text:a xlink:type="simple" xlink:href="https://hal.science/search/index/?q=*&amp;authFullName_s=A. Bashar">A. Bashar</text:a><text:span>,</text:span><text:a xlink:type="simple" xlink:href="https://hal.science/search/index/?q=*&amp;authFullName_s=Gérard Fabres">Gérard Fabres</text:a><text:span>,</text:span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Vincent Labeyrie">Vincent Labeyrie</text:a></text:p>
              <text:p text:style-name="Normal"><text:span>Insects – Plants</text:span><text:span>, 1, Dr. W. Junk Publishers, pp.189-195, 1987, 90-6193-642-X</text:span></text:p>
              <text:p text:style-name="Normal"><text:span>Chapitre d'ouvrage</text:span></text:p>
              <text:p text:style-name="Normal"><text:a xlink:type="simple" xlink:href="https://hal.science/hal-04443204v1">hal-0444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98v1">Vegetative propagation and sexual reproduction in two perennial Lathyrus species</text:a></text:p>
              <text:p text:style-name="Normal"><text:a xlink:type="simple" xlink:href="https://hal.science/search/index/?q=*&amp;authFullName_s=Martine Hossaert-Mckey">Martine Hossaert-Mckey</text:a><text:span>,</text:span><text:a xlink:type="simple" xlink:href="https://hal.science/search/index/?q=*&amp;authFullName_s=Myriam Valero">Myriam Valero</text:a></text:p>
              <text:p text:style-name="Normal"><text:span>Lathyrus and Lathyrism: Proceedings of the International Symposium</text:span><text:span>, Third World Medical Research Foundation, pp.175-184, 1986, 978-0961777500</text:span></text:p>
              <text:p text:style-name="Normal"><text:span>Chapitre d'ouvrage</text:span></text:p>
              <text:p text:style-name="Normal"><text:a xlink:type="simple" xlink:href="https://hal.science/hal-04443398v1">hal-0444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5138v1">Adjacent Populations of Cocksfoot (Dactylis Glomerata L.) : A detailed Study of Allozyme Variation across Contrasting Habitats</text:a></text:p>
              <text:p text:style-name="Normal"><text:a xlink:type="simple" xlink:href="https://hal.science/search/index/?q=*&amp;authFullName_s=M. Valero">M. Valero</text:a><text:span>,</text:span><text:a xlink:type="simple" xlink:href="https://hal.science/search/index/?q=*&amp;authFullName_s=Isabelle Olivieri">Isabelle Olivieri</text:a></text:p>
              <text:p text:style-name="Normal"><text:span>P. Jacquard; G. Heim; J. Antonovics.<text:s/></text:span><text:span>Genetic Differentiation and Dispersal in Plants</text:span><text:span>, Springer-Verlag &amp; Nato, pp.339-354, 1985, 0 387 15977 0</text:span></text:p>
              <text:p text:style-name="Normal"><text:span>Chapitre d'ouvrage</text:span></text:p>
              <text:p text:style-name="Normal"><text:a xlink:type="simple" xlink:href="https://hal.science/halsde-00345138v1">halsde-00345138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f91b78" table:style-name="f91b78">
          <table:table-column table:style-name="f91b78.0"/>
          <table:table-row>
            <table:table-cell office:value-type="string">
              <text:p text:style-name="Normal"><text:a xlink:type="simple" xlink:href="https://hal.science/hal-01608300v1">ClonEstiMate 1.01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Fabien Halkett">Fabien Halkett</text:a><text:span>,</text:span><text:a xlink:type="simple" xlink:href="https://hal.science/search/index/?q=*&amp;authFullName_s=Stéphanie Mariette">Stéphanie Mariette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08300v1">hal-01608300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0711da" table:style-name="0711da">
          <table:table-column table:style-name="0711da.0"/>
          <table:table-row>
            <table:table-cell office:value-type="string">
              <text:p text:style-name="Normal"><text:a xlink:type="simple" xlink:href="https://hal.science/hal-04287094v1">Influence of oceanography and geographic distance on genetic structure: how varying the sampled domain influences conclusions in Laminaria digitata</text:a></text:p>
              <text:p text:style-name="Normal"><text:a xlink:type="simple" xlink:href="https://hal.science/search/index/?q=*&amp;authFullName_s=L. Fouqueau">L. Fouqueau</text:a><text:span>,</text:span><text:a xlink:type="simple" xlink:href="https://hal.science/search/index/?q=*&amp;authFullName_s=L. Reynes">L. Reynes</text:a><text:span>,</text:span><text:a xlink:type="simple" xlink:href="https://hal.science/search/index/?q=*&amp;authFullName_s=F. Tempera">F. Tempera</text:a><text:span>,</text:span><text:a xlink:type="simple" xlink:href="https://hal.science/search/index/?q=*&amp;authFullName_s=T. Bajjouk">T. Bajjouk</text:a><text:span>,</text:span><text:a xlink:type="simple" xlink:href="https://hal.science/search/index/?q=*&amp;authFullName_s=A. Blanfuné">A. Blanfun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7094v1">hal-04287094v1</text:a></text:p>
            </table:table-cell>
          </table:table-row>
        </table:table>
        <text:p text:style-name="P31"/>
        <text:p text:style-name="Heading2"><text:span text:style-name="T11">Rapport (5)</text:span></text:p>
        <text:p text:style-name="P33"/>
        <table:table table:name="c028c3" table:style-name="c028c3">
          <table:table-column table:style-name="c028c3.0"/>
          <table:table-row>
            <table:table-cell office:value-type="string">
              <text:p text:style-name="Normal"><text:a xlink:type="simple" xlink:href="https://mnhn.hal.science/mnhn-03955495v1">AlgaeTraits: a trait database for (European) seaweeds</text:a></text:p>
              <text:p text:style-name="Normal"><text:a xlink:type="simple" xlink:href="https://hal.science/search/index/?q=*&amp;authFullName_s=Sofie Vranken">Sofie Vranken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Stefanie Dekeyzer">Stefanie Dekeyzer</text:a><text:span>,</text:span><text:a xlink:type="simple" xlink:href="https://hal.science/search/index/?q=*&amp;authFullName_s=Ignacio Bárbara">Ignacio Bárbara</text:a><text:span>,</text:span><text:a xlink:type="simple" xlink:href="https://hal.science/search/index/?q=*&amp;authFullName_s=Inka Bartsch">Inka Bartsch</text:a><text:span>et al.</text:span></text:p>
              <text:p text:style-name="Normal"><text:span>ESSD – Ocean/Biological oceanography. 2022, 57 p</text:span></text:p>
              <text:p text:style-name="Normal"><text:span>Rapport</text:span></text:p>
              <text:p text:style-name="Normal"><text:a xlink:type="simple" xlink:href="https://mnhn.hal.science/mnhn-03955495v1">mnhn-03955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089v1">Case report for kelp forests habitat. OSPAR 787/2021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Claire Hébert">Claire Hébert</text:a><text:span>,</text:span><text:a xlink:type="simple" xlink:href="https://hal.science/search/index/?q=*&amp;authFullName_s=Jorge Assis">Jorge Assis</text:a><text:span>,</text:span><text:a xlink:type="simple" xlink:href="https://hal.science/search/index/?q=*&amp;authFullName_s=Inka Bartsch">Inka Bartsch</text:a><text:span>,</text:span><text:a xlink:type="simple" xlink:href="https://hal.science/search/index/?q=*&amp;authFullName_s=Trine Bekkby">Trine Bekkby</text:a><text:span>et al.</text:span></text:p>
              <text:p text:style-name="Normal"><text:span>[Research Report] OSPAR Commission; PatriNat (OFB-CNRS-MNHN). 2021, 39 p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632089v1">mnhn-036320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418v1">The MPA “Parc naturel marin d'Iroise” (France, Brittany), a zone of high conservation value for kelp forest biodiversity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ucia Couceiro">Lucia Couceiro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Myriam Valero">Myriam Valero</text:a></text:p>
              <text:p text:style-name="Normal"><text:span>[Research Report] ICEM CS 2014 /3958 B:09, Parc naturel marin d’Iroise. 2014, pp.2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629418v1">mnhn-03629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valero</dc:title>
    <dc:subject/>
    <dc:description>CV</dc:description>
    <dc:creator/>
    <dc:date>2026-05-20T06:41:06.000</dc:date>
    <meta:generator>PHPWord</meta:generator>
    <meta:initial-creator>CCSD</meta:initial-creator>
    <meta:creation-date>2026-05-20T06:41:06.000</meta:creation-date>
    <meta:keyword/>
    <meta:user-defined meta:name="Category"/>
    <meta:user-defined meta:name="Company"/>
    <meta:user-defined meta:name="Manager"/>
  </office:meta>
</office:document-meta>
</file>