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320" style:family="table">
      <style:table-properties style:rel-width="100" table:align="center"/>
    </style:style>
    <style:style style:name="24a320.0" style:family="table-column">
      <style:table-column-properties style:column-width="0.00cm"/>
    </style:style>
    <style:style style:name="9f4771" style:family="table">
      <style:table-properties style:rel-width="100" table:align="center"/>
    </style:style>
    <style:style style:name="9f4771.0" style:family="table-column">
      <style:table-column-properties style:column-width="0.00cm"/>
    </style:style>
    <style:style style:name="5c32f3" style:family="table">
      <style:table-properties style:rel-width="100" table:align="center"/>
    </style:style>
    <style:style style:name="5c32f3.0" style:family="table-column">
      <style:table-column-properties style:column-width="0.00cm"/>
    </style:style>
    <style:style style:name="9f5193" style:family="table">
      <style:table-properties style:rel-width="100" table:align="center"/>
    </style:style>
    <style:style style:name="9f5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Vim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vimond">myriam-vim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22-9933">0000-0002-7722-99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yriam Vimond est Maître de Conférence à l'ENSAI, et chercheur au CREST.</text:span></text:p>
        <text:p text:style-name="P14"><text:span text:style-name="T7">Ses travaux portent sur l'analyse de données fonctionnelles et la profondeur des données, avec des applications en analyse d’images, dynamique des particules dans les cellules vivantes et séries temporelles fonctionnell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24a320" table:style-name="24a320">
          <table:table-column table:style-name="24a320.0"/>
          <table:table-row>
            <table:table-cell office:value-type="string">
              <text:p text:style-name="Normal"><text:a xlink:type="simple" xlink:href="https://hal.science/hal-05512862v1">Adaptive Estimation for Weakly Dependent Functional Times Series</text:a></text:p>
              <text:p text:style-name="Normal"><text:a xlink:type="simple" xlink:href="https://hal.science/search/index/?q=*&amp;authFullName_s=Hassan Maissoro">Hassan Maissoro</text:a><text:span>,</text:span><text:a xlink:type="simple" xlink:href="https://hal.science/search/index/?q=*&amp;authFullName_s=Valentin Patilea">Valentin Patilea</text:a><text:span>,</text:span><text:a xlink:type="simple" xlink:href="https://hal.science/search/index/?q=*&amp;authFullName_s=Myriam Vimond">Myriam Vimond</text:a></text:p>
              <text:p text:style-name="Normal"><text:span>Journal of Time Series Analysis</text:span><text:span>, 2025,<text:s/></text:span><text:a xlink:type="simple" xlink:href="https://dx.doi.org/10.1111/jtsa.70006">⟨10.1111/jtsa.70006⟩</text:a></text:p>
              <text:p text:style-name="Normal"><text:span>Article dans une revue</text:span></text:p>
              <text:p text:style-name="Normal"><text:a xlink:type="simple" xlink:href="https://hal.science/hal-05512862v1">hal-055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25v1">Data-Driven Parameter Choice for Illumination Artifact Correction of Digital Images</text:a></text:p>
              <text:p text:style-name="Normal"><text:a xlink:type="simple" xlink:href="https://hal.science/search/index/?q=*&amp;authFullName_s=Hong-Phuong Dang">Hong-Phuong Dang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Ségolen Geffray">Ségolen Geffray</text:a></text:p>
              <text:p text:style-name="Normal"><text:span>IEEE Signal Processing Letters</text:span><text:span>, 2021, 28, pp.155-159.<text:s/></text:span><text:a xlink:type="simple" xlink:href="https://dx.doi.org/10.1109/LSP.2020.3047333">⟨10.1109/LSP.2020.3047333⟩</text:a></text:p>
              <text:p text:style-name="Normal"><text:span>Article dans une revue</text:span></text:p>
              <text:p text:style-name="Normal"><text:a xlink:type="simple" xlink:href="https://hal.science/hal-03519325v1">hal-0351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29v1">Depth for Curve Data and Applications</text:a></text:p>
              <text:p text:style-name="Normal"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Pavlo Mozharovskyi">Pavlo Mozharovskyi</text:a><text:span>,</text:span><text:a xlink:type="simple" xlink:href="https://hal.science/search/index/?q=*&amp;authFullName_s=Myriam Vimond">Myriam Vimond</text:a></text:p>
              <text:p text:style-name="Normal"><text:span>Journal of the American Statistical Association</text:span><text:span>, 2021, 116 (536), pp.1881-1897.<text:s/></text:span><text:a xlink:type="simple" xlink:href="https://dx.doi.org/10.1080/01621459.2020.1745815">⟨10.1080/01621459.2020.1745815⟩</text:a></text:p>
              <text:p text:style-name="Normal"><text:span>Article dans une revue</text:span></text:p>
              <text:p text:style-name="Normal"><text:a xlink:type="simple" xlink:href="https://hal.science/hal-03188029v1">hal-03188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761v1">An overview of diffusion models for intracellular dynamics analysi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Briefings in Bioinformatics</text:span><text:span>, 2020, 21 (4), pp.1136-1150.<text:s/></text:span><text:a xlink:type="simple" xlink:href="https://dx.doi.org/10.1093/bib/bbz052">⟨10.1093/bib/bbz052⟩</text:a></text:p>
              <text:p text:style-name="Normal"><text:span>Article dans une revue</text:span></text:p>
              <text:p text:style-name="Normal"><text:a xlink:type="simple" xlink:href="https://inria.hal.science/hal-02424761v1">hal-02424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860v1">A computational approach for detecting microdomains and confinement domains in cells: a simulation study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Antoine Salomon">Antoine Salomon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Physical Biology</text:span><text:span>, 2020, 17 (2), pp.025002.<text:s/></text:span><text:a xlink:type="simple" xlink:href="https://dx.doi.org/10.1088/1478-3975/ab5e1d">⟨10.1088/1478-3975/ab5e1d⟩</text:a></text:p>
              <text:p text:style-name="Normal"><text:span>Article dans une revue</text:span></text:p>
              <text:p text:style-name="Normal"><text:a xlink:type="simple" xlink:href="https://inria.hal.science/hal-02424860v1">hal-0242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777v3">A sequential algorithm to detect diffusion switching along intracellular particle trajectorie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esar Augusto Valades-Cruz">Cesar Augusto Valades-Cruz</text:a><text:span>,</text:span><text:a xlink:type="simple" xlink:href="https://hal.science/search/index/?q=*&amp;authFullName_s=Antoine Salomon">Antoine Salomon</text:a><text:span>,</text:span><text:a xlink:type="simple" xlink:href="https://hal.science/search/index/?q=*&amp;authFullName_s=Christian Wunder">Christian Wunder</text:a><text:span>et al.</text:span></text:p>
              <text:p text:style-name="Normal"><text:span>Bioinformatics</text:span><text:span>, 2019, pp.1-13.<text:s/></text:span><text:a xlink:type="simple" xlink:href="https://dx.doi.org/10.1093/bioinformatics/btz489">⟨10.1093/bioinformatics/btz489⟩</text:a></text:p>
              <text:p text:style-name="Normal"><text:span>Article dans une revue</text:span></text:p>
              <text:p text:style-name="Normal"><text:a xlink:type="simple" xlink:href="https://inria.hal.science/hal-02424777v3">hal-024247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1971v1">Statistical analysis of particle trajectories in living cell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Myriam Vimond">Myriam Vimond</text:a></text:p>
              <text:p text:style-name="Normal"><text:span>Physical Review E<text:s/></text:span><text:span>, 2018, 97 (6), pp.1-20.<text:s/></text:span><text:a xlink:type="simple" xlink:href="https://dx.doi.org/10.1103/PhysRevE.97.062121">⟨10.1103/PhysRevE.97.062121⟩</text:a></text:p>
              <text:p text:style-name="Normal"><text:span>Article dans une revue</text:span></text:p>
              <text:p text:style-name="Normal"><text:a xlink:type="simple" xlink:href="https://inria.hal.science/hal-01961971v1">hal-019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15v1">Illumination problems in digital images. A statistical point of view</text:a></text:p>
              <text:p text:style-name="Normal"><text:a xlink:type="simple" xlink:href="https://hal.science/search/index/?q=*&amp;authFullName_s=Ségolen Geffray">Ségolen Geffray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Myriam Vimond">Myriam Vimond</text:a></text:p>
              <text:p text:style-name="Normal"><text:span>Journal of Multivariate Analysis</text:span><text:span>, 2016, 150, pp.191-213.<text:s/></text:span><text:a xlink:type="simple" xlink:href="https://dx.doi.org/10.1016/j.jmva.2016.05.001">⟨10.1016/j.jmva.2016.05.001⟩</text:a></text:p>
              <text:p text:style-name="Normal"><text:span>Article dans une revue</text:span></text:p>
              <text:p text:style-name="Normal"><text:a xlink:type="simple" xlink:href="https://api.istex.fr/ark:/67375/6H6-D7HMH3ZJ-0/fulltext.pdf?sid=hal">istex</text:a></text:p>
              <text:p text:style-name="Normal"><text:a xlink:type="simple" xlink:href="https://hal.science/hal-01366815v1">hal-013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07v1">Semiparametric estimation of shifts on compact Lie groups for image registration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Myriam Vimond">Myriam Vimond</text:a></text:p>
              <text:p text:style-name="Normal"><text:span>Probability Theory and Related Fields</text:span><text:span>, 2012, 152 (3-4), pp.425-473.<text:s/></text:span><text:a xlink:type="simple" xlink:href="https://dx.doi.org/10.1007/s00440-010-0327-2">⟨10.1007/s00440-010-0327-2⟩</text:a></text:p>
              <text:p text:style-name="Normal"><text:span>Article dans une revue</text:span></text:p>
              <text:p text:style-name="Normal"><text:a xlink:type="simple" xlink:href="https://hal.science/hal-00777107v1">hal-007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40v1">Efficient estimation for a subclass of shape invariant models</text:a></text:p>
              <text:p text:style-name="Normal"><text:a xlink:type="simple" xlink:href="https://hal.science/search/index/?q=*&amp;authFullName_s=Myriam Vimond">Myriam Vimond</text:a></text:p>
              <text:p text:style-name="Normal"><text:span>Annals of Statistics</text:span><text:span>, 2010, 38 (3), pp.1885-1912.<text:s/></text:span><text:a xlink:type="simple" xlink:href="https://dx.doi.org/10.1214/07-AOS566">⟨10.1214/07-AOS566⟩</text:a></text:p>
              <text:p text:style-name="Normal"><text:span>Article dans une revue</text:span></text:p>
              <text:p text:style-name="Normal"><text:a xlink:type="simple" xlink:href="https://hal.science/hal-00537840v1">hal-005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06v1">Estimation of Translation, Rotation, and Scaling between Noisy Images Using the Fourier-Mellin Transform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Myriam Vimond">Myriam Vimond</text:a></text:p>
              <text:p text:style-name="Normal"><text:span>SIAM Journal on Imaging Sciences</text:span><text:span>, 2009, 2 (2), pp.614-645.<text:s/></text:span><text:a xlink:type="simple" xlink:href="https://dx.doi.org/10.1137/070691231">⟨10.1137/070691231⟩</text:a></text:p>
              <text:p text:style-name="Normal"><text:span>Article dans une revue</text:span></text:p>
              <text:p text:style-name="Normal"><text:a xlink:type="simple" xlink:href="https://hal.science/hal-00776806v1">hal-00776806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9f4771" table:style-name="9f4771">
          <table:table-column table:style-name="9f4771.0"/>
          <table:table-row>
            <table:table-cell office:value-type="string">
              <text:p text:style-name="Normal"><text:a xlink:type="simple" xlink:href="https://inria.hal.science/hal-02424609v1">Analysing and quantifying intracellular particles movements in 3D LLSM data</text:a></text:p>
              <text:p text:style-name="Normal"><text:a xlink:type="simple" xlink:href="https://hal.science/search/index/?q=*&amp;authFullName_s=Antoine Salomon">Antoine Salomon</text:a><text:span>,</text:span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ésar Augusto Valadés Cruz">César Augusto Valadés Cruz</text:a><text:span>,</text:span><text:a xlink:type="simple" xlink:href="https://hal.science/search/index/?q=*&amp;authFullName_s=Charles Kervrann">Charles Kervrann</text:a></text:p>
              <text:p text:style-name="Normal"><text:span>QBI 2019 - 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inria.hal.science/hal-02424609v1">hal-02424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465v1">Robust classification of particle tracks for characterization of diffusion and dynamics in fluorescence microscopy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FOM - Focus on Microscopy</text:span><text:span>, Apr 2017, Bordeaux, France</text:span></text:p>
              <text:p text:style-name="Normal"><text:span>Communication dans un congrès</text:span></text:p>
              <text:p text:style-name="Normal"><text:a xlink:type="simple" xlink:href="https://inria.hal.science/hal-01575465v1">hal-01575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467v1">Classification of diffusion dynamics from particle trajectorie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QBI - Quantitative BioImaging</text:span><text:span>, Jan 2017, College-Station, United States</text:span></text:p>
              <text:p text:style-name="Normal"><text:span>Communication dans un congrès</text:span></text:p>
              <text:p text:style-name="Normal"><text:a xlink:type="simple" xlink:href="https://inria.hal.science/hal-01575467v1">hal-01575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812v1">An adaptive statistical test to detect non Brownian diffusion from particle trajectorie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Workshop SSIAB - Spatial Statistics and Image Analysis in Biology</text:span><text:span>, May 2016, Rennes, France</text:span></text:p>
              <text:p text:style-name="Normal"><text:span>Communication dans un congrès</text:span></text:p>
              <text:p text:style-name="Normal"><text:a xlink:type="simple" xlink:href="https://inria.hal.science/hal-01416812v1">hal-01416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855v1">An adaptive statistical test to detect non Brownian diffusion from particle trajectorie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ISBI 2016 - IEEE Symposium on Biomedical Imaging</text:span><text:span>, IEEE, Apr 2016, Prague, Czech Republic. pp.1-4</text:span></text:p>
              <text:p text:style-name="Normal"><text:span>Communication dans un congrès</text:span></text:p>
              <text:p text:style-name="Normal"><text:a xlink:type="simple" xlink:href="https://inria.hal.science/hal-01416855v1">hal-01416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862v1">Test statistique pour détecter les diffusions non brownienne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Myriam Vimond">Myriam Vimond</text:a></text:p>
              <text:p text:style-name="Normal"><text:span>48e Journées de Statistique</text:span><text:span>, SFdS, May 2016, Montpellier, France. pp.1-6</text:span></text:p>
              <text:p text:style-name="Normal"><text:span>Communication dans un congrès</text:span></text:p>
              <text:p text:style-name="Normal"><text:a xlink:type="simple" xlink:href="https://inria.hal.science/hal-01416862v1">hal-0141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877v1">Semiparametric estimation of rigid transformations on compact Lie group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Myriam Vimond">Myriam Vimond</text:a></text:p>
              <text:p text:style-name="Normal"><text:span>2nd MICCAI Workshop on Mathematical Foundations of Computational Anatomy</text:span><text:span>, Oct 2008, New-York, United States. pp.92-104</text:span></text:p>
              <text:p text:style-name="Normal"><text:span>Communication dans un congrès</text:span></text:p>
              <text:p text:style-name="Normal"><text:a xlink:type="simple" xlink:href="https://inria.hal.science/inria-00632877v1">inria-00632877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5c32f3" table:style-name="5c32f3">
          <table:table-column table:style-name="5c32f3.0"/>
          <table:table-row>
            <table:table-cell office:value-type="string">
              <text:p text:style-name="Normal"><text:a xlink:type="simple" xlink:href="https://cnrs.hal.science/hal-04654469v1">Adaptive estimation for Weakly Dependent Functional Times Series</text:a></text:p>
              <text:p text:style-name="Normal"><text:a xlink:type="simple" xlink:href="https://hal.science/search/index/?q=*&amp;authFullName_s=Hassan Maissoro">Hassan Maissoro</text:a><text:span>,</text:span><text:a xlink:type="simple" xlink:href="https://hal.science/search/index/?q=*&amp;authFullName_s=Valentin Patilea">Valentin Patilea</text:a><text:span>,</text:span><text:a xlink:type="simple" xlink:href="https://hal.science/search/index/?q=*&amp;authFullName_s=Myriam Vimond">Myriam Vi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654469v1">hal-0465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825v1">An overview of diffusion models for intracellular dynamics analysi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Myriam Vimond">Myriam Vimond</text:a><text:span>,</text:span><text:a xlink:type="simple" xlink:href="https://hal.science/search/index/?q=*&amp;authFullName_s=Charles Kervrann">Charles Kervr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66825v1">hal-01966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705v2">A Statistical Analysis of Particle Trajectories in Living Cells</text:a></text:p>
              <text:p text:style-name="Normal"><text:a xlink:type="simple" xlink:href="https://hal.science/search/index/?q=*&amp;authFullName_s=Vincent Briane">Vincent Briane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Myriam Vimond">Myriam Vimon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57705v2">hal-01557705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f5193" table:style-name="9f5193">
          <table:table-column table:style-name="9f5193.0"/>
          <table:table-row>
            <table:table-cell office:value-type="string">
              <text:p text:style-name="Normal"><text:a xlink:type="simple" xlink:href="https://theses.hal.science/tel-00185102v1">Inférence statistique par des transformées de Fourier pour des modèles de régression semi-paramétriques</text:a></text:p>
              <text:p text:style-name="Normal"><text:a xlink:type="simple" xlink:href="https://hal.science/search/index/?q=*&amp;authFullName_s=Myriam Vimond">Myriam Vimond</text:a></text:p>
              <text:p text:style-name="Normal"><text:span>Mathématiques [math]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5102v1">tel-00185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Vimond</dc:title>
    <dc:subject/>
    <dc:description>CV</dc:description>
    <dc:creator/>
    <dc:date>2026-05-25T01:49:21.000</dc:date>
    <meta:generator>PHPWord</meta:generator>
    <meta:initial-creator>CCSD</meta:initial-creator>
    <meta:creation-date>2026-05-25T01:49:21.000</meta:creation-date>
    <meta:keyword/>
    <meta:user-defined meta:name="Category"/>
    <meta:user-defined meta:name="Company"/>
    <meta:user-defined meta:name="Manager"/>
  </office:meta>
</office:document-meta>
</file>