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T20" style:family="text">
      <style:text-properties fo:font-style="italic" style:font-style-asian="italic" style:font-style-complex="italic"/>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style="italic" style:font-style-asian="italic" style:font-style-complex="italic"/>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T25" style:family="text">
      <style:text-properties fo:font-style="italic" style:font-style-asian="italic" style:font-style-complex="italic"/>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T27" style:family="text">
      <style:text-properties fo:font-style="italic" style:font-style-asian="italic" style:font-style-complex="italic"/>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T29" style:family="text">
      <style:text-properties fo:font-style="italic" style:font-style-asian="italic" style:font-style-complex="italic"/>
    </style:style>
    <style:style style:name="P39" style:family="paragraph" style:parent-style-name="Normal">
      <style:paragraph-properties/>
    </style:style>
    <style:style style:name="T30" style:family="text">
      <style:text-properties/>
    </style:style>
    <style:style style:name="P40" style:family="paragraph" style:parent-style-name="Normal">
      <style:paragraph-properties/>
    </style:style>
    <style:style style:name="T31" style:family="text">
      <style:text-properties fo:font-style="italic" style:font-style-asian="italic" style:font-style-complex="italic"/>
    </style:style>
    <style:style style:name="P41" style:family="paragraph" style:parent-style-name="Normal">
      <style:paragraph-properties/>
    </style:style>
    <style:style style:name="T32" style:family="text">
      <style:text-properties/>
    </style:style>
    <style:style style:name="P42" style:family="paragraph" style:parent-style-name="Normal">
      <style:paragraph-properties/>
    </style:style>
    <style:style style:name="T33" style:family="text">
      <style:text-properties fo:font-style="italic" style:font-style-asian="italic" style:font-style-complex="italic"/>
    </style:style>
    <style:style style:name="P43" style:family="paragraph" style:parent-style-name="Normal">
      <style:paragraph-properties/>
    </style:style>
    <style:style style:name="T34" style:family="text">
      <style:text-properties/>
    </style:style>
    <style:style style:name="P44" style:family="paragraph" style:parent-style-name="Normal">
      <style:paragraph-properties/>
    </style:style>
    <style:style style:name="T35" style:family="text">
      <style:text-properties fo:font-style="italic" style:font-style-asian="italic" style:font-style-complex="italic"/>
    </style:style>
    <style:style style:name="P45" style:family="paragraph" style:parent-style-name="Normal">
      <style:paragraph-properties/>
    </style:style>
    <style:style style:name="T36" style:family="text">
      <style:text-properties/>
    </style:style>
    <style:style style:name="P46" style:family="paragraph" style:parent-style-name="Normal">
      <style:paragraph-properties/>
    </style:style>
    <style:style style:name="T37" style:family="text">
      <style:text-properties fo:font-style="italic" style:font-style-asian="italic" style:font-style-complex="italic"/>
    </style:style>
    <style:style style:name="P47" style:family="paragraph" style:parent-style-name="Normal">
      <style:paragraph-properties/>
    </style:style>
    <style:style style:name="T38" style:family="text">
      <style:text-properties/>
    </style:style>
    <style:style style:name="P48" style:family="paragraph" style:parent-style-name="Normal">
      <style:paragraph-properties/>
    </style:style>
    <style:style style:name="T39" style:family="text">
      <style:text-properties fo:font-style="italic" style:font-style-asian="italic" style:font-style-complex="italic"/>
    </style:style>
    <style:style style:name="P49" style:family="paragraph" style:parent-style-name="Normal">
      <style:paragraph-properties/>
    </style:style>
    <style:style style:name="T40" style:family="text">
      <style:text-properties/>
    </style:style>
    <style:style style:name="P50" style:family="paragraph" style:parent-style-name="Normal">
      <style:paragraph-properties/>
    </style:style>
    <style:style style:name="T41" style:family="text">
      <style:text-properties fo:font-style="italic" style:font-style-asian="italic" style:font-style-complex="italic"/>
    </style:style>
    <style:style style:name="P51" style:family="paragraph" style:parent-style-name="Normal">
      <style:paragraph-properties/>
    </style:style>
    <style:style style:name="T42" style:family="text">
      <style:text-properties/>
    </style:style>
    <style:style style:name="P52" style:family="paragraph" style:parent-style-name="Normal">
      <style:paragraph-properties/>
    </style:style>
    <style:style style:name="T43" style:family="text">
      <style:text-properties fo:font-style="italic" style:font-style-asian="italic" style:font-style-complex="italic"/>
    </style:style>
    <style:style style:name="P53" style:family="paragraph" style:parent-style-name="Normal">
      <style:paragraph-properties/>
    </style:style>
    <style:style style:name="T44" style:family="text">
      <style:text-properties/>
    </style:style>
    <style:style style:name="P54" style:family="paragraph" style:parent-style-name="Normal">
      <style:paragraph-properties/>
    </style:style>
    <style:style style:name="T45" style:family="text">
      <style:text-properties fo:font-style="italic" style:font-style-asian="italic" style:font-style-complex="italic"/>
    </style:style>
    <style:style style:name="P55" style:family="paragraph" style:parent-style-name="Normal">
      <style:paragraph-properties/>
    </style:style>
    <style:style style:name="T46" style:family="text">
      <style:text-properties/>
    </style:style>
    <style:style style:name="P56" style:family="paragraph" style:parent-style-name="Normal">
      <style:paragraph-properties/>
    </style:style>
    <style:style style:name="T47" style:family="text">
      <style:text-properties fo:font-style="italic" style:font-style-asian="italic" style:font-style-complex="italic"/>
    </style:style>
    <style:style style:name="P57" style:family="paragraph" style:parent-style-name="Normal">
      <style:paragraph-properties/>
    </style:style>
    <style:style style:name="T4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9" style:family="text">
      <style:text-properties fo:font-weight="bold" style:font-weight-asian="bold"/>
    </style:style>
    <style:style style:name="P60" style:family="paragraph" style:parent-style-name="Normal">
      <style:paragraph-properties/>
    </style:style>
    <style:style style:name="T50" style:family="text">
      <style:text-properties fo:font-style="italic" style:font-style-asian="italic" style:font-style-complex="italic"/>
    </style:style>
    <style:style style:name="P61" style:family="paragraph" style:parent-style-name="Normal">
      <style:paragraph-properties/>
    </style:style>
    <style:style style:name="T5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52" style:family="text">
      <style:text-properties fo:font-weight="bold" style:font-weight-asian="bold"/>
    </style:style>
    <style:style style:name="P64" style:family="paragraph" style:parent-style-name="Normal">
      <style:paragraph-properties/>
    </style:style>
    <style:style style:name="T53" style:family="text">
      <style:text-properties/>
    </style:style>
    <style:style style:name="P65" style:family="paragraph" style:parent-style-name="Normal">
      <style:paragraph-properties/>
    </style:style>
    <style:style style:name="T54" style:family="text">
      <style:text-properties fo:font-style="italic" style:font-style-asian="italic" style:font-style-complex="italic"/>
    </style:style>
    <style:style style:name="P66" style:family="paragraph" style:parent-style-name="Normal">
      <style:paragraph-properties/>
    </style:style>
    <style:style style:name="T55" style:family="text">
      <style:text-properties/>
    </style:style>
    <style:style style:name="P67" style:family="paragraph" style:parent-style-name="Normal">
      <style:paragraph-properties/>
    </style:style>
    <style:style style:name="T56" style:family="text">
      <style:text-properties fo:font-style="italic" style:font-style-asian="italic" style:font-style-complex="italic"/>
    </style:style>
    <style:style style:name="P68" style:family="paragraph" style:parent-style-name="Normal">
      <style:paragraph-properties/>
    </style:style>
    <style:style style:name="T57" style:family="text">
      <style:text-properties/>
    </style:style>
    <style:style style:name="P69" style:family="paragraph" style:parent-style-name="Normal">
      <style:paragraph-properties/>
    </style:style>
    <style:style style:name="T58" style:family="text">
      <style:text-properties fo:font-style="italic" style:font-style-asian="italic" style:font-style-complex="italic"/>
    </style:style>
    <style:style style:name="P70" style:family="paragraph" style:parent-style-name="Normal">
      <style:paragraph-properties/>
    </style:style>
    <style:style style:name="T59" style:family="text">
      <style:text-properties/>
    </style:style>
    <style:style style:name="P71" style:family="paragraph" style:parent-style-name="Normal">
      <style:paragraph-properties/>
    </style:style>
    <style:style style:name="T60" style:family="text">
      <style:text-properties fo:font-style="italic" style:font-style-asian="italic" style:font-style-complex="italic"/>
    </style:style>
    <style:style style:name="P72" style:family="paragraph" style:parent-style-name="Normal">
      <style:paragraph-properties/>
    </style:style>
    <style:style style:name="T61" style:family="text">
      <style:text-properties/>
    </style:style>
    <style:style style:name="P73" style:family="paragraph" style:parent-style-name="Normal">
      <style:paragraph-properties/>
    </style:style>
    <style:style style:name="T62" style:family="text">
      <style:text-properties fo:font-style="italic" style:font-style-asian="italic" style:font-style-complex="italic"/>
    </style:style>
    <style:style style:name="P74" style:family="paragraph" style:parent-style-name="Normal">
      <style:paragraph-properties/>
    </style:style>
    <style:style style:name="T63" style:family="text">
      <style:text-properties/>
    </style:style>
    <style:style style:name="P75" style:family="paragraph" style:parent-style-name="Normal">
      <style:paragraph-properties/>
    </style:style>
    <style:style style:name="T64" style:family="text">
      <style:text-properties fo:font-style="italic" style:font-style-asian="italic" style:font-style-complex="italic"/>
    </style:style>
    <style:style style:name="P76" style:family="paragraph" style:parent-style-name="Normal">
      <style:paragraph-properties/>
    </style:style>
    <style:style style:name="T65" style:family="text">
      <style:text-properties/>
    </style:style>
    <style:style style:name="P77" style:family="paragraph" style:parent-style-name="Normal">
      <style:paragraph-properties/>
    </style:style>
    <style:style style:name="T66" style:family="text">
      <style:text-properties fo:font-style="italic" style:font-style-asian="italic" style:font-style-complex="italic"/>
    </style:style>
    <style:style style:name="P78" style:family="paragraph" style:parent-style-name="Normal">
      <style:paragraph-properties/>
    </style:style>
    <style:style style:name="T67" style:family="text">
      <style:text-properties/>
    </style:style>
    <style:style style:name="P79" style:family="paragraph" style:parent-style-name="Normal">
      <style:paragraph-properties/>
    </style:style>
    <style:style style:name="T68" style:family="text">
      <style:text-properties fo:font-style="italic" style:font-style-asian="italic" style:font-style-complex="italic"/>
    </style:style>
    <style:style style:name="P80" style:family="paragraph" style:parent-style-name="Normal">
      <style:paragraph-properties/>
    </style:style>
    <style:style style:name="T69" style:family="text">
      <style:text-properties/>
    </style:style>
    <style:style style:name="P81" style:family="paragraph" style:parent-style-name="Normal">
      <style:paragraph-properties/>
    </style:style>
    <style:style style:name="T70" style:family="text">
      <style:text-properties fo:font-style="italic" style:font-style-asian="italic" style:font-style-complex="italic"/>
    </style:style>
    <style:style style:name="P82" style:family="paragraph" style:parent-style-name="Normal">
      <style:paragraph-properties/>
    </style:style>
    <style:style style:name="T71" style:family="text">
      <style:text-properties/>
    </style:style>
    <style:style style:name="P83" style:family="paragraph" style:parent-style-name="Normal">
      <style:paragraph-properties/>
    </style:style>
    <style:style style:name="T72" style:family="text">
      <style:text-properties fo:font-style="italic" style:font-style-asian="italic" style:font-style-complex="italic"/>
    </style:style>
    <style:style style:name="P84" style:family="paragraph" style:parent-style-name="Normal">
      <style:paragraph-properties/>
    </style:style>
    <style:style style:name="T73" style:family="text">
      <style:text-properties/>
    </style:style>
    <style:style style:name="P85" style:family="paragraph" style:parent-style-name="Normal">
      <style:paragraph-properties/>
    </style:style>
    <style:style style:name="T74" style:family="text">
      <style:text-properties fo:font-style="italic" style:font-style-asian="italic" style:font-style-complex="italic"/>
    </style:style>
    <style:style style:name="P86" style:family="paragraph" style:parent-style-name="Normal">
      <style:paragraph-properties/>
    </style:style>
    <style:style style:name="T75" style:family="text">
      <style:text-properties/>
    </style:style>
    <style:style style:name="P87" style:family="paragraph" style:parent-style-name="Normal">
      <style:paragraph-properties/>
    </style:style>
    <style:style style:name="T76" style:family="text">
      <style:text-properties fo:font-style="italic" style:font-style-asian="italic" style:font-style-complex="italic"/>
    </style:style>
    <style:style style:name="P88" style:family="paragraph" style:parent-style-name="Normal">
      <style:paragraph-properties/>
    </style:style>
    <style:style style:name="T77"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78" style:family="text">
      <style:text-properties fo:font-weight="bold" style:font-weight-asian="bold"/>
    </style:style>
    <style:style style:name="P91" style:family="paragraph" style:parent-style-name="Normal">
      <style:paragraph-properties/>
    </style:style>
    <style:style style:name="T79" style:family="text">
      <style:text-properties/>
    </style:style>
    <style:style style:name="P92" style:family="paragraph" style:parent-style-name="Normal">
      <style:paragraph-properties/>
    </style:style>
    <style:style style:name="T80" style:family="text">
      <style:text-properties fo:font-style="italic" style:font-style-asian="italic" style:font-style-complex="italic"/>
    </style:style>
    <style:style style:name="P93" style:family="paragraph" style:parent-style-name="Normal">
      <style:paragraph-properties/>
    </style:style>
    <style:style style:name="T81" style:family="text">
      <style:text-properties/>
    </style:style>
    <style:style style:name="P94" style:family="paragraph" style:parent-style-name="Normal">
      <style:paragraph-properties/>
    </style:style>
    <style:style style:name="T82" style:family="text">
      <style:text-properties fo:font-style="italic" style:font-style-asian="italic" style:font-style-complex="italic"/>
    </style:style>
    <style:style style:name="P95" style:family="paragraph" style:parent-style-name="Normal">
      <style:paragraph-properties/>
    </style:style>
    <style:style style:name="T83" style:family="text">
      <style:text-properties/>
    </style:style>
    <style:style style:name="P96" style:family="paragraph" style:parent-style-name="Normal">
      <style:paragraph-properties/>
    </style:style>
    <style:style style:name="P97" style:family="paragraph" style:parent-style-name="Normal">
      <style:paragraph-properties fo:margin-top="20pt"/>
    </style:style>
    <style:style style:name="T84"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85"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86"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Section1" style:family="section">
      <style:section-properties>
        <style:columns fo:column-count="1"/>
      </style:section-properties>
    </style:style>
    <style:style style:name="c965b7" style:family="table">
      <style:table-properties style:rel-width="100" table:align="center"/>
    </style:style>
    <style:style style:name="c965b7.0" style:family="table-column">
      <style:table-column-properties style:column-width="0.00cm"/>
    </style:style>
    <style:style style:name="76740f" style:family="table">
      <style:table-properties style:rel-width="100" table:align="center"/>
    </style:style>
    <style:style style:name="7674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yriam BELLEHIGUE<text:s/></text:span><text:span text:style-name="T2">Maîtresse de conférencesSorbonne UniversitéUFR d'études anglophones</text:span></text:p>
        <text:p text:style-name="P3"/>
        <text:p text:style-name="P4"/>
        <text:p text:style-name="Heading2"><text:span text:style-name="T3">Présentation</text:span></text:p>
        <text:p text:style-name="P6"/>
        <text:p text:style-name="P7"><text:span text:style-name="T4">Je suis Maîtresse de Conférences à l’UFR d’études anglophones de Sorbonne Université depuis 2002. J’y enseigne la littérature et la traduction littéraire (version).Après une thèse sur Elizabeth Bishop, j’ai écrit plusieurs articles et une monographie sur cet auteur. Mes recherches plus récentes ont porté sur des nouvelles (Flannery O’Connor, Lorrie Moore). Je m’intéresse plus particulièrement aux thématiques de l’exil et aux enjeux intertextuels.Je traduis régulièrement des romans pour la collection *Lettres indiennes *chez Actes Sud dirigée par Rajesh Sharma.Since 2002 I have been Senior Lecturer at Sorbonne University where I teach literature and literary translation. I am the author of a thesis, a monograph and several articles on Elizabeth Bishop. More recently I have worked on short fiction (Flannery O’Connor, Lorrie Moore), concentrating on the thematics/aesthetics of exile and intertextual practices. I have translated several novels for the collection<text:s/></text:span><text:span text:style-name="T5">Lettres indiennes</text:span><text:span text:style-name="T6">, Actes Sud run by Rajesh Sharma.</text:span><text:span text:style-name="T7">DOMAINES DE RECHERCHE ET SPECIALITES</text:span><text:span text:style-name="T8">Elizabeth BishopNouvelles américaines (Flannery O’Connor, Lorrie Moore)Enjeux intertextuelsTraduction littéraire</text:span><text:span text:style-name="T9">FORMATION</text:span></text:p>
        <text:list text:style-name="listStyle_0">
          <text:list-item>
            <text:p text:style-name="P15"><text:span text:style-name="T10">Ancienne élève de l’ENS de Fontenay –St Cloud</text:span></text:p>
          </text:list-item>
        </text:list>
        <text:list text:style-name="listStyle_0">
          <text:list-item>
            <text:p text:style-name="P17"><text:span text:style-name="T11">Agrégation d’anglais, option littérature</text:span></text:p>
          </text:list-item>
        </text:list>
        <text:list text:style-name="listStyle_0">
          <text:list-item>
            <text:p text:style-name="P19"><text:span text:style-name="T12">Doctorat en poésie américaine sous la direction de Mme le Professeur Lemardeley-Cunci (Paris III - Sorbonne Nouvelle) : Elizabeth Bishop, un art de l’exil. </text:span></text:p>
          </text:list-item>
        </text:list>
        <text:p text:style-name="P20"><text:span text:style-name="T13">EXPERIENCE PROFESSIONNELLE</text:span><text:span text:style-name="T14">1991-92: Lectrice de français à New Hall College, Cambridge University1994-95: Teaching Assistant à Harvard University1996-99: Allocataire Monitrice Normalienne à Paris III1999-01: Attachée Temporaire d’Enseignement et de Recherche à Paris VIII – St DenisDepuis 2002 : Maîtresse de Conférences à l’Université de Sorbonne Université – UFR d’études anglophones</text:span><text:span text:style-name="T15">RESPONSABILITÉS ADMINISTRATIVES</text:span></text:p>
        <text:list text:style-name="listStyle_1">
          <text:list-item>
            <text:p text:style-name="P25"><text:span text:style-name="T16">Directrice du Centre Clignancourt depuis janvier 2022.</text:span></text:p>
          </text:list-item>
        </text:list>
        <text:list text:style-name="listStyle_1">
          <text:list-item>
            <text:p text:style-name="P27"><text:span text:style-name="T17">Chargée de mission à la vie associative et à l'ouverture sur la société auprès du Vice-Doyen vie étudiante, vie de campus et développement durable des la Faculté des Lettres de Sorbonne Université depuis janvier 2022.</text:span></text:p>
            <text:p text:style-name="P28"><text:span text:style-name="T18">PRINCIPALES PUBLICATIONS</text:span></text:p>
            <text:p text:style-name="P29"><text:span text:style-name="T19">1. Ouvrages</text:span></text:p>
            <text:p text:style-name="P30"><text:span text:style-name="T20">L'ABC du vocabulaire anglais</text:span></text:p>
            <text:p text:style-name="P31"><text:span text:style-name="T21">, Paris, PUF, Collection Major Bac, 1997.</text:span></text:p>
            <text:p text:style-name="P32"><text:span text:style-name="T22">The Complete Poems, Elizabeth Bishop,</text:span></text:p>
            <text:p text:style-name="P33"><text:span text:style-name="T23"><text:s/>Paris, Armand Colin, 2002. </text:span></text:p>
            <text:p text:style-name="P34"><text:span text:style-name="T24">2. Traductions littéraires.</text:span></text:p>
            <text:p text:style-name="P35"><text:span text:style-name="T25">Un atlas de l’impossible</text:span></text:p>
            <text:p text:style-name="P36"><text:span text:style-name="T26">, Arles : Actes Sud, 2011. Traduction du roman *An Atlas of Impossible Longing *de Anuradha ROY (Inde).</text:span></text:p>
            <text:p text:style-name="P37"><text:span text:style-name="T27">Les plis de la terre,</text:span></text:p>
            <text:p text:style-name="P38"><text:span text:style-name="T28"><text:s/>Arles : Actes Sud, 2013. Traduction du roman *The Folded Earth *de Anuradha ROY (Inde).</text:span></text:p>
            <text:p text:style-name="P39"><text:span text:style-name="T29">Le livre de Leela</text:span></text:p>
            <text:p text:style-name="P40"><text:span text:style-name="T30">, Arles : Actes Sud, 2014. Traduction du roman *Leela’s Book *de Alice Albinia (Grande-Bretagne).</text:span></text:p>
            <text:p text:style-name="P41"><text:span text:style-name="T31">Nous l’appelions Em,</text:span></text:p>
            <text:p text:style-name="P42"><text:span text:style-name="T32"><text:s/>Arles : Actes Sud, 2015. Traduction du roman<text:s/></text:span></text:p>
            <text:p text:style-name="P43"><text:span text:style-name="T33">Em and the Big Hoom</text:span></text:p>
            <text:p text:style-name="P44"><text:span text:style-name="T34"><text:s/>de Jerry Pinto (Inde).</text:span></text:p>
            <text:p text:style-name="P45"><text:span text:style-name="T35">Sous les lunes de Jupiter</text:span></text:p>
            <text:p text:style-name="P46"><text:span text:style-name="T36">, Arles : Actes Sud, 2016. Traduction du roman<text:s/></text:span></text:p>
            <text:p text:style-name="P47"><text:span text:style-name="T37">Sleeping on Jupiter</text:span></text:p>
            <text:p text:style-name="P48"><text:span text:style-name="T38"><text:s/>de Anuradha ROY (Inde).</text:span></text:p>
            <text:p text:style-name="P49"><text:span text:style-name="T39">Toutes ces vies jamais vécues,</text:span></text:p>
            <text:p text:style-name="P50"><text:span text:style-name="T40"><text:s/>Arles : Actes Sud, 2020. Traduction du roman<text:s/></text:span></text:p>
            <text:p text:style-name="P51"><text:span text:style-name="T41">All the Lives We Never Lived</text:span></text:p>
            <text:p text:style-name="P52"><text:span text:style-name="T42"><text:s/>de Anuradha ROY (Inde), mars 2020.</text:span></text:p>
            <text:p text:style-name="P53"><text:span text:style-name="T43">Quand je te frappe</text:span></text:p>
            <text:p text:style-name="P54"><text:span text:style-name="T44">, Arles : Actes Sud, 2020. Traduction du roman<text:s/></text:span></text:p>
            <text:p text:style-name="P55"><text:span text:style-name="T45">When I Hit You</text:span></text:p>
            <text:p text:style-name="P56"><text:span text:style-name="T46"><text:s/>de Meena Kandasamy (Inde), 2020.</text:span></text:p>
            <text:p text:style-name="P57"><text:span text:style-name="T47">La déesse et le marchand</text:span></text:p>
            <text:p text:style-name="P58"><text:span text:style-name="T48">, Arles : Actes Sud, 2021. Traduction du roman *Gun Island *de Amitav Ghosh (Inde). </text:span></text:p>
          </text:list-item>
        </text:list>
        <text:p text:style-name="P59"><text:span text:style-name="T49">3. Autres traductions</text:span><text:span text:style-name="T50">AM AASTHA, Incarnations et divinités en Inde</text:span><text:span text:style-name="T51">, Arles, Actes Sud, 2023. Traduction des textes de l’ouvrage de photographies de Charles Fréger. </text:span></text:p>
        <text:p text:style-name="P63"><text:span text:style-name="T52">4. Articles dans revues à comité de lecture</text:span><text:span text:style-name="T53">« ‘The Moose’ ou la surprise du quotidien », in Elizabeth Bishop,<text:s/></text:span><text:span text:style-name="T54">The Complete Poems</text:span><text:span text:style-name="T55">, dirigé par Axel Nesme. Paris, Ellipses, 2002. « ‘Four Poems’ : humilité, intermittence et plaisir », in<text:s/></text:span><text:span text:style-name="T56">Lectures d’une œuvre : The Complete Poems</text:span><text:span text:style-name="T57">, Elizabeth Bishop, coordonné par Antoine Cazé, Editions du Temps, 2002. « Quelques figures de l’abolition des frontières chez Flannery O’Connor», en collaboration avec Jean-Marc Victor,<text:s/></text:span><text:span text:style-name="T58">Etudes anglaises</text:span><text:span text:style-name="T59">, 2004. « ‘Crusoe in England’ » : « How ‘to invent/once more,/the reality of this world’ », in<text:s/></text:span><text:span text:style-name="T60">Profils américains 19 : Elizabeth Bishop</text:span><text:span text:style-name="T61">, Textes réunis par Axel Nesme et Jacques Pothier, Presses Universitaires de la Méditerranée, 2006. « ‘In the Village’ et ‘Sestina’ d’Elizabeth Bishop : objets et apparitions »,<text:s/></text:span><text:span text:style-name="T62">L’empreinte des choses</text:span><text:span text:style-name="T63">, coordonné par Marie-Christine Lemardeley et André Topia, Presses de la Sorbonne Nouvelle, 2007. « Everyday Horizons in Amit Chaudhuri’s A Strange and Sublime Address »,<text:s/></text:span><text:span text:style-name="T64">Commonwealth, Horizons</text:span><text:span text:style-name="T65">, vol.33, n1, Autumn 2010. « ‘The one thing he never got right / was the voice’ ou l’insécurité de la voix dans The World’s Wife » de Carol Ann Duffy. Les Cahiers du CEIMA, Centre d'études interdisciplinaires du monde anglophone (Université de Brest), 2012,<text:s/></text:span><text:span text:style-name="T66">Voix défendues,</text:span><text:span text:style-name="T67"><text:s/>8, pp.69-89. « ‘What words can be uttered ?’ : une lecture de “People Like That Are the Only People Here : Canonical Babbling in Peed Onk” de Lorrie Moore »,<text:s/></text:span><text:span text:style-name="T68">Ecritures du morbide / Writing Illness,</text:span><text:span text:style-name="T69"><text:s/>coordonné par Pascale Antolin,<text:s/></text:span><text:span text:style-name="T70">RFEA</text:span><text:span text:style-name="T71"><text:s/>2-2015, n.143, Paris : Belin, 2015. « La vulnérabilité et la grâce : lecture croisée de deux nouvelles, “Greenleaf” de Flannery O’Connor (1956) et “Real Estate” de Lorrie Moore (1998) »,<text:s/></text:span><text:span text:style-name="T72">Vulnérabilité/Vulnerability</text:span><text:span text:style-name="T73">, Revue<text:s/></text:span><text:span text:style-name="T74">Leaves</text:span><text:span text:style-name="T75"><text:s/>n.3, coordonné par Nathalie Jaëck et Pascale Antolin, CLIMAS, Université Bordeaux Montaigne, janvier 2017. « “Travelling in the Family”: Elizabeth Bishop’s Brazilian Autobiographical Voice », </text:span><text:span text:style-name="T76">Transatlantica</text:span><text:span text:style-name="T77">, 1/2018,  2019, coordonné par Stéphanie Durrans. </text:span></text:p>
        <text:p text:style-name="P90"><text:span text:style-name="T78">5. Chapitres d'ouvrages</text:span><text:span text:style-name="T79">« Love Medicine de Louise Erdrich : esthétique du sang-mêlé », in<text:s/></text:span><text:span text:style-name="T80">Hybridity : Forms and Figures in Literature and the Visual Arts.</text:span><text:span text:style-name="T81"><text:s/>Edited by Vanessa Guignery, in collaboration with Catherine Pesso-Miquel and François Specq. Newcastle-upon-Tyne: Cambridge Scholars Publishing, 2011. « Correspondance d’Elizabeth Bishop et de May Swenson : de la lettre au poème, du poème à la lettre », in<text:s/></text:span><text:span text:style-name="T82">Crossed Correspondences, Writers as Readers and Critics of Their Peers</text:span><text:span text:style-name="T83">, edited by Vanessa Guignery, Cambridge Scholars Publishing, 2016.    </text:span></text:p>
        <text:p text:style-name="P97"/>
        <text:p text:style-name="Heading2"><text:span text:style-name="T84">Publications</text:span></text:p>
        <text:p text:style-name="P99"/>
        <text:p text:style-name="P100"/>
        <text:p text:style-name="Heading2"><text:span text:style-name="T85">Article dans une revue (5)</text:span></text:p>
        <text:p text:style-name="P102"/>
        <table:table table:name="c965b7" table:style-name="c965b7">
          <table:table-column table:style-name="c965b7.0"/>
          <table:table-row>
            <table:table-cell office:value-type="string">
              <text:p text:style-name="Normal"><text:a xlink:type="simple" xlink:href="https://hal.science/hal-03932350v1">“Travelling in the Family”: Elizabeth Bishop’s Brazilian Autobiographical Voice</text:a></text:p>
              <text:p text:style-name="Normal"><text:a xlink:type="simple" xlink:href="https://hal.science/search/index/?q=*&amp;authFullName_s=Myriam Bellehigue">Myriam Bellehigue</text:a></text:p>
              <text:p text:style-name="Normal"><text:span>Transatlantica. Revue d'études américaines/American Studies Journal</text:span><text:span>, 2018, 1,<text:s/></text:span><text:a xlink:type="simple" xlink:href="https://dx.doi.org/10.4000/transatlantica.12049">⟨10.4000/transatlantica.12049⟩</text:a></text:p>
              <text:p text:style-name="Normal"><text:span>Article dans une revue</text:span></text:p>
              <text:p text:style-name="Normal"><text:a xlink:type="simple" xlink:href="https://hal.science/hal-03932350v1">hal-03932350v1</text:a></text:p>
            </table:table-cell>
          </table:table-row>
          <table:table-row>
            <table:table-cell office:value-type="string">
              <text:p text:style-name="Normal"><text:a xlink:type="simple" xlink:href="https://hal.science/hal-03932303v1">La vulnérabilité et la grâce : lecture croisée de deux nouvelles, « Greenleaf » de Flannery O’Connor (1956) et « Real Estate » de Lorrie Moore (1998)</text:a></text:p>
              <text:p text:style-name="Normal"><text:a xlink:type="simple" xlink:href="https://hal.science/search/index/?q=*&amp;authFullName_s=Myriam Bellehigue">Myriam Bellehigue</text:a></text:p>
              <text:p text:style-name="Normal"><text:span>Leaves</text:span><text:span>, 2017, 3</text:span></text:p>
              <text:p text:style-name="Normal"><text:span>Article dans une revue</text:span></text:p>
              <text:p text:style-name="Normal"><text:a xlink:type="simple" xlink:href="https://hal.science/hal-03932303v1">hal-03932303v1</text:a></text:p>
            </table:table-cell>
          </table:table-row>
          <table:table-row>
            <table:table-cell office:value-type="string">
              <text:p text:style-name="Normal"><text:a xlink:type="simple" xlink:href="https://hal.science/hal-03932382v1">« What words can be uttered ? » : une lecture de « People Like That Are the Only People Here : Canonical Babbling in Peed Onk » de Lorrie Moore</text:a></text:p>
              <text:p text:style-name="Normal"><text:a xlink:type="simple" xlink:href="https://hal.science/search/index/?q=*&amp;authFullName_s=Myriam Bellehigue">Myriam Bellehigue</text:a></text:p>
              <text:p text:style-name="Normal"><text:span>Revue Française d'Etudes Américaines</text:span><text:span>, 2016, N° 143 (2), pp.45-56.<text:s/></text:span><text:a xlink:type="simple" xlink:href="https://dx.doi.org/10.3917/rfea.143.0045">⟨10.3917/rfea.143.0045⟩</text:a></text:p>
              <text:p text:style-name="Normal"><text:span>Article dans une revue</text:span></text:p>
              <text:p text:style-name="Normal"><text:a xlink:type="simple" xlink:href="https://hal.science/hal-03932382v1">hal-03932382v1</text:a></text:p>
            </table:table-cell>
          </table:table-row>
          <table:table-row>
            <table:table-cell office:value-type="string">
              <text:p text:style-name="Normal"><text:a xlink:type="simple" xlink:href="https://hal.univ-brest.fr/hal-01085339v1">The one thing he never got right / was the voice&amp;quot; ou l'insécurité de la voix dans &amp;quot;The World's Wife&amp;quot; de Carol Ann Duffy</text:a></text:p>
              <text:p text:style-name="Normal"><text:a xlink:type="simple" xlink:href="https://hal.science/search/index/?q=*&amp;authFullName_s=Myriam Bellehigue">Myriam Bellehigue</text:a></text:p>
              <text:p text:style-name="Normal"><text:span>Les Cahiers du CEIMA</text:span><text:span>, 2012, Voix défendues, 8, pp.69-89</text:span></text:p>
              <text:p text:style-name="Normal"><text:span>Article dans une revue</text:span></text:p>
              <text:p text:style-name="Normal"><text:a xlink:type="simple" xlink:href="https://hal.univ-brest.fr/hal-01085339v1">hal-01085339v1</text:a></text:p>
            </table:table-cell>
          </table:table-row>
          <table:table-row>
            <table:table-cell office:value-type="string">
              <text:p text:style-name="Normal"><text:a xlink:type="simple" xlink:href="https://hal.science/hal-03932733v1">Everyday Horizons in Amit Chaudhuri’s A Strange and Sublime Address</text:a></text:p>
              <text:p text:style-name="Normal"><text:a xlink:type="simple" xlink:href="https://hal.science/search/index/?q=*&amp;authFullName_s=Myriam Bellehigue">Myriam Bellehigue</text:a></text:p>
              <text:p text:style-name="Normal"><text:span>Commonwealth Essays and Studies</text:span><text:span>, 2010, 33 (1), pp.105-116.<text:s/></text:span><text:a xlink:type="simple" xlink:href="https://dx.doi.org/10.4000/ces.8320">⟨10.4000/ces.8320⟩</text:a></text:p>
              <text:p text:style-name="Normal"><text:span>Article dans une revue</text:span></text:p>
              <text:p text:style-name="Normal"><text:a xlink:type="simple" xlink:href="https://hal.science/hal-03932733v1">hal-03932733v1</text:a></text:p>
            </table:table-cell>
          </table:table-row>
        </table:table>
        <text:p text:style-name="P103"/>
        <text:p text:style-name="Heading2"><text:span text:style-name="T86">Traduction (9)</text:span></text:p>
        <text:p text:style-name="P105"/>
        <table:table table:name="76740f" table:style-name="76740f">
          <table:table-column table:style-name="76740f.0"/>
          <table:table-row>
            <table:table-cell office:value-type="string">
              <text:p text:style-name="Normal"><text:a xlink:type="simple" xlink:href="https://hal.science/hal-04073514v1">AAM AASTHA Incarnations et divinités en Inde, Charles Fréger</text:a></text:p>
              <text:p text:style-name="Normal"><text:a xlink:type="simple" xlink:href="https://hal.science/search/index/?q=*&amp;authFullName_s=Myriam Bellehigue">Myriam Bellehigue</text:a></text:p>
              <text:p text:style-name="Normal"><text:span>2023</text:span></text:p>
              <text:p text:style-name="Normal"><text:span>Traduction</text:span></text:p>
              <text:p text:style-name="Normal"><text:a xlink:type="simple" xlink:href="https://hal.science/hal-04073514v1">hal-04073514v1</text:a></text:p>
            </table:table-cell>
          </table:table-row>
          <table:table-row>
            <table:table-cell office:value-type="string">
              <text:p text:style-name="Normal"><text:a xlink:type="simple" xlink:href="https://hal.science/hal-04073494v1">La déesse et le marchand (Gun Island, Amitav GHOSH)</text:a></text:p>
              <text:p text:style-name="Normal"><text:a xlink:type="simple" xlink:href="https://hal.science/search/index/?q=*&amp;authFullName_s=Myriam Bellehigue">Myriam Bellehigue</text:a></text:p>
              <text:p text:style-name="Normal"><text:span>2021</text:span></text:p>
              <text:p text:style-name="Normal"><text:span>Traduction</text:span></text:p>
              <text:p text:style-name="Normal"><text:a xlink:type="simple" xlink:href="https://hal.science/hal-04073494v1">hal-04073494v1</text:a></text:p>
            </table:table-cell>
          </table:table-row>
          <table:table-row>
            <table:table-cell office:value-type="string">
              <text:p text:style-name="Normal"><text:a xlink:type="simple" xlink:href="https://hal.science/hal-04073481v1">Toutes ces vies jamais vécues (All the Lives We Never Lived, Anuradha ROY)</text:a></text:p>
              <text:p text:style-name="Normal"><text:a xlink:type="simple" xlink:href="https://hal.science/search/index/?q=*&amp;authFullName_s=Myriam Bellehigue">Myriam Bellehigue</text:a></text:p>
              <text:p text:style-name="Normal"><text:span>2020</text:span></text:p>
              <text:p text:style-name="Normal"><text:span>Traduction</text:span></text:p>
              <text:p text:style-name="Normal"><text:a xlink:type="simple" xlink:href="https://hal.science/hal-04073481v1">hal-04073481v1</text:a></text:p>
            </table:table-cell>
          </table:table-row>
          <table:table-row>
            <table:table-cell office:value-type="string">
              <text:p text:style-name="Normal"><text:a xlink:type="simple" xlink:href="https://hal.science/hal-04073475v1">Quand je te frappe (When I Hit You, Meena Kandasamy)</text:a></text:p>
              <text:p text:style-name="Normal"><text:a xlink:type="simple" xlink:href="https://hal.science/search/index/?q=*&amp;authFullName_s=Myriam Bellehigue">Myriam Bellehigue</text:a></text:p>
              <text:p text:style-name="Normal"><text:span>2020</text:span></text:p>
              <text:p text:style-name="Normal"><text:span>Traduction</text:span></text:p>
              <text:p text:style-name="Normal"><text:a xlink:type="simple" xlink:href="https://hal.science/hal-04073475v1">hal-04073475v1</text:a></text:p>
            </table:table-cell>
          </table:table-row>
          <table:table-row>
            <table:table-cell office:value-type="string">
              <text:p text:style-name="Normal"><text:a xlink:type="simple" xlink:href="https://hal.science/hal-04073469v1">Sous les lunes de Jupiter (Sleeping on Jupiter, Anuradha ROY)</text:a></text:p>
              <text:p text:style-name="Normal"><text:a xlink:type="simple" xlink:href="https://hal.science/search/index/?q=*&amp;authFullName_s=Myriam Bellehigue">Myriam Bellehigue</text:a></text:p>
              <text:p text:style-name="Normal"><text:span>2017</text:span></text:p>
              <text:p text:style-name="Normal"><text:span>Traduction</text:span></text:p>
              <text:p text:style-name="Normal"><text:a xlink:type="simple" xlink:href="https://hal.science/hal-04073469v1">hal-04073469v1</text:a></text:p>
            </table:table-cell>
          </table:table-row>
          <table:table-row>
            <table:table-cell office:value-type="string">
              <text:p text:style-name="Normal"><text:a xlink:type="simple" xlink:href="https://hal.science/hal-04073463v1">Nous l'appelions Em. (Em and the Big Hoom, Jerry PINTO)</text:a></text:p>
              <text:p text:style-name="Normal"><text:a xlink:type="simple" xlink:href="https://hal.science/search/index/?q=*&amp;authFullName_s=Myriam Bellehigue">Myriam Bellehigue</text:a></text:p>
              <text:p text:style-name="Normal"><text:span>2015</text:span></text:p>
              <text:p text:style-name="Normal"><text:span>Traduction</text:span></text:p>
              <text:p text:style-name="Normal"><text:a xlink:type="simple" xlink:href="https://hal.science/hal-04073463v1">hal-04073463v1</text:a></text:p>
            </table:table-cell>
          </table:table-row>
          <table:table-row>
            <table:table-cell office:value-type="string">
              <text:p text:style-name="Normal"><text:a xlink:type="simple" xlink:href="https://hal.science/hal-04073455v1">Le livre de Leela (Leela's Book, Alice Albinia)</text:a></text:p>
              <text:p text:style-name="Normal"><text:a xlink:type="simple" xlink:href="https://hal.science/search/index/?q=*&amp;authFullName_s=Myriam Bellehigue">Myriam Bellehigue</text:a></text:p>
              <text:p text:style-name="Normal"><text:span>2014</text:span></text:p>
              <text:p text:style-name="Normal"><text:span>Traduction</text:span></text:p>
              <text:p text:style-name="Normal"><text:a xlink:type="simple" xlink:href="https://hal.science/hal-04073455v1">hal-04073455v1</text:a></text:p>
            </table:table-cell>
          </table:table-row>
          <table:table-row>
            <table:table-cell office:value-type="string">
              <text:p text:style-name="Normal"><text:a xlink:type="simple" xlink:href="https://hal.science/hal-04073444v1">Les Plis de la terre. (The Folded Earth by Anuradha ROY)</text:a></text:p>
              <text:p text:style-name="Normal"><text:a xlink:type="simple" xlink:href="https://hal.science/search/index/?q=*&amp;authFullName_s=Myriam Bellehigue">Myriam Bellehigue</text:a></text:p>
              <text:p text:style-name="Normal"><text:span>2013</text:span></text:p>
              <text:p text:style-name="Normal"><text:span>Traduction</text:span></text:p>
              <text:p text:style-name="Normal"><text:a xlink:type="simple" xlink:href="https://hal.science/hal-04073444v1">hal-04073444v1</text:a></text:p>
            </table:table-cell>
          </table:table-row>
          <table:table-row>
            <table:table-cell office:value-type="string">
              <text:p text:style-name="Normal"><text:a xlink:type="simple" xlink:href="https://hal.science/hal-04073435v1">Un Atlas de l'impossible (An Atlas of Impossible Longing by Anuradha ROY)</text:a></text:p>
              <text:p text:style-name="Normal"><text:a xlink:type="simple" xlink:href="https://hal.science/search/index/?q=*&amp;authFullName_s=Myriam Bellehigue">Myriam Bellehigue</text:a></text:p>
              <text:p text:style-name="Normal"><text:span>2011</text:span></text:p>
              <text:p text:style-name="Normal"><text:span>Traduction</text:span></text:p>
              <text:p text:style-name="Normal"><text:a xlink:type="simple" xlink:href="https://hal.science/hal-04073435v1">hal-040734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BELLEHIGUE</dc:title>
    <dc:subject/>
    <dc:description>CV</dc:description>
    <dc:creator/>
    <dc:date>2026-05-26T21:41:45.000</dc:date>
    <meta:generator>PHPWord</meta:generator>
    <meta:initial-creator>CCSD</meta:initial-creator>
    <meta:creation-date>2026-05-26T21:41:45.000</meta:creation-date>
    <meta:keyword/>
    <meta:user-defined meta:name="Category"/>
    <meta:user-defined meta:name="Company"/>
    <meta:user-defined meta:name="Manager"/>
  </office:meta>
</office:document-meta>
</file>