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e67f" style:family="table">
      <style:table-properties style:rel-width="100" table:align="center"/>
    </style:style>
    <style:style style:name="d5e67f.0" style:family="table-column">
      <style:table-column-properties style:column-width="0.00cm"/>
    </style:style>
    <style:style style:name="b13168" style:family="table">
      <style:table-properties style:rel-width="100" table:align="center"/>
    </style:style>
    <style:style style:name="b13168.0" style:family="table-column">
      <style:table-column-properties style:column-width="0.00cm"/>
    </style:style>
    <style:style style:name="de352a" style:family="table">
      <style:table-properties style:rel-width="100" table:align="center"/>
    </style:style>
    <style:style style:name="de35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riam FOUCRAS<text:s/></text:span><text:span text:style-name="T2">Enseignant-Chercheur au Lineact-CESI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yriamfoucras">myriamfoucr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3673-8528">0009-0002-3673-8528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RyXXBNcAAAAJ">RyXXBNc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)</text:span></text:p>
        <text:p text:style-name="P18"/>
        <table:table table:name="d5e67f" table:style-name="d5e67f">
          <table:table-column table:style-name="d5e67f.0"/>
          <table:table-row>
            <table:table-cell office:value-type="string">
              <text:p text:style-name="Normal"><text:a xlink:type="simple" xlink:href="https://hal.science/hal-05509017v1">A Literature Review of Public Transport OD Matrix Estimation</text:a></text:p>
              <text:p text:style-name="Normal"><text:a xlink:type="simple" xlink:href="https://hal.science/search/index/?q=*&amp;authFullName_s=Joan Burgalat">Joan Burgalat</text:a><text:span>,</text:span><text:a xlink:type="simple" xlink:href="https://hal.science/search/index/?q=*&amp;authFullName_s=Gael Pallares">Gael Pallares</text:a><text:span>,</text:span><text:a xlink:type="simple" xlink:href="https://hal.science/search/index/?q=*&amp;authFullName_s=Myriam Foucras">Myriam Foucras</text:a><text:span>,</text:span><text:a xlink:type="simple" xlink:href="https://hal.science/search/index/?q=*&amp;authFullName_s=Yohan Dupuis">Yohan Dupuis</text:a></text:p>
              <text:p text:style-name="Normal"><text:span>Future Transportation</text:span><text:span>, 2026, 6 (1), pp.45.<text:s/></text:span><text:a xlink:type="simple" xlink:href="https://dx.doi.org/10.3390/futuretransp6010045">⟨10.3390/futuretransp6010045⟩</text:a></text:p>
              <text:p text:style-name="Normal"><text:span>Article dans une revue</text:span></text:p>
              <text:p text:style-name="Normal"><text:a xlink:type="simple" xlink:href="https://hal.science/hal-05509017v1">hal-05509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9641v1">A new reflectivity index for the retrieval of surface soil moisture from radar data</text:a></text:p>
              <text:p text:style-name="Normal"><text:a xlink:type="simple" xlink:href="https://hal.science/search/index/?q=*&amp;authFullName_s=Mehrez Zribi">Mehrez Zribi</text:a><text:span>,</text:span><text:a xlink:type="simple" xlink:href="https://hal.science/search/index/?q=*&amp;authFullName_s=Myriam Foucras">Myriam Foucras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Jérôme Demarty">Jérôme Demarty</text:a><text:span>,</text:span><text:a xlink:type="simple" xlink:href="https://hal.science/search/index/?q=*&amp;authFullName_s=Sekhar Muddu">Sekhar Muddu</text:a></text:p>
              <text:p text:style-name="Normal"><text:span>IEEE Journal of Selected Topics in Applied Earth Observations and Remote Sensing</text:span><text:span>, 2021, 14, pp.818-826 / 9237103.<text:s/></text:span><text:a xlink:type="simple" xlink:href="https://dx.doi.org/10.1109/JSTARS.2020.3033132">⟨10.1109/JSTARS.2020.3033132⟩</text:a></text:p>
              <text:p text:style-name="Normal"><text:span>Article dans une revue</text:span></text:p>
              <text:p text:style-name="Normal"><text:a xlink:type="simple" xlink:href="https://hal.inrae.fr/hal-03099641v1">hal-03099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3661v1">Estimating 500-m resolution soil moisture using Sentinel-1 and optical data synergy</text:a></text:p>
              <text:p text:style-name="Normal"><text:a xlink:type="simple" xlink:href="https://hal.science/search/index/?q=*&amp;authFullName_s=Myriam Foucras">Myriam Foucras</text:a><text:span>,</text:span><text:a xlink:type="simple" xlink:href="https://hal.science/search/index/?q=*&amp;authFullName_s=Mehrez Zribi">Mehrez Zribi</text:a><text:span>,</text:span><text:a xlink:type="simple" xlink:href="https://hal.science/search/index/?q=*&amp;authFullName_s=Clément Albergel">Clément Albergel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Jean-Christophe Calvet">Jean-Christophe Calvet</text:a><text:span>et al.</text:span></text:p>
              <text:p text:style-name="Normal"><text:span>Water</text:span><text:span>, 2020, 12 (3), pp.866.<text:s/></text:span><text:a xlink:type="simple" xlink:href="https://dx.doi.org/10.3390/w12030866">⟨10.3390/w12030866⟩</text:a></text:p>
              <text:p text:style-name="Normal"><text:span>Article dans une revue</text:span></text:p>
              <text:p text:style-name="Normal"><text:a xlink:type="simple" xlink:href="https://hal.inrae.fr/hal-02613661v1">hal-0261366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53985v1">Study on the cross-correlation of GNSS signals and typical approximations</text:a></text:p>
              <text:p text:style-name="Normal"><text:a xlink:type="simple" xlink:href="https://hal.science/search/index/?q=*&amp;authFullName_s=Myriam Foucras">Myriam Foucras</text:a><text:span>,</text:span><text:a xlink:type="simple" xlink:href="https://hal.science/search/index/?q=*&amp;authFullName_s=Jérôme Leclère">Jérôme Leclère</text:a><text:span>,</text:span><text:a xlink:type="simple" xlink:href="https://hal.science/search/index/?q=*&amp;authFullName_s=Cyril Botteron">Cyril Botteron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text:span>et al.</text:span></text:p>
              <text:p text:style-name="Normal"><text:span>GPS Solutions</text:span><text:span>, 2016,<text:s/></text:span><text:a xlink:type="simple" xlink:href="https://dx.doi.org/10.1007/s10291-016-0556-7">⟨10.1007/s10291-016-0556-7⟩</text:a></text:p>
              <text:p text:style-name="Normal"><text:span>Article dans une revue</text:span></text:p>
              <text:p text:style-name="Normal"><text:a xlink:type="simple" xlink:href="https://enac.hal.science/hal-01353985v1">hal-0135398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50127v1">Probability of detection for GNSS signals with sign transitions</text:a></text:p>
              <text:p text:style-name="Normal"><text:a xlink:type="simple" xlink:href="https://hal.science/search/index/?q=*&amp;authFullName_s=Myriam Foucras">Myriam Foucras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Bertrand Ekambi">Bertrand Ekambi</text:a><text:span>,</text:span><text:a xlink:type="simple" xlink:href="https://hal.science/search/index/?q=*&amp;authFullName_s=Fayaz Bacard">Fayaz Bacard</text:a></text:p>
              <text:p text:style-name="Normal"><text:span>IEEE Transactions on Aerospace and Electronic Systems</text:span><text:span>, 2016, 52 (3), pp 1296-1308.<text:s/></text:span><text:a xlink:type="simple" xlink:href="https://dx.doi.org/10.1109/TAES.2016.140316">⟨10.1109/TAES.2016.140316⟩</text:a></text:p>
              <text:p text:style-name="Normal"><text:span>Article dans une revue</text:span></text:p>
              <text:p text:style-name="Normal"><text:a xlink:type="simple" xlink:href="https://enac.hal.science/hal-01350127v1">hal-0135012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71926v1">Assessing the Performance of GNSS Signal Acquisition: New Signals and GPS L1 C/A Code</text:a></text:p>
              <text:p text:style-name="Normal"><text:a xlink:type="simple" xlink:href="https://hal.science/search/index/?q=*&amp;authFullName_s=Myriam Foucras">Myriam Foucras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Bertrand Ekambi">Bertrand Ekambi</text:a><text:span>,</text:span><text:a xlink:type="simple" xlink:href="https://hal.science/search/index/?q=*&amp;authFullName_s=Fayaz Bacard">Fayaz Bacard</text:a><text:span>et al.</text:span></text:p>
              <text:p text:style-name="Normal"><text:span>Inside GNSS</text:span><text:span>, 2014, pp.68-79</text:span></text:p>
              <text:p text:style-name="Normal"><text:span>Article dans une revue</text:span></text:p>
              <text:p text:style-name="Normal"><text:a xlink:type="simple" xlink:href="https://enac.hal.science/hal-01171926v1">hal-01171926v1</text:a></text:p>
            </table:table-cell>
          </table:table-row>
        </table:table>
        <text:p text:style-name="P19"/>
        <text:p text:style-name="Heading2"><text:span text:style-name="T9">Communication dans un congrès (10)</text:span></text:p>
        <text:p text:style-name="P21"/>
        <table:table table:name="b13168" table:style-name="b13168">
          <table:table-column table:style-name="b13168.0"/>
          <table:table-row>
            <table:table-cell office:value-type="string">
              <text:p text:style-name="Normal"><text:a xlink:type="simple" xlink:href="https://hal.science/hal-04981098v1">Multimodal Route Planning Integrating Soft Mobility: A Real-World Case Study for Student Mobility</text:a></text:p>
              <text:p text:style-name="Normal"><text:a xlink:type="simple" xlink:href="https://hal.science/search/index/?q=*&amp;authFullName_s=Rekia Abdellaoui">Rekia Abdellaoui</text:a><text:span>,</text:span><text:a xlink:type="simple" xlink:href="https://hal.science/search/index/?q=*&amp;authFullName_s=Simon Caillard">Simon Caillard</text:a><text:span>,</text:span><text:a xlink:type="simple" xlink:href="https://hal.science/search/index/?q=*&amp;authFullName_s=Myriam Foucras">Myriam Foucras</text:a><text:span>,</text:span><text:a xlink:type="simple" xlink:href="https://hal.science/search/index/?q=*&amp;authFullName_s=David Baudry">David Baudry</text:a></text:p>
              <text:p text:style-name="Normal"><text:span>11th International Conference on Vehicle Technology and Intelligent Transport Systems</text:span><text:span>, Apr 2025, Porto, Portugal</text:span></text:p>
              <text:p text:style-name="Normal"><text:span>Communication dans un congrès</text:span></text:p>
              <text:p text:style-name="Normal"><text:a xlink:type="simple" xlink:href="https://hal.science/hal-04981098v1">hal-0498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232v1">Bus Routing Optimization: a Case Study for the Toulouse Metropolitan Area</text:a></text:p>
              <text:p text:style-name="Normal"><text:a xlink:type="simple" xlink:href="https://hal.science/search/index/?q=*&amp;authFullName_s=Joan Burgalat">Joan Burgalat</text:a><text:span>,</text:span><text:a xlink:type="simple" xlink:href="https://hal.science/search/index/?q=*&amp;authFullName_s=Gaël Pallares">Gaël Pallares</text:a><text:span>,</text:span><text:a xlink:type="simple" xlink:href="https://hal.science/search/index/?q=*&amp;authFullName_s=Myriam Foucras">Myriam Foucras</text:a><text:span>,</text:span><text:a xlink:type="simple" xlink:href="https://hal.science/search/index/?q=*&amp;authFullName_s=Yohan Dupuis">Yohan Dupuis</text:a></text:p>
              <text:p text:style-name="Normal"><text:span>10th International Conference on Vehicle Technology and Intelligent Transport Systems</text:span><text:span>, May 2024, Angers (France), France</text:span></text:p>
              <text:p text:style-name="Normal"><text:span>Communication dans un congrès</text:span></text:p>
              <text:p text:style-name="Normal"><text:a xlink:type="simple" xlink:href="https://hal.science/hal-04554232v1">hal-0455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886v1">Développement d’une nouvelle méthode numérique basée sur l’arithmétique des intervalles pour la reconstruction de matrice origine/destination</text:a></text:p>
              <text:p text:style-name="Normal"><text:a xlink:type="simple" xlink:href="https://hal.science/search/index/?q=*&amp;authFullName_s=Joan Burgalat">Joan Burgalat</text:a><text:span>,</text:span><text:a xlink:type="simple" xlink:href="https://hal.science/search/index/?q=*&amp;authFullName_s=Gaël Pallares">Gaël Pallares</text:a><text:span>,</text:span><text:a xlink:type="simple" xlink:href="https://hal.science/search/index/?q=*&amp;authFullName_s=Myriam Foucras">Myriam Foucras</text:a><text:span>,</text:span><text:a xlink:type="simple" xlink:href="https://hal.science/search/index/?q=*&amp;authFullName_s=Yohan Dupuis">Yohan Dupuis</text:a></text:p>
              <text:p text:style-name="Normal"><text:span>ATEC, ITS FRANCE. Congrès de l'ATEC, 23 et 24 janvier 2024 Beffroi de Montrouge, Paris, France</text:span><text:span>, Jan 2024, Paris, France</text:span></text:p>
              <text:p text:style-name="Normal"><text:span>Communication dans un congrès</text:span></text:p>
              <text:p text:style-name="Normal"><text:a xlink:type="simple" xlink:href="https://hal.science/hal-04388886v1">hal-04388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2512v1">Soil Moisture Estimation at 500m using Sentinel-1: application to Tunisian sites</text:a></text:p>
              <text:p text:style-name="Normal"><text:a xlink:type="simple" xlink:href="https://hal.science/search/index/?q=*&amp;authFullName_s=Myriam Foucras">Myriam Foucras</text:a><text:span>,</text:span><text:a xlink:type="simple" xlink:href="https://hal.science/search/index/?q=*&amp;authFullName_s=Mehrez Zribi">Mehrez Zribi</text:a><text:span>,</text:span><text:a xlink:type="simple" xlink:href="https://hal.science/search/index/?q=*&amp;authFullName_s=Nicolas Baghdadi">Nicolas Baghdadi</text:a></text:p>
              <text:p text:style-name="Normal"><text:span>IGARSS 2020 - 2020 IEEE International Geoscience and Remote Sensing Symposium</text:span><text:span>, Sep 2020, Waikoloa, Hawaii, United States. pp.4454-4457,<text:s/></text:span><text:a xlink:type="simple" xlink:href="https://dx.doi.org/10.1109/IGARSS39084.2020.9323870">⟨10.1109/IGARSS39084.2020.9323870⟩</text:a></text:p>
              <text:p text:style-name="Normal"><text:span>Communication dans un congrès</text:span></text:p>
              <text:p text:style-name="Normal"><text:a xlink:type="simple" xlink:href="https://hal.inrae.fr/hal-03322512v1">hal-0332251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89838v1">Optimal GNSS Acquisition Parameters when Considering Bit Transitions</text:a></text:p>
              <text:p text:style-name="Normal"><text:a xlink:type="simple" xlink:href="https://hal.science/search/index/?q=*&amp;authFullName_s=Myriam Foucras">Myriam Foucras</text:a><text:span>,</text:span><text:a xlink:type="simple" xlink:href="https://hal.science/search/index/?q=*&amp;authFullName_s=Bertrand Ekambi">Bertrand Ekambi</text:a><text:span>,</text:span><text:a xlink:type="simple" xlink:href="https://hal.science/search/index/?q=*&amp;authFullName_s=Fayaz Bacard">Fayaz Bacard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/text:p>
              <text:p text:style-name="Normal"><text:span>IEEE/ION PLANS 2014, Position Location and Navigation Symposium</text:span><text:span>, May 2014, Monterey, United States. pp xxxx</text:span></text:p>
              <text:p text:style-name="Normal"><text:span>Communication dans un congrès</text:span></text:p>
              <text:p text:style-name="Normal"><text:a xlink:type="simple" xlink:href="https://enac.hal.science/hal-00989838v1">hal-0098983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89788v1">Performance Study of FLL Schemes for a Successful Acquisition-to-Tracking Transition</text:a></text:p>
              <text:p text:style-name="Normal"><text:a xlink:type="simple" xlink:href="https://hal.science/search/index/?q=*&amp;authFullName_s=Myriam Foucras">Myriam Foucras</text:a><text:span>,</text:span><text:a xlink:type="simple" xlink:href="https://hal.science/search/index/?q=*&amp;authFullName_s=Bertrand Ekambi">Bertrand Ekambi</text:a><text:span>,</text:span><text:a xlink:type="simple" xlink:href="https://hal.science/search/index/?q=*&amp;authFullName_s=Ulrich Ngayap">Ulrich Ngayap</text:a><text:span>,</text:span><text:a xlink:type="simple" xlink:href="https://hal.science/search/index/?q=*&amp;authFullName_s=Jen Yu Li">Jen Yu Li</text:a><text:span>,</text:span><text:a xlink:type="simple" xlink:href="https://hal.science/search/index/?q=*&amp;authFullName_s=Olivier Julien">Olivier Julien</text:a><text:span>et al.</text:span></text:p>
              <text:p text:style-name="Normal"><text:span>IEEE/ION PLANS 2014, Position Location and Navigation Symposium</text:span><text:span>, May 2014, Monterey, United States. pp xxxx</text:span></text:p>
              <text:p text:style-name="Normal"><text:span>Communication dans un congrès</text:span></text:p>
              <text:p text:style-name="Normal"><text:a xlink:type="simple" xlink:href="https://enac.hal.science/hal-00989788v1">hal-0098978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7060v1">Detailed Analysis of the Impact of the Code Doppler on the Acquisition Performance of New GNSS Signals</text:a></text:p>
              <text:p text:style-name="Normal"><text:a xlink:type="simple" xlink:href="https://hal.science/search/index/?q=*&amp;authFullName_s=Myriam Foucras">Myriam Foucras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Bertrand Ekambi">Bertrand Ekambi</text:a></text:p>
              <text:p text:style-name="Normal"><text:span>ION ITM 2014, International Technical Meeting of The Institute of Navigation</text:span><text:span>, Jan 2014, San Diego, United States. pp xxxx</text:span></text:p>
              <text:p text:style-name="Normal"><text:span>Communication dans un congrès</text:span></text:p>
              <text:p text:style-name="Normal"><text:a xlink:type="simple" xlink:href="https://enac.hal.science/hal-00937060v1">hal-0093706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7081v1">An efficient strategy for the acquisition of weak galileo E1 OS signals</text:a></text:p>
              <text:p text:style-name="Normal"><text:a xlink:type="simple" xlink:href="https://hal.science/search/index/?q=*&amp;authFullName_s=Myriam Foucras">Myriam Foucras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Bertrand Ekambi">Bertrand Ekambi</text:a></text:p>
              <text:p text:style-name="Normal"><text:span>ENC 2013, European Navigation Conference</text:span><text:span>, Apr 2013, Vienne, Austria. pp xxxx</text:span></text:p>
              <text:p text:style-name="Normal"><text:span>Communication dans un congrès</text:span></text:p>
              <text:p text:style-name="Normal"><text:a xlink:type="simple" xlink:href="https://enac.hal.science/hal-00937081v1">hal-0093708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43427v1">Probability of Secondary Code Acquisition for Multi-Component GNSS Signals</text:a></text:p>
              <text:p text:style-name="Normal"><text:a xlink:type="simple" xlink:href="https://hal.science/search/index/?q=*&amp;authFullName_s=Myriam Foucras">Myriam Foucras</text:a><text:span>,</text:span><text:a xlink:type="simple" xlink:href="https://hal.science/search/index/?q=*&amp;authFullName_s=Bertrand Ekambi">Bertrand Ekambi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/text:p>
              <text:p text:style-name="Normal"><text:span>EWGNSS 2013, 6th European Workshop on GNSS Signals and Signal Processing</text:span><text:span>, Dec 2013, Munich, Germany</text:span></text:p>
              <text:p text:style-name="Normal"><text:span>Communication dans un congrès</text:span></text:p>
              <text:p text:style-name="Normal"><text:a xlink:type="simple" xlink:href="https://enac.hal.science/hal-00943427v1">hal-0094342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830v1">A novel computationally efficient Galileo E1 OS acquisition method for GNSS software receiver</text:a></text:p>
              <text:p text:style-name="Normal"><text:a xlink:type="simple" xlink:href="https://hal.science/search/index/?q=*&amp;authFullName_s=Myriam Foucras">Myriam Foucras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Bertrand Ekambi">Bertrand Ekambi</text:a></text:p>
              <text:p text:style-name="Normal"><text:span>ION GNSS 2012, 25th International Technical Meeting of The Satellite Division of the Institute of Navigation</text:span><text:span>, Sep 2012, Nashville, United States. pp xxxx</text:span></text:p>
              <text:p text:style-name="Normal"><text:span>Communication dans un congrès</text:span></text:p>
              <text:p text:style-name="Normal"><text:a xlink:type="simple" xlink:href="https://enac.hal.science/hal-00938830v1">hal-00938830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de352a" table:style-name="de352a">
          <table:table-column table:style-name="de352a.0"/>
          <table:table-row>
            <table:table-cell office:value-type="string">
              <text:p text:style-name="Normal"><text:a xlink:type="simple" xlink:href="https://theses.hal.science/tel-04229743v2">Performance Analysis of the Modernized GNSS Signal Acquisition</text:a></text:p>
              <text:p text:style-name="Normal"><text:a xlink:type="simple" xlink:href="https://hal.science/search/index/?q=*&amp;authFullName_s=Myriam Foucras">Myriam Foucras</text:a></text:p>
              <text:p text:style-name="Normal"><text:span>Signal and Image Processing. Institut National Polytechnique de Toulouse - INPT, 2015. English.<text:s/></text:span><text:a xlink:type="simple" xlink:href="https://www.theses.fr/2015INPT0009">⟨NNT : 2015INPT0009⟩</text:a></text:p>
              <text:p text:style-name="Normal"><text:span>Thèse</text:span></text:p>
              <text:p text:style-name="Normal"><text:a xlink:type="simple" xlink:href="https://theses.hal.science/tel-04229743v2">tel-0422974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FOUCRAS</dc:title>
    <dc:subject/>
    <dc:description>CV</dc:description>
    <dc:creator/>
    <dc:date>2026-05-22T14:53:12.000</dc:date>
    <meta:generator>PHPWord</meta:generator>
    <meta:initial-creator>CCSD</meta:initial-creator>
    <meta:creation-date>2026-05-22T14:53:12.000</meta:creation-date>
    <meta:keyword/>
    <meta:user-defined meta:name="Category"/>
    <meta:user-defined meta:name="Company"/>
    <meta:user-defined meta:name="Manager"/>
  </office:meta>
</office:document-meta>
</file>