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f6ca" style:family="table">
      <style:table-properties style:rel-width="100" table:align="center"/>
    </style:style>
    <style:style style:name="adf6ca.0" style:family="table-column">
      <style:table-column-properties style:column-width="0.00cm"/>
    </style:style>
    <style:style style:name="a7be15" style:family="table">
      <style:table-properties style:rel-width="100" table:align="center"/>
    </style:style>
    <style:style style:name="a7be15.0" style:family="table-column">
      <style:table-column-properties style:column-width="0.00cm"/>
    </style:style>
    <style:style style:name="bca1d7" style:family="table">
      <style:table-properties style:rel-width="100" table:align="center"/>
    </style:style>
    <style:style style:name="bca1d7.0" style:family="table-column">
      <style:table-column-properties style:column-width="0.00cm"/>
    </style:style>
    <style:style style:name="7af8b9" style:family="table">
      <style:table-properties style:rel-width="100" table:align="center"/>
    </style:style>
    <style:style style:name="7af8b9.0" style:family="table-column">
      <style:table-column-properties style:column-width="0.00cm"/>
    </style:style>
    <style:style style:name="039c1a" style:family="table">
      <style:table-properties style:rel-width="100" table:align="center"/>
    </style:style>
    <style:style style:name="039c1a.0" style:family="table-column">
      <style:table-column-properties style:column-width="0.00cm"/>
    </style:style>
    <style:style style:name="0cb226" style:family="table">
      <style:table-properties style:rel-width="100" table:align="center"/>
    </style:style>
    <style:style style:name="0cb2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tille Méricam-Bourdet<text:s/></text:span><text:span text:style-name="T2">Professeure des universitésUniversité Lumière Lyon 2Département des Lettres - UFR<text:s text:c="2"/>LESL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7)</text:span></text:p>
        <text:p text:style-name="P10"/>
        <table:table table:name="adf6ca" table:style-name="adf6ca">
          <table:table-column table:style-name="adf6ca.0"/>
          <table:table-row>
            <table:table-cell office:value-type="string">
              <text:p text:style-name="Normal"><text:a xlink:type="simple" xlink:href="https://hal.science/hal-04078435v1">Montesquieu et le Mercure de Franc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Cahiers de l'Association internationale des études françaises (CAIEF)</text:span><text:span>, 2022, 74, pp.165-179</text:span></text:p>
              <text:p text:style-name="Normal"><text:span>Article dans une revue</text:span></text:p>
              <text:p text:style-name="Normal"><text:a xlink:type="simple" xlink:href="https://hal.science/hal-04078435v1">hal-0407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89v1">Aux marges de la fiction : les modèles journalistiques des &amp;lt;i&amp;gt;Lettres persanes&amp;lt;/i&amp;gt;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Lumières</text:span><text:span>, 2022, Autour des Lettres persanes : Montesquieu et la fiction, N° 40 (40), pp.79-92.<text:s/></text:span><text:a xlink:type="simple" xlink:href="https://dx.doi.org/10.3917/lumi.040.0079">⟨10.3917/lumi.040.0079⟩</text:a></text:p>
              <text:p text:style-name="Normal"><text:span>Article dans une revue</text:span></text:p>
              <text:p text:style-name="Normal"><text:a xlink:type="simple" xlink:href="https://hal.science/hal-04078389v1">hal-040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51v1">Bertrand Binoche, ‘‘Écraser l’infâme !’’ Philosopher à l’âge des Lumières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21, 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8451v1">hal-040784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58236v1">Bertrand Binoche, « Écrasez l’infâme ! » Philosopher à l’âge des Lumières, Paris, La Fabrique éditions, 2018 [compte rendu]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21, Voltaire dans le monde germanique, 20, pp.297-299.<text:s/></text:span><text:a xlink:type="simple" xlink:href="https://dx.doi.org/10.70551/SKUY4638">⟨10.70551/SKUY46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458236v1">hal-05458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838v1">Comment écrire une histoire sans origines : Volta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Française d'Histoire des Idées Politiques</text:span><text:span>, 2020, N°52 (2), pp.199-220.<text:s/></text:span><text:a xlink:type="simple" xlink:href="https://dx.doi.org/10.3917/rfhip1.052.0199">⟨10.3917/rfhip1.052.0199⟩</text:a></text:p>
              <text:p text:style-name="Normal"><text:span>Article dans une revue</text:span></text:p>
              <text:p text:style-name="Normal"><text:a xlink:type="simple" xlink:href="https://shs.hal.science/halshs-00978838v1">halshs-0097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92v1">L’histoire voltairienne entre hasard et nécessité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Libertinage et philosophie à l'époque classique (XVIe-XVIIIe siècle)</text:span><text:span>, 2020, Les libertins et l’histoire, 17, pp.267-284.<text:s/></text:span><text:a xlink:type="simple" xlink:href="https://dx.doi.org/10.15122/isbn.978-2-406-10876-4.p.0267">⟨10.15122/isbn.978-2-406-10876-4.p.0267⟩</text:a></text:p>
              <text:p text:style-name="Normal"><text:span>Article dans une revue</text:span></text:p>
              <text:p text:style-name="Normal"><text:a xlink:type="simple" xlink:href="https://hal.science/hal-04078392v1">hal-040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52v1">« Vincent Cossarutto, Voltaire au service du roi. Un pamphlétaire politique au temps de la ‘‘révolution’’ de Maupeou 1770-1775 »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Cahiers Voltaire</text:span><text:span>, 2020, 19, pp.298-2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8452v1">hal-0407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53v1">« Jean Orsoni, L’Affaire Calas avant Voltaire »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Cahiers Voltaire</text:span><text:span>, 2019, 18, pp.343-3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8453v1">hal-0407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50v1">Corpus des notes marginales de Voltaire, t. 9, Œuvres complètes de Voltaire, t. 144A et B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La Lettre clandestine</text:span><text:span>, 2019, 27, pp.341-343.<text:s/></text:span><text:a xlink:type="simple" xlink:href="https://dx.doi.org/10.15122/isbn.978-2-406-09278-0.p.0341">⟨10.15122/isbn.978-2-406-09278-0.p.03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8450v1">hal-0407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95v1">Condorcet et le problème des subsistances sous le ministère Turgot : trois pamphlets pour 1775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Orages, Littérature et culture (1760-1830)</text:span><text:span>, 2019, 18, pp.177-200</text:span></text:p>
              <text:p text:style-name="Normal"><text:span>Article dans une revue</text:span></text:p>
              <text:p text:style-name="Normal"><text:a xlink:type="simple" xlink:href="https://hal.science/hal-04078395v1">hal-040783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72288v1">Gillian Pink, Voltaire à l’ouvrage, Paris, CNRS éditions, 2018 [compte rendu]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9, Voltaire, du Rhin au Danube, 19, pp.219-221.<text:s/></text:span><text:a xlink:type="simple" xlink:href="https://dx.doi.org/10.70551/ZTIV4755">⟨10.70551/ZTIV47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472288v1">hal-0547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98v2">Voltaire et la Réforme : (qu’est-ce) qui préside aux destins de l’Allemagne ?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9, Voltaire, du Rhin au Danube, 19, pp.33-47</text:span></text:p>
              <text:p text:style-name="Normal"><text:span>Article dans une revue</text:span></text:p>
              <text:p text:style-name="Normal"><text:a xlink:type="simple" xlink:href="https://hal.science/hal-04078398v2">hal-04078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080v1">Voltaire face à la Réforme: (qu’est-ce) qui préside aux destins de l’Allemagne?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9, 19, pp.33-47.<text:s/></text:span><text:a xlink:type="simple" xlink:href="https://dx.doi.org/10.70551/KTSH6608">⟨10.70551/KTSH6608⟩</text:a></text:p>
              <text:p text:style-name="Normal"><text:span>Article dans une revue</text:span></text:p>
              <text:p text:style-name="Normal"><text:a xlink:type="simple" xlink:href="https://hal.science/hal-05474080v1">hal-05474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97v1">« Mauvais livres »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La vie des idées</text:span><text:span>, 2018, http://www.laviedesidees.fr/Mauvais-livres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91897v1">halshs-0199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797v1">« ‘‘Je disais…’’ dans mes Pensées : théorie et pratique de l’esprit chez Montesquieu »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Diciottesimo Secolo</text:span><text:span>, 2017, 2, p. 185-199.<text:s/></text:span><text:a xlink:type="simple" xlink:href="https://dx.doi.org/10.13128/ds-20627">⟨10.13128/ds-20627⟩</text:a></text:p>
              <text:p text:style-name="Normal"><text:span>Article dans une revue</text:span></text:p>
              <text:p text:style-name="Normal"><text:a xlink:type="simple" xlink:href="https://shs.hal.science/halshs-01991797v1">halshs-01991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08v1">« Table ronde au Panthéon sur l’affaire La Barre, 16 novembre 2016 »</text:a></text:p>
              <text:p text:style-name="Normal"><text:a xlink:type="simple" xlink:href="https://hal.science/search/index/?q=*&amp;authFullName_s=Myrtille Méricam-Bourdet">Myrtille Méricam-Bourdet</text:a><text:span>,</text:span><text:a xlink:type="simple" xlink:href="https://hal.science/search/index/?q=*&amp;authFullName_s=Hersant Marc">Hersant Marc</text:a><text:span>,</text:span><text:a xlink:type="simple" xlink:href="https://hal.science/search/index/?q=*&amp;authFullName_s=Claude Habib">Claude Habib</text:a></text:p>
              <text:p text:style-name="Normal"><text:span>Cahiers Voltaire</text:span><text:span>, 2017, 16, p. 7-28</text:span></text:p>
              <text:p text:style-name="Normal"><text:span>Article dans une revue</text:span></text:p>
              <text:p text:style-name="Normal"><text:a xlink:type="simple" xlink:href="https://shs.hal.science/halshs-01991808v1">halshs-019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44v1">Réinvestir l’affaire La Bar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7, L'affaire La Barre, 17, pp.11-16.<text:s/></text:span><text:a xlink:type="simple" xlink:href="https://dx.doi.org/10.70551/JFWH2215">⟨10.70551/JFWH2215⟩</text:a></text:p>
              <text:p text:style-name="Normal"><text:span>Article dans une revue</text:span></text:p>
              <text:p text:style-name="Normal"><text:a xlink:type="simple" xlink:href="https://hal.science/hal-05417044v1">hal-0541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03v1">Pourquoi s’intéresser à l’Orient musulman sous la Régenc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Cahiers Saint-Simon</text:span><text:span>, 2017, Au temps des Lettres Persanes : Les Lumières avant les Lumières ?, 45, p. 5-16.<text:s/></text:span><text:a xlink:type="simple" xlink:href="https://dx.doi.org/10.3406/simon.2017.1778">⟨10.3406/simon.2017.1778⟩</text:a></text:p>
              <text:p text:style-name="Normal"><text:span>Article dans une revue</text:span></text:p>
              <text:p text:style-name="Normal"><text:a xlink:type="simple" xlink:href="https://shs.hal.science/halshs-01991803v1">halshs-01991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791v2">Un manuscrit de travail de l’&amp;lt;i&amp;gt;Essai sur les mœurs&amp;lt;/i&amp;gt;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6, Le premier Voltaire, 16, pp.315-331.<text:s/></text:span><text:a xlink:type="simple" xlink:href="https://dx.doi.org/10.70551/GIKH4753">⟨10.70551/GIKH4753⟩</text:a></text:p>
              <text:p text:style-name="Normal"><text:span>Article dans une revue</text:span></text:p>
              <text:p text:style-name="Normal"><text:a xlink:type="simple" xlink:href="https://shs.hal.science/halshs-01991791v2">halshs-019917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787v2">Commerce et puissance dans les œuvres historiques de Volta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6, Le premier Voltaire, 16, pp.287-299.<text:s/></text:span><text:a xlink:type="simple" xlink:href="https://dx.doi.org/10.70551/QNRJ4804">⟨10.70551/QNRJ4804⟩</text:a></text:p>
              <text:p text:style-name="Normal"><text:span>Article dans une revue</text:span></text:p>
              <text:p text:style-name="Normal"><text:a xlink:type="simple" xlink:href="https://shs.hal.science/halshs-01991787v2">halshs-0199178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794v1">L’inceste dans l’Encyclopédi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cherches sur Diderot et sur l'Encyclopédie</text:span><text:span>, 2016, 51, pp.128-142.<text:s/></text:span><text:a xlink:type="simple" xlink:href="https://dx.doi.org/10.4000/rde.5392">⟨10.4000/rde.5392⟩</text:a></text:p>
              <text:p text:style-name="Normal"><text:span>Article dans une revue</text:span></text:p>
              <text:p text:style-name="Normal"><text:a xlink:type="simple" xlink:href="https://shs.hal.science/halshs-01991794v1">halshs-0199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680v1">Enterrer ou entériner ? Louis XIV devant Montesquieu et Volta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Dix-septième siècle</text:span><text:span>, 2015, 269 (4), pp.657-669.<text:s/></text:span><text:a xlink:type="simple" xlink:href="https://dx.doi.org/10.3917/dss.154.0657">⟨10.3917/dss.154.0657⟩</text:a></text:p>
              <text:p text:style-name="Normal"><text:span>Article dans une revue</text:span></text:p>
              <text:p text:style-name="Normal"><text:a xlink:type="simple" xlink:href="https://shs.hal.science/halshs-04222680v1">halshs-04222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906v1">Les Œuvres complètes de Voltaire, t. 51b, Writings of 1760-1761 (II), Oxford, Voltaire Foundation, 2013, xxvii + 568 p. [compte rendu]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5, Les voyages voltairiens, 15, pp.283-285.<text:s/></text:span><text:a xlink:type="simple" xlink:href="https://dx.doi.org/10.70551/RTVH6999">⟨10.70551/RTVH699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91906v1">halshs-01991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55v2">L’empire du sexe : sexe et pouvoir dans l’Essai sur les moeurs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4, Voltaire et le sexe, 14, pp.33-46.<text:s/></text:span><text:a xlink:type="simple" xlink:href="https://dx.doi.org/10.70551/SBCZ4240">⟨10.70551/SBCZ4240⟩</text:a></text:p>
              <text:p text:style-name="Normal"><text:span>Article dans une revue</text:span></text:p>
              <text:p text:style-name="Normal"><text:a xlink:type="simple" xlink:href="https://shs.hal.science/halshs-00977555v2">halshs-0097755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7837v1">Les Œuvres complètes de Voltaire, t. 41 et t. 42a, Questions sur l’Encyclopédie (V et VI) , Oxford, Voltaire Foundation, 2010-2011 [compte-rendu]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3, Voltaire et la musique, 13, pp.315-318.<text:s/></text:span><text:a xlink:type="simple" xlink:href="https://dx.doi.org/10.70551/QXMR4204">⟨10.70551/QXMR42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467837v1">hal-05467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42v2">Une histoire neutre et dépassionnée ? L'histoire de l'Angleterre vue par Volta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3, Voltaire et la musique, 13, pp.199-208.<text:s/></text:span><text:a xlink:type="simple" xlink:href="https://dx.doi.org/10.70551/JDCF8633">⟨10.70551/JDCF8633⟩</text:a></text:p>
              <text:p text:style-name="Normal"><text:span>Article dans une revue</text:span></text:p>
              <text:p text:style-name="Normal"><text:a xlink:type="simple" xlink:href="https://shs.hal.science/halshs-00977542v2">halshs-0097754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7492v2">Voltaire historien : un chantier qui s’achève ?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2, Voltaire historien, 12, pp.21-30.<text:s/></text:span><text:a xlink:type="simple" xlink:href="https://dx.doi.org/10.70551/SFWF4111">⟨10.70551/SFWF4111⟩</text:a></text:p>
              <text:p text:style-name="Normal"><text:span>Article dans une revue</text:span></text:p>
              <text:p text:style-name="Normal"><text:a xlink:type="simple" xlink:href="https://hal.sorbonne-universite.fr/hal-05107492v2">hal-0510749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31v1">Voltaire contre Montesquieu ? L'apport des œuvres historiques dans la controvers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Française d'Histoire des Idées Politiques</text:span><text:span>, 2012, 35 (35), pp.25-36.<text:s/></text:span><text:a xlink:type="simple" xlink:href="https://dx.doi.org/10.3917/rfhip.035.0025">⟨10.3917/rfhip.035.0025⟩</text:a></text:p>
              <text:p text:style-name="Normal"><text:span>Article dans une revue</text:span></text:p>
              <text:p text:style-name="Normal"><text:a xlink:type="simple" xlink:href="https://shs.hal.science/halshs-00977531v1">halshs-0097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853v1">Il ne tient qu'à vous d'apprendre à penser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Cahiers Voltaire</text:span><text:span>, 2011, 10, pp.167-169</text:span></text:p>
              <text:p text:style-name="Normal"><text:span>Article dans une revue</text:span></text:p>
              <text:p text:style-name="Normal"><text:a xlink:type="simple" xlink:href="https://shs.hal.science/halshs-00978853v1">halshs-009788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8255v1">James Hanrahan, Voltaire and the parlements of France, SVEC 2009:06, Oxford, Voltaire Foundation, 2009, xii + 265 p. [compte-rendu]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1, Voltaire patriarche, 11, pp.421-422.<text:s/></text:span><text:a xlink:type="simple" xlink:href="https://dx.doi.org/10.70551/AWPR2109">⟨10.70551/AWPR21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138255v1">hal-05138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388v1">Pourquoi écrire l'histoire ? Le point sur l'œuvre de Voltaire dans les années 1760 et 1770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Orages, Littérature et culture (1760-1830)</text:span><text:span>, 2011, 10, pp.187-201</text:span></text:p>
              <text:p text:style-name="Normal"><text:span>Article dans une revue</text:span></text:p>
              <text:p text:style-name="Normal"><text:a xlink:type="simple" xlink:href="https://shs.hal.science/halshs-00976388v1">halshs-00976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8191v1">Les Œuvres complètes de Voltaire, t. 75b. Fragments sur l’Inde et sur le général Lalli, Oxford, Voltaire Foundation, 2009, xviii + 346 p. [compte-rendu]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1, Voltaire patriarche, 11, pp.415-418.<text:s/></text:span><text:a xlink:type="simple" xlink:href="https://dx.doi.org/10.70551/LAZX9895">⟨10.70551/LAZX98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138191v1">hal-05138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77v1">Les inflexions du discours historique voltairien sur l'origine dans les années 1760 : le rôle de Rousseau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1, Voltaire patriarche, 11, pp.275-285.<text:s/></text:span><text:a xlink:type="simple" xlink:href="https://dx.doi.org/10.70551/PIZT1303">⟨10.70551/PIZT1303⟩</text:a></text:p>
              <text:p text:style-name="Normal"><text:span>Article dans une revue</text:span></text:p>
              <text:p text:style-name="Normal"><text:a xlink:type="simple" xlink:href="https://shs.hal.science/halshs-00977077v1">halshs-00977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1925v1">Myrtille Méricam-Bourdet, Écrire l’histoire : figures du pouvoir dans l’œuvre historique de Voltaire (sous la direction de Catherine Volpilhac-Auger, Université Lyon 2) [résumé de thèse]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evue Voltaire</text:span><text:span>, 2010, Voltaire et l'histoire nationale, 10, pp.385-390.<text:s/></text:span><text:a xlink:type="simple" xlink:href="https://dx.doi.org/10.70551/XVLE6693">⟨10.70551/XVLE6693⟩</text:a></text:p>
              <text:p text:style-name="Normal"><text:span>Article dans une revue</text:span></text:p>
              <text:p text:style-name="Normal"><text:a xlink:type="simple" xlink:href="https://hal.sorbonne-universite.fr/hal-05131925v1">hal-0513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66v1">Les registres de l'exportation peuvent l'apprendre'' : Voltaire entre investigations historiques et polémiqu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Dix-Huitième Siècle</text:span><text:span>, 2008, 40 (40), pp.431-445.<text:s/></text:span><text:a xlink:type="simple" xlink:href="https://dx.doi.org/10.3917/dhs.040.0431">⟨10.3917/dhs.040.0431⟩</text:a></text:p>
              <text:p text:style-name="Normal"><text:span>Article dans une revue</text:span></text:p>
              <text:p text:style-name="Normal"><text:a xlink:type="simple" xlink:href="https://shs.hal.science/halshs-00977566v1">halshs-00977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70v1">Correspondance et biographie : pour une relecture de la querelle entre Voltaire et Rousseau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Épistolaire. Revue de l'A.I.R.E.</text:span><text:span>, 2007, 33, pp.251-265</text:span></text:p>
              <text:p text:style-name="Normal"><text:span>Article dans une revue</text:span></text:p>
              <text:p text:style-name="Normal"><text:a xlink:type="simple" xlink:href="https://shs.hal.science/halshs-00977570v1">halshs-0097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75v1">Présence de l'Antiquité dans l'œuvre de Voltaire : quelques réflexions sur la figure de Jules César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Studies on Voltaire and the Eighteenth Century</text:span><text:span>, 2005, pp.3-17</text:span></text:p>
              <text:p text:style-name="Normal"><text:span>Article dans une revue</text:span></text:p>
              <text:p text:style-name="Normal"><text:a xlink:type="simple" xlink:href="https://shs.hal.science/halshs-00977575v1">halshs-00977575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a7be15" table:style-name="a7be15">
          <table:table-column table:style-name="a7be15.0"/>
          <table:table-row>
            <table:table-cell office:value-type="string">
              <text:p text:style-name="Normal"><text:a xlink:type="simple" xlink:href="https://shs.hal.science/halshs-00976375v1">Tout est cul par-dessus tête: étude littéraire des lettres 142 à 146 des Lettres persanes de Montesquieu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Journée d'agrégation : Montesquieu, Lettres persanes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76375v1">halshs-00976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841v1">Que faire des passions dans le théâtre des Lumières ?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XVIIe Congrès Guillaume Budé, Lyon</text:span><text:span>, Aug 2013, France</text:span></text:p>
              <text:p text:style-name="Normal"><text:span>Communication dans un congrès</text:span></text:p>
              <text:p text:style-name="Normal"><text:a xlink:type="simple" xlink:href="https://shs.hal.science/halshs-00978841v1">halshs-00978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88v1">Politique et religion font-elles toujours mauvais ménage ? Le rôle de la morale dans l'Essai sur les mœurs de Volta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Norme et changement : Voltaire, Essai sur les mœurs</text:span><text:span>, May 2011, Paris, France</text:span></text:p>
              <text:p text:style-name="Normal"><text:span>Communication dans un congrès</text:span></text:p>
              <text:p text:style-name="Normal"><text:a xlink:type="simple" xlink:href="https://shs.hal.science/halshs-00977588v1">halshs-00977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14v1">Les manuscrits et l'édition des œuvres historiques de Voltaire : quelques exemples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Journée d'étude jeunes chercheurs organisée par A. Magnan, S. Gehanne-Gavoty et B. Ferrier, Bibliothèque historique de la ville de Paris</text:span><text:span>, Feb 2011, Paris, France</text:span></text:p>
              <text:p text:style-name="Normal"><text:span>Communication dans un congrès</text:span></text:p>
              <text:p text:style-name="Normal"><text:a xlink:type="simple" xlink:href="https://shs.hal.science/halshs-00977914v1">halshs-0097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845v1">Le Recueil de pièces fugitives en prose et en vers (1739) de Volta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séminaire de recherche " L'émergence des Lumières ", organisé par C. Volpilhac-Auger, ENS de Lyon</text:span><text:span>, Oct 2010, France</text:span></text:p>
              <text:p text:style-name="Normal"><text:span>Communication dans un congrès</text:span></text:p>
              <text:p text:style-name="Normal"><text:a xlink:type="simple" xlink:href="https://shs.hal.science/halshs-00978845v1">halshs-0097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383v1">Les &amp;quot;faits évidents&amp;quot; du Dictionnaire philosophique : l'instrumentalisation de la référence historiqu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Journée d'étude " Place et enjeux de l'histoire dans le Dictionnaire philosophique "</text:span><text:span>, Nov 2008, Lyon, France</text:span></text:p>
              <text:p text:style-name="Normal"><text:span>Communication dans un congrès</text:span></text:p>
              <text:p text:style-name="Normal"><text:a xlink:type="simple" xlink:href="https://shs.hal.science/halshs-00976383v1">halshs-00976383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bca1d7" table:style-name="bca1d7">
          <table:table-column table:style-name="bca1d7.0"/>
          <table:table-row>
            <table:table-cell office:value-type="string">
              <text:p text:style-name="Normal"><text:a xlink:type="simple" xlink:href="https://hal.science/hal-05319459v1">Du prince éclairé au despote éclairé [Astérion n°32]</text:a></text:p>
              <text:p text:style-name="Normal"><text:a xlink:type="simple" xlink:href="https://hal.science/search/index/?q=*&amp;authFullName_s=Emmanuel Hourcade">Emmanuel Hourcade</text:a><text:span>,</text:span><text:a xlink:type="simple" xlink:href="https://hal.science/search/index/?q=*&amp;authFullName_s=Myrtille Méricam-Bourdet">Myrtille Méricam-Bourdet</text:a></text:p>
              <text:p text:style-name="Normal"><text:span>Astérion</text:span><text:span>, 32, 2025,<text:s/></text:span><text:a xlink:type="simple" xlink:href="https://dx.doi.org/10.4000/14y3i">⟨10.4000/14y3i⟩</text:a></text:p>
              <text:p text:style-name="Normal"><text:span>N°spécial de revue/special issue</text:span></text:p>
              <text:p text:style-name="Normal"><text:a xlink:type="simple" xlink:href="https://hal.science/hal-05319459v1">hal-05319459v1</text:a></text:p>
            </table:table-cell>
          </table:table-row>
        </table:table>
        <text:p text:style-name="P17"/>
        <text:p text:style-name="Heading2"><text:span text:style-name="T7">Ouvrages (21)</text:span></text:p>
        <text:p text:style-name="P19"/>
        <table:table table:name="7af8b9" table:style-name="7af8b9">
          <table:table-column table:style-name="7af8b9.0"/>
          <table:table-row>
            <table:table-cell office:value-type="string">
              <text:p text:style-name="Normal"><text:a xlink:type="simple" xlink:href="https://hal.science/hal-04078445v1">Avis des éditeurs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151-159, 2020, Œuvres complètes de Voltaire, t. 84. Fragments divers, 978-0-7294-1153-0</text:span></text:p>
              <text:p text:style-name="Normal"><text:span>Ouvrages</text:span><text:span><text:s/>(édition critique)</text:span></text:p>
              <text:p text:style-name="Normal"><text:a xlink:type="simple" xlink:href="https://hal.science/hal-04078445v1">hal-0407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48v1">Dossier critique de l’article FORNICATION, Encyclopédie, t. VII, p. 188b–189a, Édition numérique collaborative et critique de l’Encyclopédie [en ligne]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https://www.nakala.fr/data/11280/bafa2c83, 2019</text:span></text:p>
              <text:p text:style-name="Normal"><text:span>Ouvrages</text:span><text:span><text:s/>(édition critique)</text:span></text:p>
              <text:p text:style-name="Normal"><text:a xlink:type="simple" xlink:href="https://hal.science/hal-04078448v1">hal-04078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36v1">Voltaire, Commentaire historique sur les œuvres de l’auteur de La Henriade, etc.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M. Méricam-Bourdet (éd.). Voltaire Foundation, 78C, p. 349-354, 2018, Œuvres complètes de Voltaire</text:span></text:p>
              <text:p text:style-name="Normal"><text:span>Ouvrages</text:span></text:p>
              <text:p text:style-name="Normal"><text:a xlink:type="simple" xlink:href="https://shs.hal.science/halshs-01991836v1">halshs-01991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39v1">Voltaire, De l’utilité de l’histo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M. Méricam-Bourdet (éd.). Voltaire Foundation, 60A, p. 447-456, 2017, Œuvres complètes de Voltaire</text:span></text:p>
              <text:p text:style-name="Normal"><text:span>Ouvrages</text:span></text:p>
              <text:p text:style-name="Normal"><text:a xlink:type="simple" xlink:href="https://shs.hal.science/halshs-01991839v1">halshs-0199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70v1">Claude Pougin de Saint-Aubin, Jean-Louis Aubert, Correspondance littéraire de Karlsruhe. Année 1769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M. Méricam-Bourdet (éd.). Slatkine, t.IV, p. 17-228, 2017</text:span></text:p>
              <text:p text:style-name="Normal"><text:span>Ouvrages</text:span></text:p>
              <text:p text:style-name="Normal"><text:a xlink:type="simple" xlink:href="https://shs.hal.science/halshs-01991870v1">halshs-0199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52v1">Voltaire, Lettres à M. l’abbé Foucher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M. Méricam-Bourdet (éd.).<text:s/></text:span><text:a xlink:type="simple" xlink:href="http://www.voltaire.ox.ac.uk/publication/writings-1769-0/">Voltaire Foundation</text:a><text:span>, 70B, pp.147-171, 2016, Œuvres complètes de Voltaire. Writings of 1769 (IIB), 978-0-7294-1181-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1991852v1">halshs-01991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75v1">Diderot, Articles de l’Encyclopédie</text:a></text:p>
              <text:p text:style-name="Normal"><text:a xlink:type="simple" xlink:href="https://hal.science/search/index/?q=*&amp;authFullName_s=Myrtille Méricam-Bourdet">Myrtille Méricam-Bourdet</text:a><text:span>,</text:span><text:a xlink:type="simple" xlink:href="https://hal.science/search/index/?q=*&amp;authFullName_s=Catherine Volpilhac-Auger">Catherine Volpilhac-Auger</text:a></text:p>
              <text:p text:style-name="Normal"><text:span>M. Méricam-Bourdet et C. Volpilhac-Auger (éd.). Gallimard, 2015</text:span></text:p>
              <text:p text:style-name="Normal"><text:span>Ouvrages</text:span></text:p>
              <text:p text:style-name="Normal"><text:a xlink:type="simple" xlink:href="https://shs.hal.science/halshs-01991875v1">halshs-0199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87v1">Voltaire, Essai sur les mœurs et l’esprit des nations, chap. 193 et 194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M. Méricam-Bourdet (éd.). Voltaire Foundation, 26C, 2015, Œuvres complètes de Voltaire</text:span></text:p>
              <text:p text:style-name="Normal"><text:span>Ouvrages</text:span></text:p>
              <text:p text:style-name="Normal"><text:a xlink:type="simple" xlink:href="https://shs.hal.science/halshs-01991887v1">halshs-0199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61v1">Pierre de Morand, Antoine Maillet-Duclairon, Correspondance littéraire de Karlsruhe, année 1759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M. Méricam-Bourdet (éd.). Slatkine, t. I, p. 411-538, 2015</text:span></text:p>
              <text:p text:style-name="Normal"><text:span>Ouvrages</text:span></text:p>
              <text:p text:style-name="Normal"><text:a xlink:type="simple" xlink:href="https://shs.hal.science/halshs-01991861v1">halshs-0199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82v1">Voltaire, Essai sur les mœurs et l’esprit des nations, chap. 163 et 165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M. Méricam-Bourdet (éd.). 26B, 2014, Œuvres complètes de Voltaire, Voltaire Foundation</text:span></text:p>
              <text:p text:style-name="Normal"><text:span>Ouvrages</text:span></text:p>
              <text:p text:style-name="Normal"><text:a xlink:type="simple" xlink:href="https://shs.hal.science/halshs-01991882v1">halshs-0199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898v1">Voltaire, Essai sur les moeurs, chapitres 130, 131, 157, 158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4; 6; 10; 9, 2013</text:span></text:p>
              <text:p text:style-name="Normal"><text:span>Ouvrages</text:span></text:p>
              <text:p text:style-name="Normal"><text:a xlink:type="simple" xlink:href="https://shs.hal.science/halshs-00977898v1">halshs-0097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09v1">[Texte attribué à Voltaire], Fragment sur le pouvoir temporel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12, 2013, Les Oeuvres complètes de Voltaire</text:span></text:p>
              <text:p text:style-name="Normal"><text:span>Ouvrages</text:span></text:p>
              <text:p text:style-name="Normal"><text:a xlink:type="simple" xlink:href="https://shs.hal.science/halshs-00977909v1">halshs-0097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879v1">Voltaire, Défense de Louis XIV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72, 2013, Les Oeuvres complètes de Voltaire</text:span></text:p>
              <text:p text:style-name="Normal"><text:span>Ouvrages</text:span></text:p>
              <text:p text:style-name="Normal"><text:a xlink:type="simple" xlink:href="https://shs.hal.science/halshs-00977879v1">halshs-0097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890v1">Voltaire, Recueil de pièces fugitives en prose et en vers. Par M. de V</text:a></text:p>
              <text:p text:style-name="Normal"><text:a xlink:type="simple" xlink:href="https://hal.science/search/index/?q=*&amp;authFullName_s=Myrtille Méricam-Bourdet">Myrtille Méricam-Bourdet</text:a><text:span>,</text:span><text:a xlink:type="simple" xlink:href="https://hal.science/search/index/?q=*&amp;authFullName_s=Olivier Ferret">Olivier Ferret</text:a></text:p>
              <text:p text:style-name="Normal"><text:span>Presses Universitaires de Saint-Étienne, pp.248, 2012, Textes et contre-Textes</text:span></text:p>
              <text:p text:style-name="Normal"><text:span>Ouvrages</text:span></text:p>
              <text:p text:style-name="Normal"><text:a xlink:type="simple" xlink:href="https://shs.hal.science/halshs-00977890v1">halshs-00977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025v1">Recueil de pièces fugitives en prose et en vers. Par M. de V*** [Voltaire, 1739]</text:a></text:p>
              <text:p text:style-name="Normal"><text:a xlink:type="simple" xlink:href="https://hal.science/search/index/?q=*&amp;authFullName_s=Olivier Ferret">Olivier Ferret</text:a><text:span>,</text:span><text:a xlink:type="simple" xlink:href="https://hal.science/search/index/?q=*&amp;authFullName_s=Myrtille Méricam-Bourdet">Myrtille Méricam-Bourdet</text:a></text:p>
              <text:p text:style-name="Normal"><text:span>PUSE, pp.248, 2012, Textes et Contre-Textes</text:span></text:p>
              <text:p text:style-name="Normal"><text:span>Ouvrages</text:span></text:p>
              <text:p text:style-name="Normal"><text:a xlink:type="simple" xlink:href="https://shs.hal.science/halshs-00842025v1">halshs-00842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58v1">Voltaire et l'écriture de l'histoire : un enjeu politiqu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293, 2012, SVEC 2012:02</text:span></text:p>
              <text:p text:style-name="Normal"><text:span>Ouvrages</text:span></text:p>
              <text:p text:style-name="Normal"><text:a xlink:type="simple" xlink:href="https://shs.hal.science/halshs-00977558v1">halshs-00977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04v1">Voltaire, Essai sur les moeurs, chapitres 79, 80, 86, 87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26; 22; 19; 12, 2011, Les Oeuvres complètes de Voltaire</text:span></text:p>
              <text:p text:style-name="Normal"><text:span>Ouvrages</text:span></text:p>
              <text:p text:style-name="Normal"><text:a xlink:type="simple" xlink:href="https://shs.hal.science/halshs-00977904v1">halshs-0097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07v1">Voltaire, Essai sur les moeurs, chapitres 62, 66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24; 13, 2010, Les Oeuvres complètes de Voltaire</text:span></text:p>
              <text:p text:style-name="Normal"><text:span>Ouvrages</text:span></text:p>
              <text:p text:style-name="Normal"><text:a xlink:type="simple" xlink:href="https://shs.hal.science/halshs-00977907v1">halshs-0097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08v1">Voltaire, Essai sur les moeurs, chapitre 5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19, 2009, Les Oeuvres complètes de Voltaire</text:span></text:p>
              <text:p text:style-name="Normal"><text:span>Ouvrages</text:span></text:p>
              <text:p text:style-name="Normal"><text:a xlink:type="simple" xlink:href="https://shs.hal.science/halshs-00977908v1">halshs-0097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883v1">Voltaire, Remarques sur l'histo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22, 2008, Les Oeuvres complètes de Voltaire</text:span></text:p>
              <text:p text:style-name="Normal"><text:span>Ouvrages</text:span></text:p>
              <text:p text:style-name="Normal"><text:a xlink:type="simple" xlink:href="https://shs.hal.science/halshs-00977883v1">halshs-00977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885v1">Voltaire, Nouvelles considérations sur l'histo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oltaire Foundation, pp.21, 2008, Les Oeuvres complètes de Voltaire</text:span></text:p>
              <text:p text:style-name="Normal"><text:span>Ouvrages</text:span></text:p>
              <text:p text:style-name="Normal"><text:a xlink:type="simple" xlink:href="https://shs.hal.science/halshs-00977885v1">halshs-00977885v1</text:a></text:p>
            </table:table-cell>
          </table:table-row>
        </table:table>
        <text:p text:style-name="P20"/>
        <text:p text:style-name="Heading2"><text:span text:style-name="T8">Chapitre d'ouvrage (17)</text:span></text:p>
        <text:p text:style-name="P22"/>
        <table:table table:name="039c1a" table:style-name="039c1a">
          <table:table-column table:style-name="039c1a.0"/>
          <table:table-row>
            <table:table-cell office:value-type="string">
              <text:p text:style-name="Normal"><text:a xlink:type="simple" xlink:href="https://hal.science/hal-04078387v1">Voltaire and Persia, or how to use Orient against Occident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Persia and the Enlightenment</text:span><text:span>, SVEC (2021:09), pp.171-185, 2021</text:span></text:p>
              <text:p text:style-name="Normal"><text:span>Chapitre d'ouvrage</text:span></text:p>
              <text:p text:style-name="Normal"><text:a xlink:type="simple" xlink:href="https://hal.science/hal-04078387v1">hal-0407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39v1">Voltaire et la politique du lux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Pavy-Guilbert Elise; Poulet Françoise.<text:s/></text:span><text:span>Contre le luxe (XVIIe-XVIIIe siècle)</text:span><text:span>, Classiques Garnier, pp.281-294, 2021, 978-2-406-10505-3.<text:s/></text:span><text:a xlink:type="simple" xlink:href="https://dx.doi.org/10.15122/isbn.978-2-406-10505-3.p.0281">⟨10.15122/isbn.978-2-406-10505-3.p.0281⟩</text:a></text:p>
              <text:p text:style-name="Normal"><text:span>Chapitre d'ouvrage</text:span></text:p>
              <text:p text:style-name="Normal"><text:a xlink:type="simple" xlink:href="https://hal.science/hal-04078439v1">hal-040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88v1">Comment les Lumières ont fabriqué leur XVIe siècle</text:a></text:p>
              <text:p text:style-name="Normal"><text:a xlink:type="simple" xlink:href="https://hal.science/search/index/?q=*&amp;authFullName_s=Myrtille Méricam-Bourdet">Myrtille Méricam-Bourdet</text:a><text:span>,</text:span><text:a xlink:type="simple" xlink:href="https://hal.science/search/index/?q=*&amp;authFullName_s=Catherine Volpilhac-Auger">Catherine Volpilhac-Auger</text:a></text:p>
              <text:p text:style-name="Normal"><text:span>Méricam-Bourdet Myrtille; Volpilhac-Auger Catherine.<text:s/></text:span><text:span>La Fabrique du XVIe siècle au temps des Lumières</text:span><text:span>, Classiques Garnier, pp.7-20, 2020, 978-2-406-09404-3.<text:s/></text:span><text:a xlink:type="simple" xlink:href="https://dx.doi.org/10.15122/isbn.978-2-406-09404-3.p.0007">⟨10.15122/isbn.978-2-406-09404-3.p.0007⟩</text:a></text:p>
              <text:p text:style-name="Normal"><text:span>Chapitre d'ouvrage</text:span></text:p>
              <text:p text:style-name="Normal"><text:a xlink:type="simple" xlink:href="https://hal.science/hal-04078388v1">hal-040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32v1">Les sources de l’Essai sur les mœurs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Essai sur les mœurs et l’esprit des nations. Introduction générale</text:span><text:span>, 21,<text:s/></text:span><text:a xlink:type="simple" xlink:href="https://www.voltaire.ox.ac.uk/publication/essai-sur-les-m%c5%93urs-et-lesprit-des-nations-i/">Voltaire Foundation</text:a><text:span>, pp.133-156, 2019, Œuvres complètes de Voltaire, 978-0-7294-0979-7</text:span></text:p>
              <text:p text:style-name="Normal"><text:span>Chapitre d'ouvrage</text:span></text:p>
              <text:p text:style-name="Normal"><text:a xlink:type="simple" xlink:href="https://hal.science/hal-04078432v1">hal-0407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42v1">L’histoire au prisme de la fiction dans La Henriad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Maira Daniel; Roulin Jean-Marie.<text:s/></text:span><text:span>La Henriade de Voltaire : poésie, histoire, mémoire</text:span><text:span>, Honoré Champion, pp.77-91, 2019, 978-2-7453-5160-9</text:span></text:p>
              <text:p text:style-name="Normal"><text:span>Chapitre d'ouvrage</text:span></text:p>
              <text:p text:style-name="Normal"><text:a xlink:type="simple" xlink:href="https://hal.science/hal-04078442v1">hal-04078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15v1">Des rapports d’esprit entre conte et histoire chez Montesquieu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R. Jomand-Baudry et M. Hersant (dir.).<text:s/></text:span><text:span>Conte et Histoire (1690-1800)</text:span><text:span>, Classiques Garnier, pp.69-80, 2018,<text:s/></text:span><text:a xlink:type="simple" xlink:href="https://dx.doi.org/10.15122/isbn.978-2-406-06030-7.p.0069">⟨10.15122/isbn.978-2-406-06030-7.p.0069⟩</text:a></text:p>
              <text:p text:style-name="Normal"><text:span>Chapitre d'ouvrage</text:span></text:p>
              <text:p text:style-name="Normal"><text:a xlink:type="simple" xlink:href="https://shs.hal.science/halshs-01991815v1">halshs-0199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822v1">Voltaire-Rousseau : la médiatisation d’une querelle</text:a></text:p>
              <text:p text:style-name="Normal"><text:a xlink:type="simple" xlink:href="https://hal.science/search/index/?q=*&amp;authFullName_s=Olivier Ferret">Olivier Ferret</text:a><text:span>,</text:span><text:a xlink:type="simple" xlink:href="https://hal.science/search/index/?q=*&amp;authFullName_s=Myrtille Méricam-Bourdet">Myrtille Méricam-Bourdet</text:a></text:p>
              <text:p text:style-name="Normal"><text:span>S. Baudry et D. Reynaud (dir.).<text:s/></text:span><text:span>Nouvelles formes du discours journalistique au XVIIIe siècle. Lettres au rédacteur, nécrologies, querelles médiatiques</text:span><text:span>, Presses universitaires de Lyon, p. 203-231, 2018,<text:s/></text:span><text:a xlink:type="simple" xlink:href="https://dx.doi.org/10.4000/books.pul.31783">⟨10.4000/books.pul.31783⟩</text:a></text:p>
              <text:p text:style-name="Normal"><text:span>Chapitre d'ouvrage</text:span></text:p>
              <text:p text:style-name="Normal"><text:a xlink:type="simple" xlink:href="https://shs.hal.science/halshs-01991822v1">halshs-01991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786v1">Que faire des passions dans le théâtre des Lumières ?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I. Boehm, J.-L. Ferrary et S. Franchet d’Espèrey (dir.).<text:s/></text:span><text:span>L’Homme et ses passions, Actes du XVIIe Congrès international de l’Association Guillaume Budé organisé à Lyon du 26 au 29 août 2013</text:span><text:span>, Les Belles-Lettres, pp.685-695, 2016, 978-2-251-44577-9</text:span></text:p>
              <text:p text:style-name="Normal"><text:span>Chapitre d'ouvrage</text:span></text:p>
              <text:p text:style-name="Normal"><text:a xlink:type="simple" xlink:href="https://shs.hal.science/halshs-01991786v1">halshs-0199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835v1">Du destin d'un individu à celui de l'État : la perception du cas de Cromwell en France dans la première moitié du XVIIIe siècl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Biographie &amp; Politique</text:span><text:span>, Presses universitaires de Lyon, pp.219-231, 2014,<text:s/></text:span><text:a xlink:type="simple" xlink:href="https://dx.doi.org/10.4000/books.pul.5988">⟨10.4000/books.pul.5988⟩</text:a></text:p>
              <text:p text:style-name="Normal"><text:span>Chapitre d'ouvrage</text:span></text:p>
              <text:p text:style-name="Normal"><text:a xlink:type="simple" xlink:href="https://shs.hal.science/halshs-00978835v1">halshs-00978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54v1">Philosophie de l'histoire et politique : Montesquieu et Voltaire face à l'histoire récente de l'Europ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L. Bianchi; R. Minuti.<text:s/></text:span><text:span>Montesquieu et les philosophies de l'histoire au XVIIIe siècle, Cahiers Montesquieu</text:span><text:span>, 10, Liguori Editore, pp.87-98, 2013</text:span></text:p>
              <text:p text:style-name="Normal"><text:span>Chapitre d'ouvrage</text:span></text:p>
              <text:p text:style-name="Normal"><text:a xlink:type="simple" xlink:href="https://shs.hal.science/halshs-00977554v1">halshs-0097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47v1">De l'esprit contre l'esprit ? Sur quelques paradoxes apparents des Lettres persanes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Ph. Stewart.<text:s/></text:span><text:span>Les Lettres persanes en leur temps</text:span><text:span>, Classiques Garnier, pp.95-107, 2013</text:span></text:p>
              <text:p text:style-name="Normal"><text:span>Chapitre d'ouvrage</text:span></text:p>
              <text:p text:style-name="Normal"><text:a xlink:type="simple" xlink:href="https://shs.hal.science/halshs-00977547v1">halshs-0097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489v1">Voltaire et l'histoire de France : comment l'historien &amp;quot;fait parler&amp;quot; les grands hommes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M. Hersant, M-P. Pilorge, C. Ramond et F. Raviez.<text:s/></text:span><text:span>Histoire, histoires. Nouvelles approches de Saint-Simon et des récits des XVIIe-XVIIIe siècles</text:span><text:span>, Artois Presses Université, pp.187-202, 2011</text:span></text:p>
              <text:p text:style-name="Normal"><text:span>Chapitre d'ouvrage</text:span></text:p>
              <text:p text:style-name="Normal"><text:a xlink:type="simple" xlink:href="https://shs.hal.science/halshs-00977489v1">halshs-00977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393v1">L'histoire en sourdine ? Matière et récits historiques dans l'&amp;quot;Intrigue du mariage de M. le duc de Berry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La Guerre civile des langues. Mémoires de Saint-Simon, année 1710, " Intrigue du mariage de M. le duc de Berry "</text:span><text:span>, Classiques Garnier, pp.65-82, 2011</text:span></text:p>
              <text:p text:style-name="Normal"><text:span>Chapitre d'ouvrage</text:span></text:p>
              <text:p text:style-name="Normal"><text:a xlink:type="simple" xlink:href="https://shs.hal.science/halshs-00976393v1">halshs-00976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03v1">Un coin du voile fut levé...&amp;quot; : la politique des papes dans l'Essai sur les mœurs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J. Herman, K. Peeters et P. Pelckmans.<text:s/></text:span><text:span>Les Philosophes et leurs papes, Actes du colloque " Les papes imaginaires des Lumières françaises 1713-1789 "</text:span><text:span>, Rodopi, pp.145-157, 2009</text:span></text:p>
              <text:p text:style-name="Normal"><text:span>Chapitre d'ouvrage</text:span></text:p>
              <text:p text:style-name="Normal"><text:a xlink:type="simple" xlink:href="https://shs.hal.science/halshs-00977503v1">halshs-0097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15v1">Faire revivre l'Antiquité ? Le dialogue des morts chez Voltair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V. Elm, G. Lottes et V. de Senarclens.<text:s/></text:span><text:span>Die Antike der Moderne. Vom Umgang mit der Antike im Europa des 18. Jahrhunderts</text:span><text:span>, Wehrhahn Verlag, pp.293-308, 2009</text:span></text:p>
              <text:p text:style-name="Normal"><text:span>Chapitre d'ouvrage</text:span></text:p>
              <text:p text:style-name="Normal"><text:a xlink:type="simple" xlink:href="https://shs.hal.science/halshs-00977515v1">halshs-0097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65v1">Le Dictionnaire philosophique : poursuivre l'histoire du pouvoir par alphabet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L. Macé.<text:s/></text:span><text:span>Lectures du Dictionnaire philosophique</text:span><text:span>, Presses universitaires de Rennes, pp.133-146, 2008</text:span></text:p>
              <text:p text:style-name="Normal"><text:span>Chapitre d'ouvrage</text:span></text:p>
              <text:p text:style-name="Normal"><text:a xlink:type="simple" xlink:href="https://shs.hal.science/halshs-00977565v1">halshs-0097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73v1">Sélection polémique et citations despotiques : l'utilisation de Chardin dans les chapitres persans de l'Essai sur les mœurs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O. Ferret, G. Goggi, C. Volpilhac-Auger.<text:s/></text:span><text:span>Copier/Coller. Écriture et réécriture chez Voltaire</text:span><text:span>, Éd. Plus, pp.71-80, 2007</text:span></text:p>
              <text:p text:style-name="Normal"><text:span>Chapitre d'ouvrage</text:span></text:p>
              <text:p text:style-name="Normal"><text:a xlink:type="simple" xlink:href="https://shs.hal.science/halshs-00977573v1">halshs-00977573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0cb226" table:style-name="0cb226">
          <table:table-column table:style-name="0cb226.0"/>
          <table:table-row>
            <table:table-cell office:value-type="string">
              <text:p text:style-name="Normal"><text:a xlink:type="simple" xlink:href="https://hal.science/hal-04078385v1">The Muslim Orient in Eighteenth Century France</text:a></text:p>
              <text:p text:style-name="Normal"><text:a xlink:type="simple" xlink:href="https://hal.science/search/index/?q=*&amp;authFullName_s=Myrtille Méricam-Bourdet">Myrtille Méricam-Bourdet</text:a></text:p>
              <text:p text:style-name="Normal"><text:span>The Literary Encyclopedia [en ligne] Volume 1.5.2.04: French Writing and Culture: Eighteenth-Century and the Enlightenment, 1700-1800</text:span><text:span>, 2022, https://www.litencyc.com/php/stopics.php?rec=true&amp;UID=19641</text:span></text:p>
              <text:p text:style-name="Normal"><text:span>Notice d’encyclopédie ou de dictionnaire</text:span></text:p>
              <text:p text:style-name="Normal"><text:a xlink:type="simple" xlink:href="https://hal.science/hal-04078385v1">hal-04078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tille Méricam-Bourdet</dc:title>
    <dc:subject/>
    <dc:description>CV</dc:description>
    <dc:creator/>
    <dc:date>2026-05-05T13:19:54.000</dc:date>
    <meta:generator>PHPWord</meta:generator>
    <meta:initial-creator>CCSD</meta:initial-creator>
    <meta:creation-date>2026-05-05T13:19:54.000</meta:creation-date>
    <meta:keyword/>
    <meta:user-defined meta:name="Category"/>
    <meta:user-defined meta:name="Company"/>
    <meta:user-defined meta:name="Manager"/>
  </office:meta>
</office:document-meta>
</file>