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086" style:family="table">
      <style:table-properties style:rel-width="100" table:align="center"/>
    </style:style>
    <style:style style:name="122086.0" style:family="table-column">
      <style:table-column-properties style:column-width="0.00cm"/>
    </style:style>
    <style:style style:name="b2d020" style:family="table">
      <style:table-properties style:rel-width="100" table:align="center"/>
    </style:style>
    <style:style style:name="b2d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to Charva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22086" table:style-name="122086">
          <table:table-column table:style-name="122086.0"/>
          <table:table-row>
            <table:table-cell office:value-type="string">
              <text:p text:style-name="Normal"><text:a xlink:type="simple" xlink:href="https://hal.science/hal-05411631v1">Waking up the Ghosts</text:a></text:p>
              <text:p text:style-name="Normal"><text:a xlink:type="simple" xlink:href="https://hal.science/search/index/?q=*&amp;authFullName_s=Myrto Charvalia">Myrto Charvalia</text:a></text:p>
              <text:p text:style-name="Normal"><text:span><text:s/>Représentations dans le monde anglophone</text:span><text:span>, 2025, 29,<text:s/></text:span><text:a xlink:type="simple" xlink:href="https://dx.doi.org/10.35562/rma.1701">⟨10.35562/rma.1701⟩</text:a></text:p>
              <text:p text:style-name="Normal"><text:span>Article dans une revue</text:span></text:p>
              <text:p text:style-name="Normal"><text:a xlink:type="simple" xlink:href="https://hal.science/hal-05411631v1">hal-054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59v1">Addressing and Redressing History in Simone Leigh’s Sculptures</text:a></text:p>
              <text:p text:style-name="Normal"><text:a xlink:type="simple" xlink:href="https://hal.science/search/index/?q=*&amp;authFullName_s=Myrto Charvalia">Myrto Charvalia</text:a></text:p>
              <text:p text:style-name="Normal"><text:span>Angles: French Perspectives on the Anglophone World</text:span><text:span>, 2025, Re-Narrating Black History in Contemporary Visual Arts, 20,<text:s/></text:span><text:a xlink:type="simple" xlink:href="https://dx.doi.org/10.4000/159os">⟨10.4000/159os⟩</text:a></text:p>
              <text:p text:style-name="Normal"><text:span>Article dans une revue</text:span></text:p>
              <text:p text:style-name="Normal"><text:a xlink:type="simple" xlink:href="https://hal.science/hal-05400259v1">hal-054002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2d020" table:style-name="b2d020">
          <table:table-column table:style-name="b2d020.0"/>
          <table:table-row>
            <table:table-cell office:value-type="string">
              <text:p text:style-name="Normal"><text:a xlink:type="simple" xlink:href="https://hal.science/hal-04999749v1">Spectral Songs of Agency: Haunting and Resilience in Jesmyn Ward’s Sing, Unburied, Sing</text:a></text:p>
              <text:p text:style-name="Normal"><text:a xlink:type="simple" xlink:href="https://hal.science/search/index/?q=*&amp;authFullName_s=Myrto Charvalia">Myrto Charvalia</text:a></text:p>
              <text:p text:style-name="Normal"><text:span>Power and Empowerment (55ème Congrès de l'Association Française d'Études Américaines)</text:span><text:span>, AFEA, May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999749v1">hal-049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69v1">Rooting and Uprooting the (M)other Tongue: The Role of English in the Work of M. NourbeSe Philip</text:a></text:p>
              <text:p text:style-name="Normal"><text:a xlink:type="simple" xlink:href="https://hal.science/search/index/?q=*&amp;authFullName_s=Myrto Charvalia">Myrto Charvalia</text:a></text:p>
              <text:p text:style-name="Normal"><text:span>Polyglossia, Cosmopolitanism and World Literature</text:span><text:span>, CREA (Université Paris-Nanterre), Oct 2024, Paris, France</text:span></text:p>
              <text:p text:style-name="Normal"><text:span>Communication dans un congrès</text:span></text:p>
              <text:p text:style-name="Normal"><text:a xlink:type="simple" xlink:href="https://hal.science/hal-04999769v1">hal-049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63v1">Revolting Against the Archive in M. NourbeSe Philip’s Zong!</text:a></text:p>
              <text:p text:style-name="Normal"><text:a xlink:type="simple" xlink:href="https://hal.science/search/index/?q=*&amp;authFullName_s=Myrto Charvalia">Myrto Charvalia</text:a></text:p>
              <text:p text:style-name="Normal"><text:span>IWL Postcolonial Literature Colloquium</text:span><text:span>, IWL, Jul 2024, Nicosia, Cyprus</text:span></text:p>
              <text:p text:style-name="Normal"><text:span>Communication dans un congrès</text:span></text:p>
              <text:p text:style-name="Normal"><text:a xlink:type="simple" xlink:href="https://hal.science/hal-04999763v1">hal-0499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37v1">M. NourbeSe Philip’s Zong!: A Case of Noisy Hybridity?</text:a></text:p>
              <text:p text:style-name="Normal"><text:a xlink:type="simple" xlink:href="https://hal.science/search/index/?q=*&amp;authFullName_s=Myrto Charvalia">Myrto Charvalia</text:a></text:p>
              <text:p text:style-name="Normal"><text:span>Voices, Sounds, Noises, Silences (54ème Congrès de l’Association Française d’Études Américaines)</text:span><text:span>, AFEA, May 2023, Dijon, France</text:span></text:p>
              <text:p text:style-name="Normal"><text:span>Communication dans un congrès</text:span></text:p>
              <text:p text:style-name="Normal"><text:a xlink:type="simple" xlink:href="https://hal.science/hal-04999737v1">hal-049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23v1">Toward the utopian margins of spectrality: thinking of Beloved and Let Us Descend</text:a></text:p>
              <text:p text:style-name="Normal"><text:a xlink:type="simple" xlink:href="https://hal.science/search/index/?q=*&amp;authFullName_s=Myrto Charvalia">Myrto Charvalia</text:a></text:p>
              <text:p text:style-name="Normal"><text:span>Contested Spaces</text:span><text:span>, Nanterre University, Dec 2023, Paris, France</text:span></text:p>
              <text:p text:style-name="Normal"><text:span>Communication dans un congrès</text:span></text:p>
              <text:p text:style-name="Normal"><text:a xlink:type="simple" xlink:href="https://hal.science/hal-04999723v1">hal-049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66v1">Noisy imprints: the case of M. NourbeSe Philip’s Zong!</text:a></text:p>
              <text:p text:style-name="Normal"><text:a xlink:type="simple" xlink:href="https://hal.science/search/index/?q=*&amp;authFullName_s=Myrto Charvalia">Myrto Charvalia</text:a></text:p>
              <text:p text:style-name="Normal"><text:span>IWL Postcolonial Literature Colloquium</text:span><text:span>, IWL, Jul 2023, Cambridge (Harvard University), United States</text:span></text:p>
              <text:p text:style-name="Normal"><text:span>Communication dans un congrès</text:span></text:p>
              <text:p text:style-name="Normal"><text:a xlink:type="simple" xlink:href="https://hal.science/hal-04999766v1">hal-04999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to Charvalia</dc:title>
    <dc:subject/>
    <dc:description>CV</dc:description>
    <dc:creator/>
    <dc:date>2026-03-17T01:51:37.000</dc:date>
    <meta:generator>PHPWord</meta:generator>
    <meta:initial-creator>CCSD</meta:initial-creator>
    <meta:creation-date>2026-03-17T01:51:37.000</meta:creation-date>
    <meta:keyword/>
    <meta:user-defined meta:name="Category"/>
    <meta:user-defined meta:name="Company"/>
    <meta:user-defined meta:name="Manager"/>
  </office:meta>
</office:document-meta>
</file>