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dd8" style:family="table">
      <style:table-properties style:rel-width="100" table:align="center"/>
    </style:style>
    <style:style style:name="e23dd8.0" style:family="table-column">
      <style:table-column-properties style:column-width="0.00cm"/>
    </style:style>
    <style:style style:name="badf69" style:family="table">
      <style:table-properties style:rel-width="100" table:align="center"/>
    </style:style>
    <style:style style:name="badf69.0" style:family="table-column">
      <style:table-column-properties style:column-width="0.00cm"/>
    </style:style>
    <style:style style:name="a2d574" style:family="table">
      <style:table-properties style:rel-width="100" table:align="center"/>
    </style:style>
    <style:style style:name="a2d5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to PETSO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23dd8" table:style-name="e23dd8">
          <table:table-column table:style-name="e23dd8.0"/>
          <table:table-row>
            <table:table-cell office:value-type="string">
              <text:p text:style-name="Normal"><text:a xlink:type="simple" xlink:href="https://hal.science/hal-05139346v1">Geopoetic Satire in Will Self’s Walking to Hollywood: Re-writing the Borders of Modernity</text:a></text:p>
              <text:p text:style-name="Normal"><text:a xlink:type="simple" xlink:href="https://hal.science/search/index/?q=*&amp;authFullName_s=Myrto Petsota">Myrto Petsota</text:a></text:p>
              <text:p text:style-name="Normal"><text:span>Études britanniques contemporaines - Revue de la Société dʼétudes anglaises contemporaines</text:span><text:span>, 2025, 68,<text:s/></text:span><text:a xlink:type="simple" xlink:href="https://dx.doi.org/10.4000/141gd">⟨10.4000/141gd⟩</text:a></text:p>
              <text:p text:style-name="Normal"><text:span>Article dans une revue</text:span></text:p>
              <text:p text:style-name="Normal"><text:a xlink:type="simple" xlink:href="https://hal.science/hal-05139346v1">hal-0513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0v1">Reading Humor in David Cronenberg’s Crash</text:a></text:p>
              <text:p text:style-name="Normal"><text:a xlink:type="simple" xlink:href="https://hal.science/search/index/?q=*&amp;authFullName_s=Myrto Petsota">Myrto Petsota</text:a></text:p>
              <text:p text:style-name="Normal"><text:span>Transcr(é)ation</text:span><text:span>, 2024, 4, pp.1 - 28.<text:s/></text:span><text:a xlink:type="simple" xlink:href="https://dx.doi.org/10.5206/tc.v4i1.17200">⟨10.5206/tc.v4i1.17200⟩</text:a></text:p>
              <text:p text:style-name="Normal"><text:span>Article dans une revue</text:span></text:p>
              <text:p text:style-name="Normal"><text:a xlink:type="simple" xlink:href="https://hal.science/hal-04521090v1">hal-045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28v1">LES BONS PANTAGRUELISTES SE FRAYENT LEUR PROPRE CHEMIN</text:a></text:p>
              <text:p text:style-name="Normal"><text:a xlink:type="simple" xlink:href="https://hal.science/search/index/?q=*&amp;authFullName_s=Myrto Petsota">Myrto Petsota</text:a></text:p>
              <text:p text:style-name="Normal"><text:span>L’Atelier du Roman</text:span><text:span>, 2023, 113, pp.43-48</text:span></text:p>
              <text:p text:style-name="Normal"><text:span>Article dans une revue</text:span></text:p>
              <text:p text:style-name="Normal"><text:a xlink:type="simple" xlink:href="https://hal.science/hal-04521128v1">hal-045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69v1">Résonances fécondes</text:a></text:p>
              <text:p text:style-name="Normal"><text:a xlink:type="simple" xlink:href="https://hal.science/search/index/?q=*&amp;authFullName_s=Myrto Petsota">Myrto Petsota</text:a></text:p>
              <text:p text:style-name="Normal"><text:span>L’Atelier du Roman</text:span><text:span>, 2020, 103, pp.39-45</text:span></text:p>
              <text:p text:style-name="Normal"><text:span>Article dans une revue</text:span></text:p>
              <text:p text:style-name="Normal"><text:a xlink:type="simple" xlink:href="https://hal.science/hal-04524369v1">hal-045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80v1">SCOTT, ROMANCIER TOUT COURT</text:a></text:p>
              <text:p text:style-name="Normal"><text:a xlink:type="simple" xlink:href="https://hal.science/search/index/?q=*&amp;authFullName_s=Myrto Petsota">Myrto Petsota</text:a></text:p>
              <text:p text:style-name="Normal"><text:span>L’Atelier du Roman</text:span><text:span>, 2019, 98, pp.122-127</text:span></text:p>
              <text:p text:style-name="Normal"><text:span>Article dans une revue</text:span></text:p>
              <text:p text:style-name="Normal"><text:a xlink:type="simple" xlink:href="https://hal.science/hal-04524980v1">hal-045249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71740v1">COLLEZIONE DI SABBIA E LA TRADUZIONE TRA NARRATIVA E SAGGISTICA: UNA VALUTAZIONE ESTETICA COLLECTION OF SAND AND TRANSLATION BETWEEN FICTION AND ESSAY WRITING: AN ESTHETIC APPRAISAL</text:a></text:p>
              <text:p text:style-name="Normal"><text:a xlink:type="simple" xlink:href="https://hal.science/search/index/?q=*&amp;authFullName_s=Myrto Petsota">Myrto Petsota</text:a></text:p>
              <text:p text:style-name="Normal"><text:span>Kwartalnik Neofilologiczny</text:span><text:span>, 2015</text:span></text:p>
              <text:p text:style-name="Normal"><text:span>Article dans une revue</text:span></text:p>
              <text:p text:style-name="Normal"><text:a xlink:type="simple" xlink:href="https://univ-montpellier3-paul-valery.hal.science/hal-03871740v1">hal-038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61v1">Image, Eye, and Art in Calvino</text:a></text:p>
              <text:p text:style-name="Normal"><text:a xlink:type="simple" xlink:href="https://hal.science/search/index/?q=*&amp;authFullName_s=Myrto Petsota">Myrto Petsota</text:a></text:p>
              <text:p text:style-name="Normal"><text:span>Italian Studies</text:span><text:span>, 2013, 63 (2), pp.337-338.<text:s/></text:span><text:a xlink:type="simple" xlink:href="https://dx.doi.org/10.1179/its.2008.63.2.337">⟨10.1179/its.2008.63.2.3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02361v1">hal-04502361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badf69" table:style-name="badf69">
          <table:table-column table:style-name="badf69.0"/>
          <table:table-row>
            <table:table-cell office:value-type="string">
              <text:p text:style-name="Normal"><text:a xlink:type="simple" xlink:href="https://hal.science/hal-04523132v1">GAGÁTOS ET LE CHEVAL</text:a></text:p>
              <text:p text:style-name="Normal"><text:a xlink:type="simple" xlink:href="https://hal.science/search/index/?q=*&amp;authFullName_s=Myrto Petsota">Myrto Petsota</text:a><text:span>,</text:span><text:a xlink:type="simple" xlink:href="https://hal.science/search/index/?q=*&amp;authFullName_s=Alexandre Papadiamantis">Alexandre Papadiamantis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523132v1">hal-045231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2d574" table:style-name="a2d574">
          <table:table-column table:style-name="a2d574.0"/>
          <table:table-row>
            <table:table-cell office:value-type="string">
              <text:p text:style-name="Normal"><text:a xlink:type="simple" xlink:href="https://theses.hal.science/tel-04502350v1">Italo Calvino : Mythical writing in an Enlightened World.</text:a></text:p>
              <text:p text:style-name="Normal"><text:a xlink:type="simple" xlink:href="https://hal.science/search/index/?q=*&amp;authFullName_s=Myrto Petsota">Myrto Petsota</text:a></text:p>
              <text:p text:style-name="Normal"><text:span>Literature. University of Edinburgh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02350v1">tel-04502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to PETSOTA</dc:title>
    <dc:subject/>
    <dc:description>CV</dc:description>
    <dc:creator/>
    <dc:date>2026-05-02T10:54:47.000</dc:date>
    <meta:generator>PHPWord</meta:generator>
    <meta:initial-creator>CCSD</meta:initial-creator>
    <meta:creation-date>2026-05-02T10:54:47.000</meta:creation-date>
    <meta:keyword/>
    <meta:user-defined meta:name="Category"/>
    <meta:user-defined meta:name="Company"/>
    <meta:user-defined meta:name="Manager"/>
  </office:meta>
</office:document-meta>
</file>