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e6ab" style:family="table">
      <style:table-properties style:rel-width="100" table:align="center"/>
    </style:style>
    <style:style style:name="61e6ab.0" style:family="table-column">
      <style:table-column-properties style:column-width="0.00cm"/>
    </style:style>
    <style:style style:name="0fc1e9" style:family="table">
      <style:table-properties style:rel-width="100" table:align="center"/>
    </style:style>
    <style:style style:name="0fc1e9.0" style:family="table-column">
      <style:table-column-properties style:column-width="0.00cm"/>
    </style:style>
    <style:style style:name="dfdd50" style:family="table">
      <style:table-properties style:rel-width="100" table:align="center"/>
    </style:style>
    <style:style style:name="dfdd50.0" style:family="table-column">
      <style:table-column-properties style:column-width="0.00cm"/>
    </style:style>
    <style:style style:name="b6cc77" style:family="table">
      <style:table-properties style:rel-width="100" table:align="center"/>
    </style:style>
    <style:style style:name="b6cc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nka Blan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61e6ab" table:style-name="61e6ab">
          <table:table-column table:style-name="61e6ab.0"/>
          <table:table-row>
            <table:table-cell office:value-type="string">
              <text:p text:style-name="Normal"><text:a xlink:type="simple" xlink:href="https://univ-paris8.hal.science/hal-02560680v2">Set up son? Scam set, asserts Bob&amp;quot;: Semi-Automatic Generation of Bilingual Palindromes</text:a></text:p>
              <text:p text:style-name="Normal"><text:a xlink:type="simple" xlink:href="https://hal.science/search/index/?q=*&amp;authFullName_s=August Adams">August Adams</text:a><text:span>,</text:span><text:a xlink:type="simple" xlink:href="https://hal.science/search/index/?q=*&amp;authFullName_s=Enka Blanchard">Enka Blanchard</text:a><text:span>,</text:span><text:a xlink:type="simple" xlink:href="https://hal.science/search/index/?q=*&amp;authFullName_s=Inès Dardouri">Inès Dardouri</text:a><text:span>,</text:span><text:a xlink:type="simple" xlink:href="https://hal.science/search/index/?q=*&amp;authFullName_s=Levi Gabasova">Levi Gabasova</text:a><text:span>,</text:span><text:a xlink:type="simple" xlink:href="https://hal.science/search/index/?q=*&amp;authFullName_s=Pierre Midavaine">Pierre Midavaine</text:a></text:p>
              <text:p text:style-name="Normal"><text:span>Journal of Wordplay</text:span><text:span>, 2025, 10</text:span></text:p>
              <text:p text:style-name="Normal"><text:span>Article dans une revue</text:span></text:p>
              <text:p text:style-name="Normal"><text:a xlink:type="simple" xlink:href="https://univ-paris8.hal.science/hal-02560680v2">hal-025606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73v1">Disabled Bodies as Public Bodies</text:a></text:p>
              <text:p text:style-name="Normal"><text:a xlink:type="simple" xlink:href="https://hal.science/search/index/?q=*&amp;authFullName_s=Enka Blanchard">Enka Blanchard</text:a></text:p>
              <text:p text:style-name="Normal"><text:span>Multitudes</text:span><text:span>, 2024, 94</text:span></text:p>
              <text:p text:style-name="Normal"><text:span>Article dans une revue</text:span></text:p>
              <text:p text:style-name="Normal"><text:a xlink:type="simple" xlink:href="https://hal.science/hal-04692373v1">hal-04692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48v1">Tatouages et handicap : histoire d’une réappropriation corporelle entravée</text:a></text:p>
              <text:p text:style-name="Normal"><text:a xlink:type="simple" xlink:href="https://hal.science/search/index/?q=*&amp;authFullName_s=Enka Blanchard">Enka Blanchard</text:a></text:p>
              <text:p text:style-name="Normal"><text:span><text:s/>Droit et Cultures</text:span><text:span>, 2023, 85,<text:s/></text:span><text:a xlink:type="simple" xlink:href="https://dx.doi.org/10.4000/droitcultures.9368">⟨10.4000/droitcultures.9368⟩</text:a></text:p>
              <text:p text:style-name="Normal"><text:span>Article dans une revue</text:span></text:p>
              <text:p text:style-name="Normal"><text:a xlink:type="simple" xlink:href="https://hal.science/hal-04692348v1">hal-04692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257v1">Recherche et dogmatisme : de l’improductivité du productivisme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Zacharie Boubli">Zacharie Boubli</text:a></text:p>
              <text:p text:style-name="Normal"><text:span>Questions de communication</text:span><text:span>, 2022, 42, pp.255-277.<text:s/></text:span><text:a xlink:type="simple" xlink:href="https://dx.doi.org/10.4000/questionsdecommunication.29994">⟨10.4000/questionsdecommunication.29994⟩</text:a></text:p>
              <text:p text:style-name="Normal"><text:span>Article dans une revue</text:span></text:p>
              <text:p text:style-name="Normal"><text:a xlink:type="simple" xlink:href="https://hal.science/hal-04068257v1">hal-0406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49v1">An Analysis of the Security and Privacy Issues of the Neovote Online Voting System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Antoine Gallais">Antoine Gallais</text:a><text:span>,</text:span><text:a xlink:type="simple" xlink:href="https://hal.science/search/index/?q=*&amp;authFullName_s=Emmanuel Leblond">Emmanuel Leblond</text:a><text:span>,</text:span><text:a xlink:type="simple" xlink:href="https://hal.science/search/index/?q=*&amp;authFullName_s=Djohar Sidhoum-Rahal">Djohar Sidhoum-Rahal</text:a><text:span>,</text:span><text:a xlink:type="simple" xlink:href="https://hal.science/search/index/?q=*&amp;authFullName_s=Juliette Walter">Juliette Walter</text:a></text:p>
              <text:p text:style-name="Normal"><text:span>Lecture Notes in Computer Science</text:span><text:span>, 2022, Electronic Voting 7th International Joint Conference, E-Vote-ID 2022, Bregenz, Austria, October 4–7, 2022, Proceedings Conference proceedings, 13553, pp.1-18.<text:s/></text:span><text:a xlink:type="simple" xlink:href="https://dx.doi.org/10.1007/978-3-031-15911-4_1">⟨10.1007/978-3-031-15911-4_1⟩</text:a></text:p>
              <text:p text:style-name="Normal"><text:span>Article dans une revue</text:span></text:p>
              <text:p text:style-name="Normal"><text:a xlink:type="simple" xlink:href="https://hal.science/hal-04950649v1">hal-04950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0263v1">Theories of Global Collapse: Closing Down or Opening Up the Futures?</text:a></text:p>
              <text:p text:style-name="Normal"><text:a xlink:type="simple" xlink:href="https://hal.science/search/index/?q=*&amp;authFullName_s=Fabrizio Li Vigni">Fabrizio Li Vigni</text:a><text:span>,</text:span><text:a xlink:type="simple" xlink:href="https://hal.science/search/index/?q=*&amp;authFullName_s=Enka Blanchard">Enka Blanchard</text:a><text:span>,</text:span><text:a xlink:type="simple" xlink:href="https://hal.science/search/index/?q=*&amp;authFullName_s=Cyprien Tasset">Cyprien Tasset</text:a></text:p>
              <text:p text:style-name="Normal"><text:span>Journal of Futures Studies</text:span><text:span>, 2022, 27 (1)</text:span></text:p>
              <text:p text:style-name="Normal"><text:span>Article dans une revue</text:span></text:p>
              <text:p text:style-name="Normal"><text:a xlink:type="simple" xlink:href="https://hal.science/hal-03920263v1">hal-0392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63v1">Disabled Dimensionalities: Normative expectations' impacts on disabled perceptions and spatialities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Ashley Shew">Ashley Shew</text:a></text:p>
              <text:p text:style-name="Normal"><text:span>L'Espace Politique</text:span><text:span>, 2022, 45,<text:s/></text:span><text:a xlink:type="simple" xlink:href="https://dx.doi.org/10.4000/espacepolitique.10518">⟨10.4000/espacepolitique.10518⟩</text:a></text:p>
              <text:p text:style-name="Normal"><text:span>Article dans une revue</text:span></text:p>
              <text:p text:style-name="Normal"><text:a xlink:type="simple" xlink:href="https://hal.science/hal-04692363v1">hal-04692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14v1">La Covid au prisme des minorités vulnérables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Zacharie Boubli">Zacharie Boubli</text:a><text:span>,</text:span><text:a xlink:type="simple" xlink:href="https://hal.science/search/index/?q=*&amp;authFullName_s=Charlotte Lemaistre">Charlotte Lemaistre</text:a></text:p>
              <text:p text:style-name="Normal"><text:span>EspacesTemps.net</text:span><text:span>, 2021,<text:s/></text:span><text:a xlink:type="simple" xlink:href="https://dx.doi.org/10.26151/espacestemps.net-1978-7z05">⟨10.26151/espacestemps.net-1978-7z05⟩</text:a></text:p>
              <text:p text:style-name="Normal"><text:span>Article dans une revue</text:span></text:p>
              <text:p text:style-name="Normal"><text:a xlink:type="simple" xlink:href="https://hal.science/hal-03133414v1">hal-03133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67v1">Crip spatialities and temporalities I : discreet crips in a discrete world</text:a></text:p>
              <text:p text:style-name="Normal"><text:a xlink:type="simple" xlink:href="https://hal.science/search/index/?q=*&amp;authFullName_s=Enka Blanchard">Enka Blanchard</text:a></text:p>
              <text:p text:style-name="Normal"><text:span>EspacesTemps.net</text:span><text:span>, 2020,<text:s/></text:span><text:a xlink:type="simple" xlink:href="https://dx.doi.org/10.26151/espacestemps.net-vmak-xq38">⟨10.26151/espacestemps.net-vmak-xq38⟩</text:a></text:p>
              <text:p text:style-name="Normal"><text:span>Article dans une revue</text:span></text:p>
              <text:p text:style-name="Normal"><text:a xlink:type="simple" xlink:href="https://hal.science/hal-02549867v1">hal-02549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13v1">Crip spatialities and temporalities 2 : a systematic typology of temporal taxes</text:a></text:p>
              <text:p text:style-name="Normal"><text:a xlink:type="simple" xlink:href="https://hal.science/search/index/?q=*&amp;authFullName_s=Enka Blanchard">Enka Blanchard</text:a></text:p>
              <text:p text:style-name="Normal"><text:span>EspacesTemps.net</text:span><text:span>, 2020,<text:s/></text:span><text:a xlink:type="simple" xlink:href="https://dx.doi.org/10.26151/espacestemps.net-g7ca-v287">⟨10.26151/espacestemps.net-g7ca-v287⟩</text:a></text:p>
              <text:p text:style-name="Normal"><text:span>Article dans une revue</text:span></text:p>
              <text:p text:style-name="Normal"><text:a xlink:type="simple" xlink:href="https://hal.science/hal-03133413v1">hal-03133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70v1">Building Trust for Sample Voting</text:a></text:p>
              <text:p text:style-name="Normal"><text:a xlink:type="simple" xlink:href="https://hal.science/search/index/?q=*&amp;authFullName_s=Enka Blanchard">Enka Blanchard</text:a></text:p>
              <text:p text:style-name="Normal"><text:span>International Journal of Decision Support System Technology</text:span><text:span>, 2018, 10 (4), pp.50-64.<text:s/></text:span><text:a xlink:type="simple" xlink:href="https://dx.doi.org/10.4018/IJDSST.2018100104">⟨10.4018/IJDSST.2018100104⟩</text:a></text:p>
              <text:p text:style-name="Normal"><text:span>Article dans une revue</text:span></text:p>
              <text:p text:style-name="Normal"><text:a xlink:type="simple" xlink:href="https://hal.science/hal-02556370v1">hal-025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71v1">On the location of roots of graph polynomials</text:a></text:p>
              <text:p text:style-name="Normal"><text:a xlink:type="simple" xlink:href="https://hal.science/search/index/?q=*&amp;authFullName_s=Johann A. Makowsky">Johann A. Makowsky</text:a><text:span>,</text:span><text:a xlink:type="simple" xlink:href="https://hal.science/search/index/?q=*&amp;authFullName_s=Elena Ravve">Elena Ravve</text:a><text:span>,</text:span><text:a xlink:type="simple" xlink:href="https://hal.science/search/index/?q=*&amp;authFullName_s=Enka Blanchard">Enka Blanchard</text:a></text:p>
              <text:p text:style-name="Normal"><text:span>European Journal of Combinatorics</text:span><text:span>, 2014, 41, pp.1-19.<text:s/></text:span><text:a xlink:type="simple" xlink:href="https://dx.doi.org/10.1016/j.ejc.2014.03.003">⟨10.1016/j.ejc.2014.03.003⟩</text:a></text:p>
              <text:p text:style-name="Normal"><text:span>Article dans une revue</text:span></text:p>
              <text:p text:style-name="Normal"><text:a xlink:type="simple" xlink:href="https://hal.science/hal-02556371v1">hal-02556371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0fc1e9" table:style-name="0fc1e9">
          <table:table-column table:style-name="0fc1e9.0"/>
          <table:table-row>
            <table:table-cell office:value-type="string">
              <text:p text:style-name="Normal"><text:a xlink:type="simple" xlink:href="https://hal.science/hal-04650731v1">The peasants are revoting, sire, and at random times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Peter y A Ryan">Peter y A Ryan</text:a></text:p>
              <text:p text:style-name="Normal"><text:span>EVOTE-ID 2024 (short abstracts)</text:span><text:span>, Oct 2024, Tarragona, Catalonia, Spain</text:span></text:p>
              <text:p text:style-name="Normal"><text:span>Communication dans un congrès</text:span></text:p>
              <text:p text:style-name="Normal"><text:a xlink:type="simple" xlink:href="https://hal.science/hal-04650731v1">hal-04650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843v1">Minimalist approaches to enforce privacy by design in surveys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Levi Gabasova">Levi Gabasova</text:a></text:p>
              <text:p text:style-name="Normal"><text:span>International Conference on Human-Computer Interaction (RoCHI 2023)</text:span><text:span>, Sep 2023, Cluj-Napoca, Romania</text:span></text:p>
              <text:p text:style-name="Normal"><text:span>Communication dans un congrès</text:span></text:p>
              <text:p text:style-name="Normal"><text:a xlink:type="simple" xlink:href="https://hal.science/hal-04298843v1">hal-042988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790817v1">Towards a framework for detecting temporary obstacles and their impact on mobility for diversely disabled users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David Duvivier">David Duvivier</text:a><text:span>,</text:span><text:a xlink:type="simple" xlink:href="https://hal.science/search/index/?q=*&amp;authFullName_s=Christophe Kolski">Christophe Kolski</text:a><text:span>,</text:span><text:a xlink:type="simple" xlink:href="https://hal.science/search/index/?q=*&amp;authFullName_s=Sophie Lepreux">Sophie Lepreux</text:a></text:p>
              <text:p text:style-name="Normal"><text:span>HCII 2022 - Human-Computer Interaction</text:span><text:span>, Jun 2022, Virtual, France. pp.475-488</text:span></text:p>
              <text:p text:style-name="Normal"><text:span>Communication dans un congrès</text:span></text:p>
              <text:p text:style-name="Normal"><text:a xlink:type="simple" xlink:href="https://uphf.hal.science/hal-04790817v1">hal-04790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951v1">Analyse du système de vote en ligne Neovote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Emmanuel Leblond">Emmanuel Leblond</text:a><text:span>,</text:span><text:a xlink:type="simple" xlink:href="https://hal.science/search/index/?q=*&amp;authFullName_s=Djohar Sidhoum-Rahal">Djohar Sidhoum-Rahal</text:a><text:span>,</text:span><text:a xlink:type="simple" xlink:href="https://hal.science/search/index/?q=*&amp;authFullName_s=Juliette Walter">Juliette Walter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6951v1">hal-03656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370v1">Cripping assistive tech design How the current disability framework limits our ability to create emancipatory technology</text:a></text:p>
              <text:p text:style-name="Normal"><text:a xlink:type="simple" xlink:href="https://hal.science/search/index/?q=*&amp;authFullName_s=Enka Blanchard">Enka Blanchard</text:a></text:p>
              <text:p text:style-name="Normal"><text:span>Service Oriented, Holonic and Multi-Agent Manufacturing Systems for Industry of the Future, SOHOMA 2021</text:span><text:span>, Nov 2021, Cluny, France. pp.377-388,<text:s/></text:span><text:a xlink:type="simple" xlink:href="https://dx.doi.org/10.1007/978-3-030-99108-1_27">⟨10.1007/978-3-030-99108-1_27⟩</text:a></text:p>
              <text:p text:style-name="Normal"><text:span>Communication dans un congrès</text:span></text:p>
              <text:p text:style-name="Normal"><text:a xlink:type="simple" xlink:href="https://hal.science/hal-04692370v1">hal-04692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38v1">Origami voting: a non-cryptographic approach to transparent ballot verification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Ted Selker">Ted Selker</text:a></text:p>
              <text:p text:style-name="Normal"><text:span>FC 2020 - 5th Workshop on Advances in Secure Electronic Voting</text:span><text:span>, Feb 2020, Kota Kinabalu, Malaysia</text:span></text:p>
              <text:p text:style-name="Normal"><text:span>Communication dans un congrès</text:span></text:p>
              <text:p text:style-name="Normal"><text:a xlink:type="simple" xlink:href="https://hal.science/hal-02550738v1">hal-025507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0611v1">Towards an Empirical Cost Model for Mental Password Algorithms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Ted Selker">Ted Selker</text:a><text:span>,</text:span><text:a xlink:type="simple" xlink:href="https://hal.science/search/index/?q=*&amp;authFullName_s=Florentin Waligorski">Florentin Waligorski</text:a></text:p>
              <text:p text:style-name="Normal"><text:span>CHI Conference on Human Factors in Computing Systems</text:span><text:span>, Apr 2020, Honolulu, United States.<text:s/></text:span><text:a xlink:type="simple" xlink:href="https://dx.doi.org/10.1145/3334480.3382990">⟨10.1145/3334480.3382990⟩</text:a></text:p>
              <text:p text:style-name="Normal"><text:span>Communication dans un congrès</text:span></text:p>
              <text:p text:style-name="Normal"><text:a xlink:type="simple" xlink:href="https://univ-paris8.hal.science/hal-02560611v1">hal-02560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1929v1">Comment corriger efficacement les typos dans les mots de passe</text:a></text:p>
              <text:p text:style-name="Normal"><text:a xlink:type="simple" xlink:href="https://hal.science/search/index/?q=*&amp;authFullName_s=Nikola K Blanchard">Nikola K Blanchard</text:a></text:p>
              <text:p text:style-name="Normal"><text:span>ALGOTEL 2019 - 21èmes Rencontres Francophones sur les Aspects Algorithmiques des Télécommunications</text:span><text:span>, Jun 2019, Saint Laurent de la Cabrerisse, France</text:span></text:p>
              <text:p text:style-name="Normal"><text:span>Communication dans un congrès</text:span></text:p>
              <text:p text:style-name="Normal"><text:a xlink:type="simple" xlink:href="https://hal.science/hal-02121929v1">hal-0212192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0695v1">Moving to client-side hashing for online authentication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Xavier Coquand">Xavier Coquand</text:a><text:span>,</text:span><text:a xlink:type="simple" xlink:href="https://hal.science/search/index/?q=*&amp;authFullName_s=Ted Selker">Ted Selker</text:a></text:p>
              <text:p text:style-name="Normal"><text:span>9th International Workshop on Socio-Technical Aspects in SecuriTy</text:span><text:span>, Sep 2019, Luxembourg Ville, Luxembourg</text:span></text:p>
              <text:p text:style-name="Normal"><text:span>Communication dans un congrès</text:span></text:p>
              <text:p text:style-name="Normal"><text:a xlink:type="simple" xlink:href="https://univ-paris8.hal.science/hal-02560695v1">hal-02560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18v1">A note on the inflating enclosing ball problem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Siargey Kachanovich">Siargey Kachanovich</text:a></text:p>
              <text:p text:style-name="Normal"><text:span>Bordeaux Graph Workshop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2549818v1">hal-0254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265v1">Pluto surface composition from spectral model inversion with metaheuristics</text:a></text:p>
              <text:p text:style-name="Normal"><text:a xlink:type="simple" xlink:href="https://hal.science/search/index/?q=*&amp;authFullName_s=Leila R Gabasova">Leila R Gabasova</text:a><text:span>,</text:span><text:a xlink:type="simple" xlink:href="https://hal.science/search/index/?q=*&amp;authFullName_s=B Schmitt">B Schmitt</text:a><text:span>,</text:span><text:a xlink:type="simple" xlink:href="https://hal.science/search/index/?q=*&amp;authFullName_s=Nikola K Blanchard">Nikola K Blanchard</text:a><text:span>,</text:span><text:a xlink:type="simple" xlink:href="https://hal.science/search/index/?q=*&amp;authFullName_s=W.M. Grundy">W.M. Grundy</text:a><text:span>,</text:span><text:a xlink:type="simple" xlink:href="https://hal.science/search/index/?q=*&amp;authFullName_s=C. B. Olkin">C. B. Olkin</text:a><text:span>et al.</text:span></text:p>
              <text:p text:style-name="Normal"><text:span>EPSC-DPS Joint Meeting 2019</text:span><text:span>, Sep 2019, Geneve, Switzerland</text:span></text:p>
              <text:p text:style-name="Normal"><text:span>Communication dans un congrès</text:span></text:p>
              <text:p text:style-name="Normal"><text:a xlink:type="simple" xlink:href="https://hal.science/hal-03099265v1">hal-0309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847v3">Consonant-Vowel-Consonants for Error-Free Code Entry</text:a></text:p>
              <text:p text:style-name="Normal"><text:a xlink:type="simple" xlink:href="https://hal.science/search/index/?q=*&amp;authFullName_s=Nikola K Blanchard">Nikola K Blanchard</text:a><text:span>,</text:span><text:a xlink:type="simple" xlink:href="https://hal.science/search/index/?q=*&amp;authFullName_s=Leila Gabasova">Leila Gabasova</text:a><text:span>,</text:span><text:a xlink:type="simple" xlink:href="https://hal.science/search/index/?q=*&amp;authFullName_s=Ted Selker">Ted Selker</text:a></text:p>
              <text:p text:style-name="Normal"><text:span>HCI International</text:span><text:span>, Jul 2019, Orlando, United States</text:span></text:p>
              <text:p text:style-name="Normal"><text:span>Communication dans un congrès</text:span></text:p>
              <text:p text:style-name="Normal"><text:a xlink:type="simple" xlink:href="https://hal.science/hal-01846847v3">hal-01846847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9827v1">Counting authorised paths in constrained control-flow graphs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Siargey Kachanovich">Siargey Kachanovich</text:a></text:p>
              <text:p text:style-name="Normal"><text:span>Bordeaux Graph Workshop</text:span><text:span>, Oct 2019, Bordeaux, France</text:span></text:p>
              <text:p text:style-name="Normal"><text:span>Communication dans un congrès</text:span></text:p>
              <text:p text:style-name="Normal"><text:a xlink:type="simple" xlink:href="https://hal.science/hal-02549827v1">hal-02549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19v1">Password typo correction using discrete logarithms</text:a></text:p>
              <text:p text:style-name="Normal"><text:a xlink:type="simple" xlink:href="https://hal.science/search/index/?q=*&amp;authFullName_s=Nikola K Blanchard">Nikola K Blanchard</text:a></text:p>
              <text:p text:style-name="Normal"><text:span>IC-CSCE 2019 - 8th International Conference on Computer Science and Communication Engineering</text:span><text:span>, Oct 2019, Pristine, Kosovo</text:span></text:p>
              <text:p text:style-name="Normal"><text:span>Communication dans un congrès</text:span></text:p>
              <text:p text:style-name="Normal"><text:a xlink:type="simple" xlink:href="https://hal.science/hal-02550719v1">hal-02550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3387v1">A proposal for the New Shape Prize: CIVICS: Changing Incentives for Voters in International Cooperation through Sampling</text:a></text:p>
              <text:p text:style-name="Normal"><text:a xlink:type="simple" xlink:href="https://hal.science/search/index/?q=*&amp;authFullName_s=Nikola K Blanchard">Nikola K Blanchard</text:a><text:span>,</text:span><text:a xlink:type="simple" xlink:href="https://hal.science/search/index/?q=*&amp;authFullName_s=Olivier Pivot">Olivier Pivot</text:a></text:p>
              <text:p text:style-name="Normal"><text:span>VIII International Smolny Student Conference 2019</text:span><text:span>, Apr 2019, Saint Petersburg, Russia</text:span></text:p>
              <text:p text:style-name="Normal"><text:span>Communication dans un congrès</text:span></text:p>
              <text:p text:style-name="Normal"><text:a xlink:type="simple" xlink:href="https://hal.science/hal-02273387v1">hal-0227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38v1">Créer de tête de nombreux mots de passe inviolables et inoubliables</text:a></text:p>
              <text:p text:style-name="Normal"><text:a xlink:type="simple" xlink:href="https://hal.science/search/index/?q=*&amp;authFullName_s=Nicolas Blanchard">Nicolas Blanchard</text:a><text:span>,</text:span><text:a xlink:type="simple" xlink:href="https://hal.science/search/index/?q=*&amp;authFullName_s=Leila Gabasova">Leila Gabasova</text:a><text:span>,</text:span><text:a xlink:type="simple" xlink:href="https://hal.science/search/index/?q=*&amp;authFullName_s=Ted Selker">Ted Selker</text:a><text:span>,</text:span><text:a xlink:type="simple" xlink:href="https://hal.science/search/index/?q=*&amp;authFullName_s=Eli Sennesh">Eli Sennesh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1238v1">hal-01781238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0643v1">Improving voting technology is hard: the trust-legitimacy-participation loop and related problems</text:a></text:p>
              <text:p text:style-name="Normal"><text:a xlink:type="simple" xlink:href="https://hal.science/search/index/?q=*&amp;authFullName_s=Ted Selker">Ted Selker</text:a><text:span>,</text:span><text:a xlink:type="simple" xlink:href="https://hal.science/search/index/?q=*&amp;authFullName_s=Enka Blanchard">Enka Blanchard</text:a></text:p>
              <text:p text:style-name="Normal"><text:span>8th International Workshop on Socio-Technical Aspects in Security and Trust- STAST'18</text:span><text:span>, Dec 2018, San Juan, Puerto Rico</text:span></text:p>
              <text:p text:style-name="Normal"><text:span>Communication dans un congrès</text:span></text:p>
              <text:p text:style-name="Normal"><text:a xlink:type="simple" xlink:href="https://univ-paris8.hal.science/hal-02560643v1">hal-02560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39v1">Mots de passe : le choix humain plus sécurisé que la génération aléatoire</text:a></text:p>
              <text:p text:style-name="Normal"><text:a xlink:type="simple" xlink:href="https://hal.science/search/index/?q=*&amp;authFullName_s=Nicolas Blanchard">Nicolas Blanchard</text:a><text:span>,</text:span><text:a xlink:type="simple" xlink:href="https://hal.science/search/index/?q=*&amp;authFullName_s=Clément Malaingre">Clément Malaingre</text:a><text:span>,</text:span><text:a xlink:type="simple" xlink:href="https://hal.science/search/index/?q=*&amp;authFullName_s=Ted Selker">Ted Selker</text:a></text:p>
              <text:p text:style-name="Normal"><text:span>ALGOTEL 2018 - 20èmes Rencontres Francophones sur les Aspects Algorithmiques des Télécommunications</text:span><text:span>, May 2018, Roscoff, France</text:span></text:p>
              <text:p text:style-name="Normal"><text:span>Communication dans un congrès</text:span></text:p>
              <text:p text:style-name="Normal"><text:a xlink:type="simple" xlink:href="https://hal.science/hal-01781239v1">hal-0178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33v1">Improving security and usability of passphrases with guided word choice</text:a></text:p>
              <text:p text:style-name="Normal"><text:a xlink:type="simple" xlink:href="https://hal.science/search/index/?q=*&amp;authFullName_s=Nicolas Blanchard">Nicolas Blanchard</text:a><text:span>,</text:span><text:a xlink:type="simple" xlink:href="https://hal.science/search/index/?q=*&amp;authFullName_s=Clément Malaingre">Clément Malaingre</text:a><text:span>,</text:span><text:a xlink:type="simple" xlink:href="https://hal.science/search/index/?q=*&amp;authFullName_s=Ted Selker">Ted Selker</text:a></text:p>
              <text:p text:style-name="Normal"><text:span>Annual Computer Security Applications Conference (ACSAC)</text:span><text:span>, Dec 2018, San Juan, Puerto Rico.<text:s/></text:span><text:a xlink:type="simple" xlink:href="https://dx.doi.org/10.1145/3274694.3274734">⟨10.1145/3274694.3274734⟩</text:a></text:p>
              <text:p text:style-name="Normal"><text:span>Communication dans un congrès</text:span></text:p>
              <text:p text:style-name="Normal"><text:a xlink:type="simple" xlink:href="https://hal.science/hal-01781233v1">hal-0178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769v1">Dynamic Sum-Radii Clustering</text:a></text:p>
              <text:p text:style-name="Normal"><text:a xlink:type="simple" xlink:href="https://hal.science/search/index/?q=*&amp;authFullName_s=Nicolas K Blanchard">Nicolas K Blanchard</text:a><text:span>,</text:span><text:a xlink:type="simple" xlink:href="https://hal.science/search/index/?q=*&amp;authFullName_s=Nicolas Schabanel">Nicolas Schabanel</text:a></text:p>
              <text:p text:style-name="Normal"><text:span>WALCOM 2017</text:span><text:span>, Mar 2017, Hsinchu, Taiwan</text:span></text:p>
              <text:p text:style-name="Normal"><text:span>Communication dans un congrès</text:span></text:p>
              <text:p text:style-name="Normal"><text:a xlink:type="simple" xlink:href="https://hal.science/hal-01424769v1">hal-01424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98v2">Clustering Dynamique par Rayon</text:a></text:p>
              <text:p text:style-name="Normal"><text:a xlink:type="simple" xlink:href="https://hal.science/search/index/?q=*&amp;authFullName_s=Nicolas K. Blanchard">Nicolas K. Blanchard</text:a><text:span>,</text:span><text:a xlink:type="simple" xlink:href="https://hal.science/search/index/?q=*&amp;authFullName_s=Nicolas Schabanel">Nicolas Schabanel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4598v2">hal-013045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4599v1">Vote par sondage uniforme incorruptible</text:a></text:p>
              <text:p text:style-name="Normal"><text:a xlink:type="simple" xlink:href="https://hal.science/search/index/?q=*&amp;authFullName_s=Nicolas Blanchard">Nicolas Blanchard</text:a></text:p>
              <text:p text:style-name="Normal"><text:span>ALGOTEL 2016 - 18èmes Rencontres Francophones sur les Aspects Algorithmiques des Télécommunications</text:span><text:span>, May 2016, Bayonne, France</text:span></text:p>
              <text:p text:style-name="Normal"><text:span>Communication dans un congrès</text:span></text:p>
              <text:p text:style-name="Normal"><text:a xlink:type="simple" xlink:href="https://hal.science/hal-01304599v1">hal-01304599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dfdd50" table:style-name="dfdd50">
          <table:table-column table:style-name="dfdd50.0"/>
          <table:table-row>
            <table:table-cell office:value-type="string">
              <text:p text:style-name="Normal"><text:a xlink:type="simple" xlink:href="https://hal.science/hal-04692366v1">404 Not Found: Quantitative Methods in Disability Studies</text:a></text:p>
              <text:p text:style-name="Normal"><text:a xlink:type="simple" xlink:href="https://hal.science/search/index/?q=*&amp;authFullName_s=Aurélien Blanchard">Aurélien Blanchard</text:a><text:span>,</text:span><text:a xlink:type="simple" xlink:href="https://hal.science/search/index/?q=*&amp;authFullName_s=Enka Blanchard">Enka Blanchard</text:a><text:span>,</text:span><text:a xlink:type="simple" xlink:href="https://hal.science/search/index/?q=*&amp;authFullName_s=Ashley Shew">Ashley Shew</text:a></text:p>
              <text:p text:style-name="Normal"><text:span>SAGE.<text:s/></text:span><text:span>Sage Handbook of Data and Society</text:span><text:span>, In press</text:span></text:p>
              <text:p text:style-name="Normal"><text:span>Chapitre d'ouvrage</text:span></text:p>
              <text:p text:style-name="Normal"><text:a xlink:type="simple" xlink:href="https://hal.science/hal-04692366v1">hal-04692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647v1">A primer to the nuances of authorisation, authentication, and identification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Mehdi Bouhamidi">Mehdi Bouhamidi</text:a><text:span>,</text:span><text:a xlink:type="simple" xlink:href="https://hal.science/search/index/?q=*&amp;authFullName_s=Jörg Pohle">Jörg Pohle</text:a></text:p>
              <text:p text:style-name="Normal"><text:span>Jessica Eynard.<text:s/></text:span><text:span>L'identité numérique Quelle définition pour quelle protection ?</text:span><text:span>, Larcier, 2024, 9782807919952</text:span></text:p>
              <text:p text:style-name="Normal"><text:span>Chapitre d'ouvrage</text:span></text:p>
              <text:p text:style-name="Normal"><text:a xlink:type="simple" xlink:href="https://hal.science/hal-04950647v1">hal-0495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0765v1">Reflexive Memory Authenticator: A Proposal for Effortless Renewable Biometrics</text:a></text:p>
              <text:p text:style-name="Normal"><text:a xlink:type="simple" xlink:href="https://hal.science/search/index/?q=*&amp;authFullName_s=Nikola K Blanchard">Nikola K Blanchard</text:a><text:span>,</text:span><text:a xlink:type="simple" xlink:href="https://hal.science/search/index/?q=*&amp;authFullName_s=Siargey Kachanovich">Siargey Kachanovich</text:a><text:span>,</text:span><text:a xlink:type="simple" xlink:href="https://hal.science/search/index/?q=*&amp;authFullName_s=Ted Selker">Ted Selker</text:a><text:span>,</text:span><text:a xlink:type="simple" xlink:href="https://hal.science/search/index/?q=*&amp;authFullName_s=Florentin Waligorski">Florentin Waligorski</text:a></text:p>
              <text:p text:style-name="Normal"><text:span>Emerging Technologies for Authorization and Authentication</text:span><text:span>, 11967, pp.104-121, 2019,<text:s/></text:span><text:a xlink:type="simple" xlink:href="https://dx.doi.org/10.1007/978-3-030-39749-4_7">⟨10.1007/978-3-030-39749-4_7⟩</text:a></text:p>
              <text:p text:style-name="Normal"><text:span>Chapitre d'ouvrage</text:span></text:p>
              <text:p text:style-name="Normal"><text:a xlink:type="simple" xlink:href="https://hal.science/hal-02550765v1">hal-02550765v1</text:a></text:p>
            </table:table-cell>
          </table:table-row>
        </table:table>
        <text:p text:style-name="P16"/>
        <text:p text:style-name="Heading2"><text:span text:style-name="T6">Pré-publication, Document de travail (11)</text:span></text:p>
        <text:p text:style-name="P18"/>
        <table:table table:name="b6cc77" table:style-name="b6cc77">
          <table:table-column table:style-name="b6cc77.0"/>
          <table:table-row>
            <table:table-cell office:value-type="string">
              <text:p text:style-name="Normal"><text:a xlink:type="simple" xlink:href="https://hal.science/hal-05435766v1">Kayfabe and the politics of unreality: from Jára Cimrman to Goncharov</text:a></text:p>
              <text:p text:style-name="Normal"><text:a xlink:type="simple" xlink:href="https://hal.science/search/index/?q=*&amp;authFullName_s=Enka Blanchard">Enka Blanchar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5766v1">hal-05435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1255v1">Estimating the Gini coefficient of M5S's Rousseau's commentaries</text:a></text:p>
              <text:p text:style-name="Normal"><text:a xlink:type="simple" xlink:href="https://hal.science/search/index/?q=*&amp;authFullName_s=Enka Blanchard">Enka Blanchar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21255v1">hal-03921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17v2">Improving the usability and security of mail-in ballots</text:a></text:p>
              <text:p text:style-name="Normal"><text:a xlink:type="simple" xlink:href="https://hal.science/search/index/?q=*&amp;authFullName_s=Ted Selker">Ted Selker</text:a><text:span>,</text:span><text:a xlink:type="simple" xlink:href="https://hal.science/search/index/?q=*&amp;authFullName_s=Enka Blanchard">Enka Blanchard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2908417v2">hal-029084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412v3">Visual Secrets : A recognition-based security primitive and its use for boardroom voting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Sébastien Bouchard">Sébastien Bouchard</text:a><text:span>,</text:span><text:a xlink:type="simple" xlink:href="https://hal.science/search/index/?q=*&amp;authFullName_s=Ted Selker">Ted Selker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133412v3">hal-0313341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1811v3">Auteur·ices, relecteur·ices : redoublons de prudence face aux effets de modes technologiques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Fabrizio Li Vigni">Fabrizio Li Vigni</text:a><text:span>,</text:span><text:a xlink:type="simple" xlink:href="https://hal.science/search/index/?q=*&amp;authFullName_s=Pablo Rauzy">Pablo Rauzy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41811v3">hal-0374181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487v1">Phrase-Verified Voting: Verifiable Low-Tech Remote Boardroom Voting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Ryan Robucci">Ryan Robucci</text:a><text:span>,</text:span><text:a xlink:type="simple" xlink:href="https://hal.science/search/index/?q=*&amp;authFullName_s=Ted Selker">Ted Selker</text:a><text:span>,</text:span><text:a xlink:type="simple" xlink:href="https://hal.science/search/index/?q=*&amp;authFullName_s=Alan T Sherman">Alan T Sherma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64487v1">hal-0316448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2560665v1">Making more extensive and efficient typo-tolerant password checkers</text:a></text:p>
              <text:p text:style-name="Normal"><text:a xlink:type="simple" xlink:href="https://hal.science/search/index/?q=*&amp;authFullName_s=Enka Blanchard">Enka Blanch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univ-paris8.hal.science/hal-02560665v1">hal-02560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231v2">Cue-Pin-Select, a Secure Mental Password Manager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Leila Gabasova">Leila Gabasova</text:a><text:span>,</text:span><text:a xlink:type="simple" xlink:href="https://hal.science/search/index/?q=*&amp;authFullName_s=Ted Selker">Ted Selker</text:a><text:span>,</text:span><text:a xlink:type="simple" xlink:href="https://hal.science/search/index/?q=*&amp;authFullName_s=Eli Sennesh">Eli Sennesh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1781231v2">hal-017812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421v1">Boardroom Voting: Verifiable Voting with Ballot Privacy Using Low-Tech Cryptography in a Single Room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Ted Selker">Ted Selker</text:a><text:span>,</text:span><text:a xlink:type="simple" xlink:href="https://hal.science/search/index/?q=*&amp;authFullName_s=Alan T Sherman">Alan T Sherma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08421v1">hal-02908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6366v2">Usable everlasting encryption using the pornography infrastructure</text:a></text:p>
              <text:p text:style-name="Normal"><text:a xlink:type="simple" xlink:href="https://hal.science/search/index/?q=*&amp;authFullName_s=Enka Blanchard">Enka Blanchard</text:a><text:span>,</text:span><text:a xlink:type="simple" xlink:href="https://hal.science/search/index/?q=*&amp;authFullName_s=Siargey Kachanovich">Siargey Kachanovich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556366v2">hal-0255636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8427v1">La quantité ne fait pas la qualité</text:a></text:p>
              <text:p text:style-name="Normal"><text:a xlink:type="simple" xlink:href="https://hal.science/search/index/?q=*&amp;authFullName_s=Nicolas Blanchard">Nicolas Blanchard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448427v1">hal-01448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ka Blanchard</dc:title>
    <dc:subject/>
    <dc:description>CV</dc:description>
    <dc:creator/>
    <dc:date>2026-05-26T08:03:05.000</dc:date>
    <meta:generator>PHPWord</meta:generator>
    <meta:initial-creator>CCSD</meta:initial-creator>
    <meta:creation-date>2026-05-26T08:03:05.000</meta:creation-date>
    <meta:keyword/>
    <meta:user-defined meta:name="Category"/>
    <meta:user-defined meta:name="Company"/>
    <meta:user-defined meta:name="Manager"/>
  </office:meta>
</office:document-meta>
</file>