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9292" style:family="table">
      <style:table-properties style:rel-width="100" table:align="center"/>
    </style:style>
    <style:style style:name="379292.0" style:family="table-column">
      <style:table-column-properties style:column-width="0.00cm"/>
    </style:style>
    <style:style style:name="47e7bf" style:family="table">
      <style:table-properties style:rel-width="100" table:align="center"/>
    </style:style>
    <style:style style:name="47e7bf.0" style:family="table-column">
      <style:table-column-properties style:column-width="0.00cm"/>
    </style:style>
    <style:style style:name="c62857" style:family="table">
      <style:table-properties style:rel-width="100" table:align="center"/>
    </style:style>
    <style:style style:name="c628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 MOUN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79292" table:style-name="379292">
          <table:table-column table:style-name="379292.0"/>
          <table:table-row>
            <table:table-cell office:value-type="string">
              <text:p text:style-name="Normal"><text:a xlink:type="simple" xlink:href="https://hal.science/hal-05262847v1">La liberté de réception publicitaire : une liberté en devenir</text:a></text:p>
              <text:p text:style-name="Normal"><text:a xlink:type="simple" xlink:href="https://hal.science/search/index/?q=*&amp;authFullName_s=Nabil Mounir">Nabil Mounir</text:a></text:p>
              <text:p text:style-name="Normal"><text:span>Revue internationale de droit et des affaires</text:span><text:span>, 2025, 59, pp.1248</text:span></text:p>
              <text:p text:style-name="Normal"><text:span>Article dans une revue</text:span></text:p>
              <text:p text:style-name="Normal"><text:a xlink:type="simple" xlink:href="https://hal.science/hal-05262847v1">hal-0526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81v1">Le conflit entre la liberté d’expression publicitaire numérique et le droit au respect de la vie privée : vers la consécration d’un nouveau critère de mise en balance</text:a></text:p>
              <text:p text:style-name="Normal"><text:a xlink:type="simple" xlink:href="https://hal.science/search/index/?q=*&amp;authFullName_s=Nabil Mounir">Nabil Mounir</text:a></text:p>
              <text:p text:style-name="Normal"><text:span>Revue des droits et libertés fondamentaux</text:span><text:span>, 2024, 52</text:span></text:p>
              <text:p text:style-name="Normal"><text:span>Article dans une revue</text:span></text:p>
              <text:p text:style-name="Normal"><text:a xlink:type="simple" xlink:href="https://hal.science/hal-05262881v1">hal-0526288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7e7bf" table:style-name="47e7bf">
          <table:table-column table:style-name="47e7bf.0"/>
          <table:table-row>
            <table:table-cell office:value-type="string">
              <text:p text:style-name="Normal"><text:a xlink:type="simple" xlink:href="https://hal.science/hal-05262962v1">La protection de l’innovation numérique : regards croisés droit-gestion</text:a></text:p>
              <text:p text:style-name="Normal"><text:a xlink:type="simple" xlink:href="https://hal.science/search/index/?q=*&amp;authFullName_s=Nabil Mounir">Nabil Mounir</text:a></text:p>
              <text:p text:style-name="Normal"><text:span>La protection de l’innovation numérique</text:span><text:span>, Centre de Recherche sur les Entreprises, organisations, et Patrimoine. FDSE Limoges; KEDGE BS § Bordeaux, Dec 2022, Limoges, France</text:span></text:p>
              <text:p text:style-name="Normal"><text:span>Communication dans un congrès</text:span></text:p>
              <text:p text:style-name="Normal"><text:a xlink:type="simple" xlink:href="https://hal.science/hal-05262962v1">hal-052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73v1">La traque du Marketing digital : La communication efficace ou la tyrannie des algorithmes,</text:a></text:p>
              <text:p text:style-name="Normal"><text:a xlink:type="simple" xlink:href="https://hal.science/search/index/?q=*&amp;authFullName_s=Nabil Mounir">Nabil Mounir</text:a></text:p>
              <text:p text:style-name="Normal"><text:span>Journée thématique</text:span><text:span>, ED 613 – SSTSEG – Sciences de la Société, Territoires, Sciences Économiques et de Gestion, Oct 2019, Poitiers, France</text:span></text:p>
              <text:p text:style-name="Normal"><text:span>Communication dans un congrès</text:span></text:p>
              <text:p text:style-name="Normal"><text:a xlink:type="simple" xlink:href="https://hal.science/hal-05262973v1">hal-0526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79v1">La protection de la vie privée versus la liberté d’expression publicitaire en matière de la publicité numérique</text:a></text:p>
              <text:p text:style-name="Normal"><text:a xlink:type="simple" xlink:href="https://hal.science/search/index/?q=*&amp;authFullName_s=Nabil Mounir">Nabil Mounir</text:a></text:p>
              <text:p text:style-name="Normal"><text:span>la première Journée Interdisciplinaire de Recherche sur la Décision et le Comportement des Consommateurs</text:span><text:span>, IUT, Université Paris Descartes, Dec 2018, Paris, France</text:span></text:p>
              <text:p text:style-name="Normal"><text:span>Communication dans un congrès</text:span></text:p>
              <text:p text:style-name="Normal"><text:a xlink:type="simple" xlink:href="https://hal.science/hal-05262979v1">hal-0526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82v1">Une contribution du juge européen des droits de l’homme à la performance des personnes morales de droit privé</text:a></text:p>
              <text:p text:style-name="Normal"><text:a xlink:type="simple" xlink:href="https://hal.science/search/index/?q=*&amp;authFullName_s=Nabil Mounir">Nabil Mounir</text:a></text:p>
              <text:p text:style-name="Normal"><text:span>2ème Journée internationale des études doctorales du CREOP « Organisations en difficultés et Territoires en devenir »,</text:span><text:span>, Centre de Recherche sur les Entreprises, organisations, et Patrimoine. FDSE Limoges, Jun 2018, Limoges (Université), France</text:span></text:p>
              <text:p text:style-name="Normal"><text:span>Communication dans un congrès</text:span></text:p>
              <text:p text:style-name="Normal"><text:a xlink:type="simple" xlink:href="https://hal.science/hal-05262982v1">hal-0526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87v1">Droit et innovation : concilier la nécessaire protection de l’innovation avec la garantie du libre jeu de la concurrence</text:a></text:p>
              <text:p text:style-name="Normal"><text:a xlink:type="simple" xlink:href="https://hal.science/search/index/?q=*&amp;authFullName_s=Nabil Mounir">Nabil Mounir</text:a></text:p>
              <text:p text:style-name="Normal"><text:span>Management de l’innovation : entre création de valeur et enjeux stratégiques</text:span><text:span>, ENCG EL Jadida - Université Chouaib DOUKKALI, Apr 2018, El jadida (Maroc), France</text:span></text:p>
              <text:p text:style-name="Normal"><text:span>Communication dans un congrès</text:span></text:p>
              <text:p text:style-name="Normal"><text:a xlink:type="simple" xlink:href="https://hal.science/hal-05262987v1">hal-0526298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62857" table:style-name="c62857">
          <table:table-column table:style-name="c62857.0"/>
          <table:table-row>
            <table:table-cell office:value-type="string">
              <text:p text:style-name="Normal"><text:a xlink:type="simple" xlink:href="https://hal.science/hal-05262912v1">La liberté d’expression publicitaire : réflexions critiques</text:a></text:p>
              <text:p text:style-name="Normal"><text:a xlink:type="simple" xlink:href="https://hal.science/search/index/?q=*&amp;authFullName_s=Nabil Mounir">Nabil Mounir</text:a></text:p>
              <text:p text:style-name="Normal"><text:span>INFORMATIONS ET SECRETS : REGARDS CROISES</text:span><text:span>, 16, PUAM, 2024, 9782731413151</text:span></text:p>
              <text:p text:style-name="Normal"><text:span>Chapitre d'ouvrage</text:span></text:p>
              <text:p text:style-name="Normal"><text:a xlink:type="simple" xlink:href="https://hal.science/hal-05262912v1">hal-05262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 MOUNIR</dc:title>
    <dc:subject/>
    <dc:description>CV</dc:description>
    <dc:creator/>
    <dc:date>2026-05-26T07:43:53.000</dc:date>
    <meta:generator>PHPWord</meta:generator>
    <meta:initial-creator>CCSD</meta:initial-creator>
    <meta:creation-date>2026-05-26T07:43:53.000</meta:creation-date>
    <meta:keyword/>
    <meta:user-defined meta:name="Category"/>
    <meta:user-defined meta:name="Company"/>
    <meta:user-defined meta:name="Manager"/>
  </office:meta>
</office:document-meta>
</file>