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daec" style:family="table">
      <style:table-properties style:rel-width="100" table:align="center"/>
    </style:style>
    <style:style style:name="9fdaec.0" style:family="table-column">
      <style:table-column-properties style:column-width="0.00cm"/>
    </style:style>
    <style:style style:name="f69533" style:family="table">
      <style:table-properties style:rel-width="100" table:align="center"/>
    </style:style>
    <style:style style:name="f695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BIL SAH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fdaec" table:style-name="9fdaec">
          <table:table-column table:style-name="9fdaec.0"/>
          <table:table-row>
            <table:table-cell office:value-type="string">
              <text:p text:style-name="Normal"><text:a xlink:type="simple" xlink:href="https://confremo.hal.science/hal-01320468v1">Security Wireless Solution for Semantic Smart SCADA/DCS</text:a></text:p>
              <text:p text:style-name="Normal"><text:a xlink:type="simple" xlink:href="https://hal.science/search/index/?q=*&amp;authFullName_s=Nabil Sahli">Nabil Sahli</text:a><text:span>,</text:span><text:a xlink:type="simple" xlink:href="https://hal.science/search/index/?q=*&amp;authFullName_s=El-Bay Bourennane">El-Bay Bourennane</text:a><text:span>,</text:span><text:a xlink:type="simple" xlink:href="https://hal.science/search/index/?q=*&amp;authFullName_s=Mohammed Benmohammed">Mohammed Benmohammed</text:a></text:p>
              <text:p text:style-name="Normal"><text:span>Journal of Eng. For Gas Turbine and Power</text:span><text:span>, 2015, Gas for Energy, - Issue 01 2016 (- Issue 01 2016), pp 45-52</text:span></text:p>
              <text:p text:style-name="Normal"><text:span>Article dans une revue</text:span></text:p>
              <text:p text:style-name="Normal"><text:a xlink:type="simple" xlink:href="https://confremo.hal.science/hal-01320468v1">hal-0132046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69533" table:style-name="f69533">
          <table:table-column table:style-name="f69533.0"/>
          <table:table-row>
            <table:table-cell office:value-type="string">
              <text:p text:style-name="Normal"><text:a xlink:type="simple" xlink:href="https://auf.hal.science/hal-01321521v1">Smart Monitoring for Semantic Wirele ss (SCADA/DCS) System s with Semantic SNMP Protocol.</text:a></text:p>
              <text:p text:style-name="Normal"><text:a xlink:type="simple" xlink:href="https://hal.science/search/index/?q=*&amp;authFullName_s=Nabil Sahli">Nabil Sahli</text:a><text:span>,</text:span><text:a xlink:type="simple" xlink:href="https://hal.science/search/index/?q=*&amp;authFullName_s=El-Bay Bourennane">El-Bay Bourennane</text:a><text:span>,</text:span><text:a xlink:type="simple" xlink:href="https://hal.science/search/index/?q=*&amp;authFullName_s=Mohammed Benmohammed">Mohammed Benmohammed</text:a></text:p>
              <text:p text:style-name="Normal"><text:span>2nd International Conference on Networking and Advanced Systems ICNAS 2015 ANNABA ALGERIA</text:span><text:span>, May 2015, annaba, Algeria. pp 4-11</text:span></text:p>
              <text:p text:style-name="Normal"><text:span>Communication dans un congrès</text:span></text:p>
              <text:p text:style-name="Normal"><text:a xlink:type="simple" xlink:href="https://auf.hal.science/hal-01321521v1">hal-01321521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22053v1">SECURE SOLUTION FOR MODERN SEMANTIC SCADA</text:a></text:p>
              <text:p text:style-name="Normal"><text:a xlink:type="simple" xlink:href="https://hal.science/search/index/?q=*&amp;authFullName_s=Nabil Sahli">Nabil Sahli</text:a><text:span>,</text:span><text:a xlink:type="simple" xlink:href="https://hal.science/search/index/?q=*&amp;authFullName_s=El-Bay Bourennane">El-Bay Bourennane</text:a><text:span>,</text:span><text:a xlink:type="simple" xlink:href="https://hal.science/search/index/?q=*&amp;authFullName_s=Mohammed Benmohammed">Mohammed Benmohammed</text:a></text:p>
              <text:p text:style-name="Normal"><text:span>JST9 SONATRACH ALGERIE</text:span><text:span>, May 2013, ORAN, Algeria</text:span></text:p>
              <text:p text:style-name="Normal"><text:span>Communication dans un congrès</text:span></text:p>
              <text:p text:style-name="Normal"><text:a xlink:type="simple" xlink:href="https://auf.hal.science/hal-01322053v1">hal-01322053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21527v1">Security solution for semantic SCADA optimized by ECC mixed coordinates</text:a></text:p>
              <text:p text:style-name="Normal"><text:a xlink:type="simple" xlink:href="https://hal.science/search/index/?q=*&amp;authFullName_s=Nabil Sahli">Nabil Sahli</text:a><text:span>,</text:span><text:a xlink:type="simple" xlink:href="https://hal.science/search/index/?q=*&amp;authFullName_s=Mohammed Benmohammed">Mohammed Benmohammed</text:a></text:p>
              <text:p text:style-name="Normal"><text:span>Information Technology and e-Services (ICITeS), 2012 International Conference on</text:span><text:span>, IEEE, Mar 2012, SOUSSE, Tunisia. pp 1 - 6</text:span></text:p>
              <text:p text:style-name="Normal"><text:span>Communication dans un congrès</text:span></text:p>
              <text:p text:style-name="Normal"><text:a xlink:type="simple" xlink:href="https://auf.hal.science/hal-01321527v1">hal-01321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 SAHLI</dc:title>
    <dc:subject/>
    <dc:description>CV</dc:description>
    <dc:creator/>
    <dc:date>2026-04-01T05:12:51.000</dc:date>
    <meta:generator>PHPWord</meta:generator>
    <meta:initial-creator>CCSD</meta:initial-creator>
    <meta:creation-date>2026-04-01T05:12:51.000</meta:creation-date>
    <meta:keyword/>
    <meta:user-defined meta:name="Category"/>
    <meta:user-defined meta:name="Company"/>
    <meta:user-defined meta:name="Manager"/>
  </office:meta>
</office:document-meta>
</file>