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bbd2" style:family="table">
      <style:table-properties style:rel-width="100" table:align="center"/>
    </style:style>
    <style:style style:name="e7bbd2.0" style:family="table-column">
      <style:table-column-properties style:column-width="0.00cm"/>
    </style:style>
    <style:style style:name="484852" style:family="table">
      <style:table-properties style:rel-width="100" table:align="center"/>
    </style:style>
    <style:style style:name="484852.0" style:family="table-column">
      <style:table-column-properties style:column-width="0.00cm"/>
    </style:style>
    <style:style style:name="0646c2" style:family="table">
      <style:table-properties style:rel-width="100" table:align="center"/>
    </style:style>
    <style:style style:name="0646c2.0" style:family="table-column">
      <style:table-column-properties style:column-width="0.00cm"/>
    </style:style>
    <style:style style:name="fe4f24" style:family="table">
      <style:table-properties style:rel-width="100" table:align="center"/>
    </style:style>
    <style:style style:name="fe4f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bila BENMOSTEF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bila-benmostefa">nabila-benmostefa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53133793">25313379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e7bbd2" table:style-name="e7bbd2">
          <table:table-column table:style-name="e7bbd2.0"/>
          <table:table-row>
            <table:table-cell office:value-type="string">
              <text:p text:style-name="Normal"><text:a xlink:type="simple" xlink:href="https://hal.inrae.fr/hal-03043541v1">Mots-clés Diphyllobothriose, Diphyllobothrium latum, poisson de lac, perche, brochet</text:a></text:p>
              <text:p text:style-name="Normal"><text:a xlink:type="simple" xlink:href="https://hal.science/search/index/?q=*&amp;authFullName_s=Jean Dupouy Camet">Jean Dupouy Camet</text:a><text:span>,</text:span><text:a xlink:type="simple" xlink:href="https://hal.science/search/index/?q=*&amp;authFullName_s=Mahamane Haïdara">Mahamane Haïdara</text:a><text:span>,</text:span><text:a xlink:type="simple" xlink:href="https://hal.science/search/index/?q=*&amp;authFullName_s=E Dei-Cas">E Dei-Cas</text:a><text:span>,</text:span><text:a xlink:type="simple" xlink:href="https://hal.science/search/index/?q=*&amp;authFullName_s=Hélène Yera">Hélène Yera</text:a><text:span>,</text:span><text:a xlink:type="simple" xlink:href="https://hal.science/search/index/?q=*&amp;authFullName_s=Laurent Espinat">Laurent Espinat</text:a><text:span>et al.</text:span></text:p>
              <text:p text:style-name="Normal"><text:span>Bulletin Epidémiologique</text:span><text:span>, 2015</text:span></text:p>
              <text:p text:style-name="Normal"><text:span>Article dans une revue</text:span></text:p>
              <text:p text:style-name="Normal"><text:a xlink:type="simple" xlink:href="https://hal.inrae.fr/hal-03043541v1">hal-03043541v1</text:a></text:p>
            </table:table-cell>
          </table:table-row>
        </table:table>
        <text:p text:style-name="P18"/>
        <text:p text:style-name="Heading2"><text:span text:style-name="T8">Communication dans un congrès (4)</text:span></text:p>
        <text:p text:style-name="P20"/>
        <table:table table:name="484852" table:style-name="484852">
          <table:table-column table:style-name="484852.0"/>
          <table:table-row>
            <table:table-cell office:value-type="string">
              <text:p text:style-name="Normal"><text:a xlink:type="simple" xlink:href="https://hal.science/hal-05023344v1">The role of orchestration mechanisms on the trajectory of internal communities: a longitudinal case study in the construction industry</text:a></text:p>
              <text:p text:style-name="Normal"><text:a xlink:type="simple" xlink:href="https://hal.science/search/index/?q=*&amp;authFullName_s=Nabila Benmostefa">Nabila Benmostefa</text:a><text:span>,</text:span><text:a xlink:type="simple" xlink:href="https://hal.science/search/index/?q=*&amp;authFullName_s=Luciana Castro Gonçalves">Luciana Castro Gonçalves</text:a><text:span>,</text:span><text:a xlink:type="simple" xlink:href="https://hal.science/search/index/?q=*&amp;authFullName_s=Florence Crespin-Mazet">Florence Crespin-Mazet</text:a><text:span>,</text:span><text:a xlink:type="simple" xlink:href="https://hal.science/search/index/?q=*&amp;authFullName_s=Karine Goglio-Primard">Karine Goglio-Primard</text:a></text:p>
              <text:p text:style-name="Normal"><text:span>SYMPOSIUM KCO Chercheurs-Praticiens : De l'informel au formel : Comment les organisations s'approprient-elles les connaissances produites par les communautés ?</text:span><text:span>, Kedge Business School Toulon, May 2025, Toulon (France), France</text:span></text:p>
              <text:p text:style-name="Normal"><text:span>Communication dans un congrès</text:span></text:p>
              <text:p text:style-name="Normal"><text:a xlink:type="simple" xlink:href="https://hal.science/hal-05023344v1">hal-0502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362v1">Le partage intergénérationnel des connaissances dans les communautés de pratique : Un cadre théorique.</text:a></text:p>
              <text:p text:style-name="Normal"><text:a xlink:type="simple" xlink:href="https://hal.science/search/index/?q=*&amp;authFullName_s=Nabila Benmostefa">Nabila Benmostefa</text:a></text:p>
              <text:p text:style-name="Normal"><text:span>2ème Symposium du KCO (Knowledge Communities Observatory) « L’accélération de l’innovation avec les communautés de pratique et les territoires créatifs »</text:span><text:span>, Jun 2017, Toulon, France</text:span></text:p>
              <text:p text:style-name="Normal"><text:span>Communication dans un congrès</text:span></text:p>
              <text:p text:style-name="Normal"><text:a xlink:type="simple" xlink:href="https://hal.science/hal-01781362v1">hal-0178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124v1">La transmission inter-générations des connaissances au sein des communautés de pratique</text:a></text:p>
              <text:p text:style-name="Normal"><text:a xlink:type="simple" xlink:href="https://hal.science/search/index/?q=*&amp;authFullName_s=Nabila Benmostefa">Nabila Benmostefa</text:a></text:p>
              <text:p text:style-name="Normal"><text:span>9ème colloque international gestion des connaissance (GECSO), "La dynamique des connaissances"</text:span><text:span>, European Business School, Jun 2016, Paris, France</text:span></text:p>
              <text:p text:style-name="Normal"><text:span>Communication dans un congrès</text:span></text:p>
              <text:p text:style-name="Normal"><text:a xlink:type="simple" xlink:href="https://hal.science/hal-01402124v1">hal-01402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134v1">La transmission intergénérationnelle des connaissances au sein des communautés de pratique</text:a></text:p>
              <text:p text:style-name="Normal"><text:a xlink:type="simple" xlink:href="https://hal.science/search/index/?q=*&amp;authFullName_s=Nabila Benmostefa">Nabila Benmostefa</text:a></text:p>
              <text:p text:style-name="Normal"><text:span>84ème Congrès d l'Association Francophone pour le savoir (ACFAS), "Points de rencontres"</text:span><text:span>, UQAM, May 2016, Montréal, Canada</text:span></text:p>
              <text:p text:style-name="Normal"><text:span>Communication dans un congrès</text:span></text:p>
              <text:p text:style-name="Normal"><text:a xlink:type="simple" xlink:href="https://hal.science/hal-01402134v1">hal-01402134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0646c2" table:style-name="0646c2">
          <table:table-column table:style-name="0646c2.0"/>
          <table:table-row>
            <table:table-cell office:value-type="string">
              <text:p text:style-name="Normal"><text:a xlink:type="simple" xlink:href="https://hal.science/hal-05205019v1">Faire classe dehors ? État de la recherche et des pratiques éducatives à l’œuvre.</text:a></text:p>
              <text:p text:style-name="Normal"><text:a xlink:type="simple" xlink:href="https://hal.science/search/index/?q=*&amp;authFullName_s=Camille Laval">Camille Laval</text:a><text:span>,</text:span><text:a xlink:type="simple" xlink:href="https://hal.science/search/index/?q=*&amp;authFullName_s=Kaltoum Mahmoudi">Kaltoum Mahmoudi</text:a><text:span>,</text:span><text:a xlink:type="simple" xlink:href="https://hal.science/search/index/?q=*&amp;authFullName_s=Antoine Henry">Antoine Henry</text:a><text:span>,</text:span><text:a xlink:type="simple" xlink:href="https://hal.science/search/index/?q=*&amp;authFullName_s=Nabila Benmostefa">Nabila Benmostefa</text:a></text:p>
              <text:p text:style-name="Normal"><text:span>2025, 978-2-9599623-0-1</text:span></text:p>
              <text:p text:style-name="Normal"><text:span>Ouvrages</text:span><text:span><text:s/>(ouvrage de synthèse)</text:span></text:p>
              <text:p text:style-name="Normal"><text:a xlink:type="simple" xlink:href="https://hal.science/hal-05205019v1">hal-05205019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fe4f24" table:style-name="fe4f24">
          <table:table-column table:style-name="fe4f24.0"/>
          <table:table-row>
            <table:table-cell office:value-type="string">
              <text:p text:style-name="Normal"><text:a xlink:type="simple" xlink:href="https://hal.science/tel-03560642v1">Communautés de pratique et dynamique de la pratique professionnelle : le cas des instructeurs pilotes et techniciens d’Airbus Helicopters Training Services</text:a></text:p>
              <text:p text:style-name="Normal"><text:a xlink:type="simple" xlink:href="https://hal.science/search/index/?q=*&amp;authFullName_s=Nabila Benmostefa">Nabila Benmostefa</text:a></text:p>
              <text:p text:style-name="Normal"><text:span>Gestion et management. LEST; Aix Marseille Université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560642v1">tel-035606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bila BENMOSTEFA</dc:title>
    <dc:subject/>
    <dc:description>CV</dc:description>
    <dc:creator/>
    <dc:date>2026-05-21T07:20:56.000</dc:date>
    <meta:generator>PHPWord</meta:generator>
    <meta:initial-creator>CCSD</meta:initial-creator>
    <meta:creation-date>2026-05-21T07:20:56.000</meta:creation-date>
    <meta:keyword/>
    <meta:user-defined meta:name="Category"/>
    <meta:user-defined meta:name="Company"/>
    <meta:user-defined meta:name="Manager"/>
  </office:meta>
</office:document-meta>
</file>