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5065" style:family="table">
      <style:table-properties style:rel-width="100" table:align="center"/>
    </style:style>
    <style:style style:name="345065.0" style:family="table-column">
      <style:table-column-properties style:column-width="0.00cm"/>
    </style:style>
    <style:style style:name="bed551" style:family="table">
      <style:table-properties style:rel-width="100" table:align="center"/>
    </style:style>
    <style:style style:name="bed551.0" style:family="table-column">
      <style:table-column-properties style:column-width="0.00cm"/>
    </style:style>
    <style:style style:name="c2760b" style:family="table">
      <style:table-properties style:rel-width="100" table:align="center"/>
    </style:style>
    <style:style style:name="c2760b.0" style:family="table-column">
      <style:table-column-properties style:column-width="0.00cm"/>
    </style:style>
    <style:style style:name="5b8748" style:family="table">
      <style:table-properties style:rel-width="100" table:align="center"/>
    </style:style>
    <style:style style:name="5b8748.0" style:family="table-column">
      <style:table-column-properties style:column-width="0.00cm"/>
    </style:style>
    <style:style style:name="262550" style:family="table">
      <style:table-properties style:rel-width="100" table:align="center"/>
    </style:style>
    <style:style style:name="262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a MAZOUNI<text:s/></text:span><text:span text:style-name="T2">Professeur en Ecologie Mar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bila-gaertner-mazouni">nabila-gaertner-mazou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304-5460">0000-0002-8304-54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444874">1154448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1)</text:span></text:p>
        <text:p text:style-name="P18"/>
        <table:table table:name="345065" table:style-name="345065">
          <table:table-column table:style-name="345065.0"/>
          <table:table-row>
            <table:table-cell office:value-type="string">
              <text:p text:style-name="Normal"><text:a xlink:type="simple" xlink:href="https://hal.science/hal-04777768v1">Chemical toxicity of leachates from synthetic and natural-based spat collectors on the embryo-larval development of the pearl oyster, Pinctada margaritifera</text:a></text:p>
              <text:p text:style-name="Normal"><text:a xlink:type="simple" xlink:href="https://hal.science/search/index/?q=*&amp;authFullName_s=Margaux Crusot">Margaux Crusot</text:a><text:span>,</text:span><text:a xlink:type="simple" xlink:href="https://hal.science/search/index/?q=*&amp;authFullName_s=Tony Gardon">Tony Gardon</text:a><text:span>,</text:span><text:a xlink:type="simple" xlink:href="https://hal.science/search/index/?q=*&amp;authFullName_s=T. Richmond">T. Richmond</text:a><text:span>,</text:span><text:a xlink:type="simple" xlink:href="https://hal.science/search/index/?q=*&amp;authFullName_s=Ronan Jezequel">Ronan Jezequel</text:a><text:span>,</text:span><text:a xlink:type="simple" xlink:href="https://hal.science/search/index/?q=*&amp;authFullName_s=Elorri Barbier">Elorri Barbier</text:a><text:span>et al.</text:span></text:p>
              <text:p text:style-name="Normal"><text:span>Journal of Hazardous Materials</text:span><text:span>, 2024, 479, 135647 (11p.).<text:s/></text:span><text:a xlink:type="simple" xlink:href="https://dx.doi.org/10.1016/j.jhazmat.2024.135647">⟨10.1016/j.jhazmat.2024.135647⟩</text:a></text:p>
              <text:p text:style-name="Normal"><text:span>Article dans une revue</text:span></text:p>
              <text:p text:style-name="Normal"><text:a xlink:type="simple" xlink:href="https://hal.science/hal-04777768v1">hal-047777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59459v1">Prokaryotic communities of the French Polynesian sponge Dactylospongia metachromia display a site-specific and stable diversity during an aquaculture trial</text:a></text:p>
              <text:p text:style-name="Normal"><text:a xlink:type="simple" xlink:href="https://hal.science/search/index/?q=*&amp;authFullName_s=Mathilde Maslin">Mathilde Maslin</text:a><text:span>,</text:span><text:a xlink:type="simple" xlink:href="https://hal.science/search/index/?q=*&amp;authFullName_s=Benoît Paix">Benoît Paix</text:a><text:span>,</text:span><text:a xlink:type="simple" xlink:href="https://hal.science/search/index/?q=*&amp;authFullName_s=Niels van der Windt">Niels van der Windt</text:a><text:span>,</text:span><text:a xlink:type="simple" xlink:href="https://hal.science/search/index/?q=*&amp;authFullName_s=Rohani Ambo-Rappe">Rohani Ambo-Rappe</text:a><text:span>,</text:span><text:a xlink:type="simple" xlink:href="https://hal.science/search/index/?q=*&amp;authFullName_s=Cécile Debitus">Cécile Debitus</text:a><text:span>et al.</text:span></text:p>
              <text:p text:style-name="Normal"><text:span>Antonie van Leeuwenhoek</text:span><text:span>, 2024, 117 (1), 65 [23 p.].<text:s/></text:span><text:a xlink:type="simple" xlink:href="https://dx.doi.org/10.1007/s10482-024-01962-0">⟨10.1007/s10482-024-01962-0⟩</text:a></text:p>
              <text:p text:style-name="Normal"><text:span>Article dans une revue</text:span></text:p>
              <text:p text:style-name="Normal"><text:a xlink:type="simple" xlink:href="https://hal.univ-brest.fr/hal-04559459v1">hal-045594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2223v1">Benthic-pelagic coupling under juvenile oyster influence in a French Mediterranean coastal lagoon (Thau Lagoon)</text:a></text:p>
              <text:p text:style-name="Normal"><text:a xlink:type="simple" xlink:href="https://hal.science/search/index/?q=*&amp;authFullName_s=Élise Lacoste">Élise Lacoste</text:a><text:span>,</text:span><text:a xlink:type="simple" xlink:href="https://hal.science/search/index/?q=*&amp;authFullName_s=Beatrice Bec">Beatrice Bec</text:a><text:span>,</text:span><text:a xlink:type="simple" xlink:href="https://hal.science/search/index/?q=*&amp;authFullName_s=Patrik Le Gall">Patrik Le Gall</text:a><text:span>,</text:span><text:a xlink:type="simple" xlink:href="https://hal.science/search/index/?q=*&amp;authFullName_s=Fehmi Boufahja">Fehmi Boufahja</text:a><text:span>,</text:span><text:a xlink:type="simple" xlink:href="https://hal.science/search/index/?q=*&amp;authFullName_s=Patrick Raimbault">Patrick Raimbault</text:a><text:span>et al.</text:span></text:p>
              <text:p text:style-name="Normal"><text:span>Estuarine, Coastal and Shelf Science</text:span><text:span>, 2022, 267, pp.107779.<text:s/></text:span><text:a xlink:type="simple" xlink:href="https://dx.doi.org/10.1016/j.ecss.2022.107779">⟨10.1016/j.ecss.2022.107779⟩</text:a></text:p>
              <text:p text:style-name="Normal"><text:span>Article dans une revue</text:span></text:p>
              <text:p text:style-name="Normal"><text:a xlink:type="simple" xlink:href="https://hal.umontpellier.fr/hal-03622223v1">hal-0362222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53921v1">The plate collector, a new option for Pinctada margaritifera spat collection in French Polynesia</text:a></text:p>
              <text:p text:style-name="Normal"><text:a xlink:type="simple" xlink:href="https://hal.science/search/index/?q=*&amp;authFullName_s=M. Crusot">M. Crusot</text:a><text:span>,</text:span><text:a xlink:type="simple" xlink:href="https://hal.science/search/index/?q=*&amp;authFullName_s=C. Lo">C. Lo</text:a><text:span>,</text:span><text:a xlink:type="simple" xlink:href="https://hal.science/search/index/?q=*&amp;authFullName_s=Nabila Gaertner-Mazouni">Nabila Gaertner-Mazouni</text:a></text:p>
              <text:p text:style-name="Normal"><text:span>Aquaculture Reports</text:span><text:span>, 2022, 26, pp.101305.<text:s/></text:span><text:a xlink:type="simple" xlink:href="https://dx.doi.org/10.1016/j.aqrep.2022.101305">⟨10.1016/j.aqrep.2022.101305⟩</text:a></text:p>
              <text:p text:style-name="Normal"><text:span>Article dans une revue</text:span></text:p>
              <text:p text:style-name="Normal"><text:a xlink:type="simple" xlink:href="https://upf.hal.science/hal-03753921v1">hal-037539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050v1">Different food particle sources in the pearl oyster Pinctada margaritifera and its epibionts</text:a></text:p>
              <text:p text:style-name="Normal"><text:a xlink:type="simple" xlink:href="https://hal.science/search/index/?q=*&amp;authFullName_s=Élise Lacoste">Élise Lacoste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Nabila Gaertner-Mazouni">Nabila Gaertner-Mazouni</text:a></text:p>
              <text:p text:style-name="Normal"><text:span>Aquaculture Reports</text:span><text:span>, 2021, 21, pp.100887.<text:s/></text:span><text:a xlink:type="simple" xlink:href="https://dx.doi.org/10.1016/j.aqrep.2021.100887">⟨10.1016/j.aqrep.2021.100887⟩</text:a></text:p>
              <text:p text:style-name="Normal"><text:span>Article dans une revue</text:span></text:p>
              <text:p text:style-name="Normal"><text:a xlink:type="simple" xlink:href="https://hal.umontpellier.fr/hal-03475050v1">hal-034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28v1">Marine sponge aquaculture towards drug development: An ongoing history of technical, ecological, chemical considerations and challenges</text:a></text:p>
              <text:p text:style-name="Normal"><text:a xlink:type="simple" xlink:href="https://hal.science/search/index/?q=*&amp;authFullName_s=Mathilde Maslin">Mathilde Maslin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Cécile Debitus">Cécile Debitus</text:a><text:span>,</text:span><text:a xlink:type="simple" xlink:href="https://hal.science/search/index/?q=*&amp;authFullName_s=Nicole Jane de Voogd">Nicole Jane de Voogd</text:a><text:span>,</text:span><text:a xlink:type="simple" xlink:href="https://hal.science/search/index/?q=*&amp;authFullName_s=Raimana Ho">Raimana Ho</text:a></text:p>
              <text:p text:style-name="Normal"><text:span>Aquaculture Reports</text:span><text:span>, 2021, 21,<text:s/></text:span><text:a xlink:type="simple" xlink:href="https://dx.doi.org/10.1016/j.aqrep.2021.100813">⟨10.1016/j.aqrep.2021.100813⟩</text:a></text:p>
              <text:p text:style-name="Normal"><text:span>Article dans une revue</text:span></text:p>
              <text:p text:style-name="Normal"><text:a xlink:type="simple" xlink:href="https://hal.science/hal-03330528v1">hal-0333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502v1">Assessment of an alternative Pinctada margaritifera spat collector in French Polynesia</text:a></text:p>
              <text:p text:style-name="Normal"><text:a xlink:type="simple" xlink:href="https://hal.science/search/index/?q=*&amp;authFullName_s=Margaux Crusot">Margaux Crusot</text:a><text:span>,</text:span><text:a xlink:type="simple" xlink:href="https://hal.science/search/index/?q=*&amp;authFullName_s=C. Lo">C. Lo</text:a><text:span>,</text:span><text:a xlink:type="simple" xlink:href="https://hal.science/search/index/?q=*&amp;authFullName_s=N. Gaertner-Mazouni">N. Gaertner-Mazouni</text:a></text:p>
              <text:p text:style-name="Normal"><text:span>Aquaculture Reports</text:span><text:span>, 2021, 20, 100751 (8p.).<text:s/></text:span><text:a xlink:type="simple" xlink:href="https://dx.doi.org/10.1016/j.aqrep.2021.100751">⟨10.1016/j.aqrep.2021.100751⟩</text:a></text:p>
              <text:p text:style-name="Normal"><text:span>Article dans une revue</text:span></text:p>
              <text:p text:style-name="Normal"><text:a xlink:type="simple" xlink:href="https://hal.science/hal-04203502v1">hal-0420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86v1">Effects of elevated temperature and p CO2 on the respiration, biomineralization and photophysiology of the giant clam Tridacna maxima</text:a></text:p>
              <text:p text:style-name="Normal"><text:a xlink:type="simple" xlink:href="https://hal.science/search/index/?q=*&amp;authFullName_s=Chloé Brahmi">Chloé Brahmi</text:a><text:span>,</text:span><text:a xlink:type="simple" xlink:href="https://hal.science/search/index/?q=*&amp;authFullName_s=Leila Chapron">Leila Chapron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Claude Soyez">Claude Soyez</text:a><text:span>,</text:span><text:a xlink:type="simple" xlink:href="https://hal.science/search/index/?q=*&amp;authFullName_s=Benoît Beliaeff">Benoît Beliaeff</text:a><text:span>et al.</text:span></text:p>
              <text:p text:style-name="Normal"><text:span>Conservation Physiology</text:span><text:span>, 2021, 9 (1), pp.coab041.<text:s/></text:span><text:a xlink:type="simple" xlink:href="https://dx.doi.org/10.1093/conphys/coab041">⟨10.1093/conphys/coab041⟩</text:a></text:p>
              <text:p text:style-name="Normal"><text:span>Article dans une revue</text:span></text:p>
              <text:p text:style-name="Normal"><text:a xlink:type="simple" xlink:href="https://hal.science/hal-03265586v1">hal-032655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04848v1">Assessing functional diversity: the influence of the number of the functional traits</text:a></text:p>
              <text:p text:style-name="Normal"><text:a xlink:type="simple" xlink:href="https://hal.science/search/index/?q=*&amp;authFullName_s=Gaëlle Legras">Gaëlle Legras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Jean-Claude Gaertner">Jean-Claude Gaertn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Nabila Gaertner-Mazouni">Nabila Gaertner-Mazouni</text:a></text:p>
              <text:p text:style-name="Normal"><text:span>Theoretical Ecology</text:span><text:span>, 2020, 13 (1), pp.117-126.<text:s/></text:span><text:a xlink:type="simple" xlink:href="https://dx.doi.org/10.1007/s12080-019-00433-x">⟨10.1007/s12080-019-00433-x⟩</text:a></text:p>
              <text:p text:style-name="Normal"><text:span>Article dans une revue</text:span></text:p>
              <text:p text:style-name="Normal"><text:a xlink:type="simple" xlink:href="https://amu.hal.science/hal-02404848v1">hal-02404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34v1">First simultaneous assessment of macro- and meiobenthic community response to juvenile shellfish culture in a Mediterranean coastal lagoon (Thau, France)</text:a></text:p>
              <text:p text:style-name="Normal"><text:a xlink:type="simple" xlink:href="https://hal.science/search/index/?q=*&amp;authFullName_s=Élise Lacoste">Élise Lacoste</text:a><text:span>,</text:span><text:a xlink:type="simple" xlink:href="https://hal.science/search/index/?q=*&amp;authFullName_s=Fehmi Boufahja">Fehmi Boufahja</text:a><text:span>,</text:span><text:a xlink:type="simple" xlink:href="https://hal.science/search/index/?q=*&amp;authFullName_s=Corinne Pelaprat">Corinne Pelaprat</text:a><text:span>,</text:span><text:a xlink:type="simple" xlink:href="https://hal.science/search/index/?q=*&amp;authFullName_s=Patrik Le Gall">Patrik Le Gall</text:a><text:span>,</text:span><text:a xlink:type="simple" xlink:href="https://hal.science/search/index/?q=*&amp;authFullName_s=Tom Berteaux">Tom Berteaux</text:a><text:span>et al.</text:span></text:p>
              <text:p text:style-name="Normal"><text:span>Ecological Indicators</text:span><text:span>, 2020, 115, pp.106462.<text:s/></text:span><text:a xlink:type="simple" xlink:href="https://dx.doi.org/10.1016/j.ecolind.2020.106462">⟨10.1016/j.ecolind.2020.106462⟩</text:a></text:p>
              <text:p text:style-name="Normal"><text:span>Article dans une revue</text:span></text:p>
              <text:p text:style-name="Normal"><text:a xlink:type="simple" xlink:href="https://hal.umontpellier.fr/hal-03411034v1">hal-0341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00v1">Shellfish culture: a complex driver of planktonic communities</text:a></text:p>
              <text:p text:style-name="Normal"><text:a xlink:type="simple" xlink:href="https://hal.science/search/index/?q=*&amp;authFullName_s=Vivien Hulot">Vivien Hulot</text:a><text:span>,</text:span><text:a xlink:type="simple" xlink:href="https://hal.science/search/index/?q=*&amp;authFullName_s=Denis Saulnier">Denis Saulnier</text:a><text:span>,</text:span><text:a xlink:type="simple" xlink:href="https://hal.science/search/index/?q=*&amp;authFullName_s=Céline Lafabrie">Céline Lafabrie</text:a><text:span>,</text:span><text:a xlink:type="simple" xlink:href="https://hal.science/search/index/?q=*&amp;authFullName_s=Nabila Gaertner-Mazouni">Nabila Gaertner-Mazouni</text:a></text:p>
              <text:p text:style-name="Normal"><text:span>Reviews in Aquaculture</text:span><text:span>, 2020, 12 (1), pp.33-46.<text:s/></text:span><text:a xlink:type="simple" xlink:href="https://dx.doi.org/10.1111/raq.12303">⟨10.1111/raq.12303⟩</text:a></text:p>
              <text:p text:style-name="Normal"><text:span>Article dans une revue</text:span></text:p>
              <text:p text:style-name="Normal"><text:a xlink:type="simple" xlink:href="https://hal.science/hal-04202200v1">hal-0420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401v1">Plastic ingestion by marine fish in the wild</text:a></text:p>
              <text:p text:style-name="Normal"><text:a xlink:type="simple" xlink:href="https://hal.science/search/index/?q=*&amp;authFullName_s=Ana Markic">Ana Markic</text:a><text:span>,</text:span><text:a xlink:type="simple" xlink:href="https://hal.science/search/index/?q=*&amp;authFullName_s=Jean-Claude Gaertner">Jean-Claude Gaertner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Albert Koelmans">Albert Koelmans</text:a></text:p>
              <text:p text:style-name="Normal"><text:span>Critical Reviews in Environmental Science and Technology</text:span><text:span>, 2020, 50 (7), pp.657-697.<text:s/></text:span><text:a xlink:type="simple" xlink:href="https://dx.doi.org/10.1080/10643389.2019.1631990">⟨10.1080/10643389.2019.1631990⟩</text:a></text:p>
              <text:p text:style-name="Normal"><text:span>Article dans une revue</text:span></text:p>
              <text:p text:style-name="Normal"><text:a xlink:type="simple" xlink:href="https://hal.science/hal-03187401v1">hal-0318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17v1">Phenotype plasticity, local adaptation, and biofouling influence on growth of the pearl oyster Pinctada margaritifera</text:a></text:p>
              <text:p text:style-name="Normal"><text:a xlink:type="simple" xlink:href="https://hal.science/search/index/?q=*&amp;authFullName_s=V. Hulot">V. Hulot</text:a><text:span>,</text:span><text:a xlink:type="simple" xlink:href="https://hal.science/search/index/?q=*&amp;authFullName_s=D. Saulnier">D. Saulnier</text:a><text:span>,</text:span><text:a xlink:type="simple" xlink:href="https://hal.science/search/index/?q=*&amp;authFullName_s=N. Maihota">N. Maihota</text:a><text:span>,</text:span><text:a xlink:type="simple" xlink:href="https://hal.science/search/index/?q=*&amp;authFullName_s=Oihana Latchere">Oihana Latchere</text:a><text:span>,</text:span><text:a xlink:type="simple" xlink:href="https://hal.science/search/index/?q=*&amp;authFullName_s=Nabila Gaertner-Mazouni">Nabila Gaertner-Mazouni</text:a></text:p>
              <text:p text:style-name="Normal"><text:span>Aquaculture</text:span><text:span>, 2019, 512, pp.734309.<text:s/></text:span><text:a xlink:type="simple" xlink:href="https://dx.doi.org/10.1016/j.aquaculture.2019.734309">⟨10.1016/j.aquaculture.2019.734309⟩</text:a></text:p>
              <text:p text:style-name="Normal"><text:span>Article dans une revue</text:span></text:p>
              <text:p text:style-name="Normal"><text:a xlink:type="simple" xlink:href="https://hal.science/hal-03187317v1">hal-031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28v1">Assessment of congruence between co-occurrence and functional networks: A new framework for revealing community assembly rules</text:a></text:p>
              <text:p text:style-name="Normal"><text:a xlink:type="simple" xlink:href="https://hal.science/search/index/?q=*&amp;authFullName_s=Gaëlle Legras">Gaëlle Legras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Jean-Claude Gaertner">Jean-Claude Gaertn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Dino Ienco">Dino Ienco</text:a><text:span>et al.</text:span></text:p>
              <text:p text:style-name="Normal"><text:span>Scientific Reports</text:span><text:span>, 2019, 9 (1), pp.19996.<text:s/></text:span><text:a xlink:type="simple" xlink:href="https://dx.doi.org/10.1038/s41598-019-56515-7">⟨10.1038/s41598-019-56515-7⟩</text:a></text:p>
              <text:p text:style-name="Normal"><text:span>Article dans une revue</text:span></text:p>
              <text:p text:style-name="Normal"><text:a xlink:type="simple" xlink:href="https://hal.science/hal-02434228v1">hal-024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04v1">Influence of water temperature and food on the last stages of cultured pearl mineralization from the black-lip pearl oyster Pinctada margaritifera</text:a></text:p>
              <text:p text:style-name="Normal"><text:a xlink:type="simple" xlink:href="https://hal.science/search/index/?q=*&amp;authFullName_s=Oihana Latchere">Oihana Latchere</text:a><text:span>,</text:span><text:a xlink:type="simple" xlink:href="https://hal.science/search/index/?q=*&amp;authFullName_s=Vincent Mehn">Vincent Mehn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Julie Fiévet">Julie Fiévet</text:a><text:span>et al.</text:span></text:p>
              <text:p text:style-name="Normal"><text:span>PLoS ONE</text:span><text:span>, 2018, 13 (3),<text:s/></text:span><text:a xlink:type="simple" xlink:href="https://dx.doi.org/10.1371/journal.pone.0193863">⟨10.1371/journal.pone.0193863⟩</text:a></text:p>
              <text:p text:style-name="Normal"><text:span>Article dans une revue</text:span></text:p>
              <text:p text:style-name="Normal"><text:a xlink:type="simple" xlink:href="https://hal.science/hal-02145204v1">hal-0214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36v1">Consequences of an uncertain mass mortality regime triggered by climate variability on giant clam population management in the Pacific Ocean</text:a></text:p>
              <text:p text:style-name="Normal"><text:a xlink:type="simple" xlink:href="https://hal.science/search/index/?q=*&amp;authFullName_s=Simon van Wynsberge">Simon van Wynsberge</text:a><text:span>,</text:span><text:a xlink:type="simple" xlink:href="https://hal.science/search/index/?q=*&amp;authFullName_s=Serge Andrefouet">Serge Andrefouet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Georges Remoissenet">Georges Remoissenet</text:a></text:p>
              <text:p text:style-name="Normal"><text:span>Theoretical Population Biology</text:span><text:span>, 2018, 119, pp.37-47.<text:s/></text:span><text:a xlink:type="simple" xlink:href="https://dx.doi.org/10.1016/j.tpb.2017.10.005">⟨10.1016/j.tpb.2017.10.005⟩</text:a></text:p>
              <text:p text:style-name="Normal"><text:span>Article dans une revue</text:span></text:p>
              <text:p text:style-name="Normal"><text:a xlink:type="simple" xlink:href="https://hal.science/hal-02145236v1">hal-0214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34v1">Double trouble in the South Pacific subtropical gyre</text:a></text:p>
              <text:p text:style-name="Normal"><text:a xlink:type="simple" xlink:href="https://hal.science/search/index/?q=*&amp;authFullName_s=Ana Markic">Ana Markic</text:a><text:span>,</text:span><text:a xlink:type="simple" xlink:href="https://hal.science/search/index/?q=*&amp;authFullName_s=Clarisse Niemand">Clarisse Niemand</text:a><text:span>,</text:span><text:a xlink:type="simple" xlink:href="https://hal.science/search/index/?q=*&amp;authFullName_s=James Bridson">James Bridson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Jean-Claude Gaertner">Jean-Claude Gaertner</text:a><text:span>et al.</text:span></text:p>
              <text:p text:style-name="Normal"><text:span>Marine Pollution Bulletin</text:span><text:span>, 2018, 136, pp.547-564.<text:s/></text:span><text:a xlink:type="simple" xlink:href="https://dx.doi.org/10.1016/j.marpolbul.2018.09.031">⟨10.1016/j.marpolbul.2018.09.031⟩</text:a></text:p>
              <text:p text:style-name="Normal"><text:span>Article dans une revue</text:span></text:p>
              <text:p text:style-name="Normal"><text:a xlink:type="simple" xlink:href="https://hal.science/hal-02145234v1">hal-0214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15v1">Multi-component β-diversity approach reveals conservation dilemma between species and functions of coral reef fishes</text:a></text:p>
              <text:p text:style-name="Normal"><text:a xlink:type="simple" xlink:href="https://hal.science/search/index/?q=*&amp;authFullName_s=N. Loiseau">N. Loiseau</text:a><text:span>,</text:span><text:a xlink:type="simple" xlink:href="https://hal.science/search/index/?q=*&amp;authFullName_s=G. Legras">G. Legras</text:a><text:span>,</text:span><text:a xlink:type="simple" xlink:href="https://hal.science/search/index/?q=*&amp;authFullName_s=Michel Kulbicki">Michel Kulbicki</text:a><text:span>,</text:span><text:a xlink:type="simple" xlink:href="https://hal.science/search/index/?q=*&amp;authFullName_s=B. Mérigot">B. Mérigot</text:a><text:span>,</text:span><text:a xlink:type="simple" xlink:href="https://hal.science/search/index/?q=*&amp;authFullName_s=Mireille L. Harmelin-Vivien">Mireille L. Harmelin-Vivien</text:a><text:span>et al.</text:span></text:p>
              <text:p text:style-name="Normal"><text:span>Journal of Biogeography</text:span><text:span>, 2017, 44 (3), pp.537 - 547.<text:s/></text:span><text:a xlink:type="simple" xlink:href="https://dx.doi.org/10.1111/jbi.12844">⟨10.1111/jbi.12844⟩</text:a></text:p>
              <text:p text:style-name="Normal"><text:span>Article dans une revue</text:span></text:p>
              <text:p text:style-name="Normal"><text:a xlink:type="simple" xlink:href="https://hal.science/hal-01616015v1">hal-0161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36v1">Considering reefscape configuration and composition in biophysical models advance seascape genetics</text:a></text:p>
              <text:p text:style-name="Normal"><text:a xlink:type="simple" xlink:href="https://hal.science/search/index/?q=*&amp;authFullName_s=Simon van Wynsberge">Simon van Wynsberge</text:a><text:span>,</text:span><text:a xlink:type="simple" xlink:href="https://hal.science/search/index/?q=*&amp;authFullName_s=Serge Andrefouet">Serge Andrefouet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Josina Tiavouane">Josina Tiavouane</text:a><text:span>,</text:span><text:a xlink:type="simple" xlink:href="https://hal.science/search/index/?q=*&amp;authFullName_s=Daphné Grulois">Daphné Grulois</text:a><text:span>et al.</text:span></text:p>
              <text:p text:style-name="Normal"><text:span>PLoS ONE</text:span><text:span>, 2017, 12 (5), pp.e0178239.<text:s/></text:span><text:a xlink:type="simple" xlink:href="https://dx.doi.org/10.1371/journal.pone.0178239">⟨10.1371/journal.pone.0178239⟩</text:a></text:p>
              <text:p text:style-name="Normal"><text:span>Article dans une revue</text:span></text:p>
              <text:p text:style-name="Normal"><text:a xlink:type="simple" xlink:href="https://hal.science/hal-02155836v1">hal-0215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38v1">Growth, survival and reproduction of the giant clam Tridacna maxima (Röding 1798, Bivalvia) in two contrasting lagoons in French Polynesia</text:a></text:p>
              <text:p text:style-name="Normal"><text:a xlink:type="simple" xlink:href="https://hal.science/search/index/?q=*&amp;authFullName_s=Simon van Wynsberge">Simon van Wynsberge</text:a><text:span>,</text:span><text:a xlink:type="simple" xlink:href="https://hal.science/search/index/?q=*&amp;authFullName_s=Serge Andrefouet">Serge Andrefouet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Colette Wabnitz">Colette Wabnitz</text:a><text:span>,</text:span><text:a xlink:type="simple" xlink:href="https://hal.science/search/index/?q=*&amp;authFullName_s=Mathilde Menoud">Mathilde Menoud</text:a><text:span>et al.</text:span></text:p>
              <text:p text:style-name="Normal"><text:span>PLoS ONE</text:span><text:span>, 2017, 12 (1),<text:s/></text:span><text:a xlink:type="simple" xlink:href="https://dx.doi.org/10.1371/journal.pone.0170565">⟨10.1371/journal.pone.0170565⟩</text:a></text:p>
              <text:p text:style-name="Normal"><text:span>Article dans une revue</text:span></text:p>
              <text:p text:style-name="Normal"><text:a xlink:type="simple" xlink:href="https://hal.science/hal-02155838v1">hal-0215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08v1">Influence of preoperative food and temperature conditions on pearl biogenesis in Pinctada margaritifera</text:a></text:p>
              <text:p text:style-name="Normal"><text:a xlink:type="simple" xlink:href="https://hal.science/search/index/?q=*&amp;authFullName_s=Oihana Latchere">Oihana Latchere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Julie Fiévet">Julie Fiévet</text:a><text:span>,</text:span><text:a xlink:type="simple" xlink:href="https://hal.science/search/index/?q=*&amp;authFullName_s=Kevin Magré">Kevin Magré</text:a><text:span>et al.</text:span></text:p>
              <text:p text:style-name="Normal"><text:span>Aquaculture</text:span><text:span>, 2017, 479, pp.176-187.<text:s/></text:span><text:a xlink:type="simple" xlink:href="https://dx.doi.org/10.1016/j.aquaculture.2017.05.046">⟨10.1016/j.aquaculture.2017.05.046⟩</text:a></text:p>
              <text:p text:style-name="Normal"><text:span>Article dans une revue</text:span></text:p>
              <text:p text:style-name="Normal"><text:a xlink:type="simple" xlink:href="https://hal.science/hal-02155808v1">hal-0215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35v1">Trophic relationships between the farmed pearl oyster Pinctada margaritifera and its epibionts revealed by stable isotopes and feeding experiments</text:a></text:p>
              <text:p text:style-name="Normal"><text:a xlink:type="simple" xlink:href="https://hal.science/search/index/?q=*&amp;authFullName_s=Elise Lacoste">Elise Lacoste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Mireille Harmelin-Vivien">Mireille Harmelin-Vivien</text:a><text:span>,</text:span><text:a xlink:type="simple" xlink:href="https://hal.science/search/index/?q=*&amp;authFullName_s=Nabila Gaertner-Mazouni">Nabila Gaertner-Mazouni</text:a></text:p>
              <text:p text:style-name="Normal"><text:span>Aquaculture Environment Interactions</text:span><text:span>, 2016, 8, pp.55-66.<text:s/></text:span><text:a xlink:type="simple" xlink:href="https://dx.doi.org/10.3354/aei00157">⟨10.3354/aei00157⟩</text:a></text:p>
              <text:p text:style-name="Normal"><text:span>Article dans une revue</text:span></text:p>
              <text:p text:style-name="Normal"><text:a xlink:type="simple" xlink:href="https://hal.science/hal-01436435v1">hal-0143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32v1">Effect of temperature, food availability, and estradiol injection on gametogenesis and gender in the pearl oyster Pinctada margaritifera</text:a></text:p>
              <text:p text:style-name="Normal"><text:a xlink:type="simple" xlink:href="https://hal.science/search/index/?q=*&amp;authFullName_s=V. Teaniniuraitemoana">V. Teaniniuraitemoana</text:a><text:span>,</text:span><text:a xlink:type="simple" xlink:href="https://hal.science/search/index/?q=*&amp;authFullName_s=M. Leprêtre">M. Leprêtre</text:a><text:span>,</text:span><text:a xlink:type="simple" xlink:href="https://hal.science/search/index/?q=*&amp;authFullName_s=P. Levy">P. Levy</text:a><text:span>,</text:span><text:a xlink:type="simple" xlink:href="https://hal.science/search/index/?q=*&amp;authFullName_s=V. Vanaa">V. Vanaa</text:a><text:span>,</text:span><text:a xlink:type="simple" xlink:href="https://hal.science/search/index/?q=*&amp;authFullName_s=S. Parrad">S. Parrad</text:a><text:span>et al.</text:span></text:p>
              <text:p text:style-name="Normal"><text:span>Journal of Experimental Zoology Part A: Ecological Genetics and Physiology</text:span><text:span>, 2016, 325 (1), pp.13-24.<text:s/></text:span><text:a xlink:type="simple" xlink:href="https://dx.doi.org/10.1002/jez.1992">⟨10.1002/jez.1992⟩</text:a></text:p>
              <text:p text:style-name="Normal"><text:span>Article dans une revue</text:span></text:p>
              <text:p text:style-name="Normal"><text:a xlink:type="simple" xlink:href="https://hal.science/hal-01260132v1">hal-0126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67v1">Evidence of the bioaccumulation of ciguatoxins in giant clams (Tridacna maxima) exposed to Gambierdiscus spp. cells</text:a></text:p>
              <text:p text:style-name="Normal"><text:a xlink:type="simple" xlink:href="https://hal.science/search/index/?q=*&amp;authFullName_s=Mélanie Roué">Mélanie Roué</text:a><text:span>,</text:span><text:a xlink:type="simple" xlink:href="https://hal.science/search/index/?q=*&amp;authFullName_s=Hélène Taiana Darius">Hélène Taiana Darius</text:a><text:span>,</text:span><text:a xlink:type="simple" xlink:href="https://hal.science/search/index/?q=*&amp;authFullName_s=Sandy Picot">Sandy Picot</text:a><text:span>,</text:span><text:a xlink:type="simple" xlink:href="https://hal.science/search/index/?q=*&amp;authFullName_s=André Ung">André Ung</text:a><text:span>,</text:span><text:a xlink:type="simple" xlink:href="https://hal.science/search/index/?q=*&amp;authFullName_s=Jérôme Viallon">Jérôme Viallon</text:a><text:span>et al.</text:span></text:p>
              <text:p text:style-name="Normal"><text:span>Harmful Algae</text:span><text:span>, 2016, 57, pp.78 - 87.<text:s/></text:span><text:a xlink:type="simple" xlink:href="https://dx.doi.org/10.1016/j.hal.2016.05.007">⟨10.1016/j.hal.2016.05.007⟩</text:a></text:p>
              <text:p text:style-name="Normal"><text:span>Article dans une revue</text:span></text:p>
              <text:p text:style-name="Normal"><text:a xlink:type="simple" xlink:href="https://hal.science/hal-01618467v1">hal-0161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90v1">Toward sustainable pearl-oyster culture, in a changing environment: Recent findings and issues from the POLYPERL project (2012–2015)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Gilles Le Moullac">Gilles Le Moullac</text:a></text:p>
              <text:p text:style-name="Normal"><text:span>Estuarine, Coastal and Shelf Science</text:span><text:span>, 2016, 182, pp.227 - 228.<text:s/></text:span><text:a xlink:type="simple" xlink:href="https://dx.doi.org/10.1016/j.ecss.2016.11.001">⟨10.1016/j.ecss.2016.11.001⟩</text:a></text:p>
              <text:p text:style-name="Normal"><text:span>Article dans une revue</text:span></text:p>
              <text:p text:style-name="Normal"><text:a xlink:type="simple" xlink:href="https://hal.science/hal-01613690v1">hal-016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34v1">Drivers of density for the exploited giant clam Tridacna maxima : a meta-analysis</text:a></text:p>
              <text:p text:style-name="Normal"><text:a xlink:type="simple" xlink:href="https://hal.science/search/index/?q=*&amp;authFullName_s=Simon van Wynsberge">Simon van Wynsberge</text:a><text:span>,</text:span><text:a xlink:type="simple" xlink:href="https://hal.science/search/index/?q=*&amp;authFullName_s=Serge Andréfouët">Serge Andréfouët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Colette C C Wabnitz">Colette C C Wabnitz</text:a><text:span>,</text:span><text:a xlink:type="simple" xlink:href="https://hal.science/search/index/?q=*&amp;authFullName_s=Antoine Gilbert">Antoine Gilbert</text:a><text:span>et al.</text:span></text:p>
              <text:p text:style-name="Normal"><text:span>Fish and Fisheries</text:span><text:span>, 2016, 17 (3), pp.567 - 584.<text:s/></text:span><text:a xlink:type="simple" xlink:href="https://dx.doi.org/10.1111/faf.12127">⟨10.1111/faf.12127⟩</text:a></text:p>
              <text:p text:style-name="Normal"><text:span>Article dans une revue</text:span></text:p>
              <text:p text:style-name="Normal"><text:a xlink:type="simple" xlink:href="https://api.istex.fr/ark:/67375/WNG-Q0V9VFXF-J/fulltext.pdf?sid=hal">istex</text:a></text:p>
              <text:p text:style-name="Normal"><text:a xlink:type="simple" xlink:href="https://hal.science/hal-01619034v1">hal-016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21v1">Integrated management of pearl culture in French Polynesia in the context of global change: synopsis of existing results</text:a></text:p>
              <text:p text:style-name="Normal"><text:a xlink:type="simple" xlink:href="https://hal.science/search/index/?q=*&amp;authFullName_s=Yannick Gueguen">Yannick Gueguen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Cédrik Lo">Cédrik Lo</text:a><text:span>,</text:span><text:a xlink:type="simple" xlink:href="https://hal.science/search/index/?q=*&amp;authFullName_s=Gilles Le Moullac">Gilles Le Moullac</text:a></text:p>
              <text:p text:style-name="Normal"><text:span>Estuarine, Coastal and Shelf Science</text:span><text:span>, 2016, 182 (Part B), pp.229-234.<text:s/></text:span><text:a xlink:type="simple" xlink:href="https://dx.doi.org/10.1016/j.ecss.2016.07.010">⟨10.1016/j.ecss.2016.07.010⟩</text:a></text:p>
              <text:p text:style-name="Normal"><text:span>Article dans une revue</text:span></text:p>
              <text:p text:style-name="Normal"><text:a xlink:type="simple" xlink:href="https://hal.science/hal-01434821v1">hal-0143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87v1">Impact of pCO2 on the energy, reproduction and growth of the shell of the pearl oyster Pinctada margaritifera</text:a></text:p>
              <text:p text:style-name="Normal"><text:a xlink:type="simple" xlink:href="https://hal.science/search/index/?q=*&amp;authFullName_s=Gilles Le Moullac">Gilles Le Moullac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Corinne Belliard">Corinne Belliard</text:a><text:span>,</text:span><text:a xlink:type="simple" xlink:href="https://hal.science/search/index/?q=*&amp;authFullName_s=J. Fievet">J. Fievet</text:a><text:span>et al.</text:span></text:p>
              <text:p text:style-name="Normal"><text:span>Estuarine, Coastal and Shelf Science</text:span><text:span>, 2016, 182 (Part B), pp.274-282.<text:s/></text:span><text:a xlink:type="simple" xlink:href="https://dx.doi.org/10.1016/j.ecss.2016.03.011">⟨10.1016/j.ecss.2016.03.011⟩</text:a></text:p>
              <text:p text:style-name="Normal"><text:span>Article dans une revue</text:span></text:p>
              <text:p text:style-name="Normal"><text:a xlink:type="simple" xlink:href="https://hal.science/hal-01434187v1">hal-0143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18v1">Pinctada margaritifera responses to temperature and pH: Acclimation capabilities and physiological limits</text:a></text:p>
              <text:p text:style-name="Normal"><text:a xlink:type="simple" xlink:href="https://hal.science/search/index/?q=*&amp;authFullName_s=Gilles Le Moullac">Gilles Le Moullac</text:a><text:span>,</text:span><text:a xlink:type="simple" xlink:href="https://hal.science/search/index/?q=*&amp;authFullName_s=Claude Soyez">Claude Soyez</text:a><text:span>,</text:span><text:a xlink:type="simple" xlink:href="https://hal.science/search/index/?q=*&amp;authFullName_s=Oihana Latchere">Oihana Latchere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Juliette Fremery">Juliette Fremery</text:a><text:span>et al.</text:span></text:p>
              <text:p text:style-name="Normal"><text:span>Estuarine, Coastal and Shelf Science</text:span><text:span>, 2016, 182 (Part B), pp.261-269.<text:s/></text:span><text:a xlink:type="simple" xlink:href="https://dx.doi.org/10.1016/j.ecss.2016.04.011">⟨10.1016/j.ecss.2016.04.011⟩</text:a></text:p>
              <text:p text:style-name="Normal"><text:span>Article dans une revue</text:span></text:p>
              <text:p text:style-name="Normal"><text:a xlink:type="simple" xlink:href="https://hal.science/hal-01434318v1">hal-0143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95v1">Nutrient regeneration in the water column and at the sediment–water interface in pearl oyster culture (Pinctada margaritifera) in a deep atoll lagoon (Ahe, French Polynesia)</text:a></text:p>
              <text:p text:style-name="Normal"><text:a xlink:type="simple" xlink:href="https://hal.science/search/index/?q=*&amp;authFullName_s=Élise Lacoste">Élise Lacoste</text:a><text:span>,</text:span><text:a xlink:type="simple" xlink:href="https://hal.science/search/index/?q=*&amp;authFullName_s=Nabila Gaertner-Mazouni">Nabila Gaertner-Mazouni</text:a></text:p>
              <text:p text:style-name="Normal"><text:span>Estuarine, Coastal and Shelf Science</text:span><text:span>, 2016, 182, pp.304 - 309.<text:s/></text:span><text:a xlink:type="simple" xlink:href="https://dx.doi.org/10.1016/j.ecss.2016.01.037">⟨10.1016/j.ecss.2016.01.037⟩</text:a></text:p>
              <text:p text:style-name="Normal"><text:span>Article dans une revue</text:span></text:p>
              <text:p text:style-name="Normal"><text:a xlink:type="simple" xlink:href="https://hal.science/hal-01613695v1">hal-016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02v1">Assessing the multicomponent aspect of coral fish diversity: The impact of sampling unit dimensions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J.-C. Gaertner">J.-C. Gaertner</text:a><text:span>,</text:span><text:a xlink:type="simple" xlink:href="https://hal.science/search/index/?q=*&amp;authFullName_s=Michel Kulbicki">Michel Kulbicki</text:a><text:span>,</text:span><text:a xlink:type="simple" xlink:href="https://hal.science/search/index/?q=*&amp;authFullName_s=B. Merigot">B. Merigot</text:a><text:span>,</text:span><text:a xlink:type="simple" xlink:href="https://hal.science/search/index/?q=*&amp;authFullName_s=G. Legras">G. Legras</text:a><text:span>et al.</text:span></text:p>
              <text:p text:style-name="Normal"><text:span>Ecological Indicators</text:span><text:span>, 2016, 60, pp.815 - 823.<text:s/></text:span><text:a xlink:type="simple" xlink:href="https://dx.doi.org/10.1016/j.ecolind.2015.08.019">⟨10.1016/j.ecolind.2015.08.019⟩</text:a></text:p>
              <text:p text:style-name="Normal"><text:span>Article dans une revue</text:span></text:p>
              <text:p text:style-name="Normal"><text:a xlink:type="simple" xlink:href="https://api.istex.fr/ark:/67375/6H6-HMD2SL2S-N/fulltext.pdf?sid=hal">istex</text:a></text:p>
              <text:p text:style-name="Normal"><text:a xlink:type="simple" xlink:href="https://hal.science/hal-01613702v1">hal-0161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48v1">Identifying Robust Proxies of Gonad Maturation for the Protandrous Hermaphrodite Tridacna maxima (Röding, 1798, Bivalvia) from Individual to Population Scale</text:a></text:p>
              <text:p text:style-name="Normal"><text:a xlink:type="simple" xlink:href="https://hal.science/search/index/?q=*&amp;authFullName_s=Mathilde Menoud">Mathilde Menoud</text:a><text:span>,</text:span><text:a xlink:type="simple" xlink:href="https://hal.science/search/index/?q=*&amp;authFullName_s=Simon Van Wynsberge">Simon Van Wynsberge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Peva Levy">Peva Levy</text:a><text:span>,</text:span><text:a xlink:type="simple" xlink:href="https://hal.science/search/index/?q=*&amp;authFullName_s=Serge Andréfouët">Serge Andréfouët</text:a><text:span>et al.</text:span></text:p>
              <text:p text:style-name="Normal"><text:span>Journal of Shellfish Research</text:span><text:span>, 2016, 35 (1), pp.51 - 61.<text:s/></text:span><text:a xlink:type="simple" xlink:href="https://dx.doi.org/10.2983/035.035.0107">⟨10.2983/035.035.0107⟩</text:a></text:p>
              <text:p text:style-name="Normal"><text:span>Article dans une revue</text:span></text:p>
              <text:p text:style-name="Normal"><text:a xlink:type="simple" xlink:href="https://hal.science/hal-01613648v1">hal-0161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66v1">Is sustainable development a motor or a constraint for the professionalization of the pearl oyster industry in Tahiti?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Élise Lacoste">Élise Lacoste</text:a><text:span>,</text:span><text:a xlink:type="simple" xlink:href="https://hal.science/search/index/?q=*&amp;authFullName_s=José A. Pérez-Agúndez">José A. Pérez-Agú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Jean-Claude Gaertner">Jean-Claude Gaertner</text:a><text:span>et al.</text:span></text:p>
              <text:p text:style-name="Normal"><text:span>Estuarine, Coastal and Shelf Science</text:span><text:span>, 2015, 182, pp.310 - 317.<text:s/></text:span><text:a xlink:type="simple" xlink:href="https://dx.doi.org/10.1016/j.ecss.2015.10.027">⟨10.1016/j.ecss.2015.10.027⟩</text:a></text:p>
              <text:p text:style-name="Normal"><text:span>Article dans une revue</text:span></text:p>
              <text:p text:style-name="Normal"><text:a xlink:type="simple" xlink:href="https://hal.science/hal-01618466v1">hal-0161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86v1">Biofouling impact on production and ecosystem functioning</text:a></text:p>
              <text:p text:style-name="Normal"><text:a xlink:type="simple" xlink:href="https://hal.science/search/index/?q=*&amp;authFullName_s=Élise Lacoste">Élise Lacoste</text:a><text:span>,</text:span><text:a xlink:type="simple" xlink:href="https://hal.science/search/index/?q=*&amp;authFullName_s=Nabila Gaertner-Mazouni">Nabila Gaertner-Mazouni</text:a></text:p>
              <text:p text:style-name="Normal"><text:span>Reviews in Aquaculture</text:span><text:span>, 2015, 7 (3), pp.187-196.<text:s/></text:span><text:a xlink:type="simple" xlink:href="https://dx.doi.org/10.1111/raq.12063">⟨10.1111/raq.12063⟩</text:a></text:p>
              <text:p text:style-name="Normal"><text:span>Article dans une revue</text:span></text:p>
              <text:p text:style-name="Normal"><text:a xlink:type="simple" xlink:href="https://api.istex.fr/document/3B5659D248C1614864A381B2D625DA72E6692937/fulltext/pdf?sid=hal">istex</text:a></text:p>
              <text:p text:style-name="Normal"><text:a xlink:type="simple" xlink:href="https://hal.science/hal-01681986v1">hal-0168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19v1">Molecular Signatures Discriminating the Male and the Female Sexual Pathways in the Pearl Oyster Pinctada margaritifera</text:a></text:p>
              <text:p text:style-name="Normal"><text:a xlink:type="simple" xlink:href="https://hal.science/search/index/?q=*&amp;authFullName_s=Vaihiti Teaniniuraitemoana">Vaihiti Teaniniuraitemoana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Peva Levy">Peva Levy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Yannick Gueguen">Yannick Gueguen</text:a><text:span>et al.</text:span></text:p>
              <text:p text:style-name="Normal"><text:span>PLoS ONE</text:span><text:span>, 2015, 10 (3), pp.e0122819.<text:s/></text:span><text:a xlink:type="simple" xlink:href="https://dx.doi.org/10.1371/journal.pone.0122819">⟨10.1371/journal.pone.0122819⟩</text:a></text:p>
              <text:p text:style-name="Normal"><text:span>Article dans une revue</text:span></text:p>
              <text:p text:style-name="Normal"><text:a xlink:type="simple" xlink:href="https://hal.science/hal-01684919v1">hal-0168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89v1">Conservation and resource management in small tropical islands</text:a></text:p>
              <text:p text:style-name="Normal"><text:a xlink:type="simple" xlink:href="https://hal.science/search/index/?q=*&amp;authFullName_s=Simon van Wynsberge">Simon van Wynsberge</text:a><text:span>,</text:span><text:a xlink:type="simple" xlink:href="https://hal.science/search/index/?q=*&amp;authFullName_s=Serge Andréfouët">Serge Andréfouët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Georges Remoissenet">Georges Remoissenet</text:a></text:p>
              <text:p text:style-name="Normal"><text:span>Ocean and Coastal Management</text:span><text:span>, 2015, 116, pp.37-43.<text:s/></text:span><text:a xlink:type="simple" xlink:href="https://dx.doi.org/10.1016/j.ocecoaman.2015.06.031">⟨10.1016/j.ocecoaman.2015.06.031⟩</text:a></text:p>
              <text:p text:style-name="Normal"><text:span>Article dans une revue</text:span></text:p>
              <text:p text:style-name="Normal"><text:a xlink:type="simple" xlink:href="https://api.istex.fr/ark:/67375/6H6-MFN1NFGT-V/fulltext.pdf?sid=hal">istex</text:a></text:p>
              <text:p text:style-name="Normal"><text:a xlink:type="simple" xlink:href="https://hal.science/hal-01681989v1">hal-016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57v1">Gonad transcriptome analysis of pearl oyster Pinctada margaritifera: identification of potential sex differentiation and sex determining genes</text:a></text:p>
              <text:p text:style-name="Normal"><text:a xlink:type="simple" xlink:href="https://hal.science/search/index/?q=*&amp;authFullName_s=Vaihiti Teaniniuraitemoana">Vaihiti Teaniniuraitemoana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Peva Levy">Peva Levy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Emeline Lhuillier">Emeline Lhuillier</text:a><text:span>et al.</text:span></text:p>
              <text:p text:style-name="Normal"><text:span>BMC Genomics</text:span><text:span>, 2014, 15, pp.491.<text:s/></text:span><text:a xlink:type="simple" xlink:href="https://dx.doi.org/10.1186/1471-2164-15-491">⟨10.1186/1471-2164-15-491⟩</text:a></text:p>
              <text:p text:style-name="Normal"><text:span>Article dans une revue</text:span></text:p>
              <text:p text:style-name="Normal"><text:a xlink:type="simple" xlink:href="https://hal.science/hal-01719157v1">hal-0171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32v1">Influence of farmed pearl oysters and associated biofouling communities on nutrient regeneration in lagoons of French Polynesia</text:a></text:p>
              <text:p text:style-name="Normal"><text:a xlink:type="simple" xlink:href="https://hal.science/search/index/?q=*&amp;authFullName_s=E. Lacoste">E. Lacoste</text:a><text:span>,</text:span><text:a xlink:type="simple" xlink:href="https://hal.science/search/index/?q=*&amp;authFullName_s=G. Gueguen">G. Gueguen</text:a><text:span>,</text:span><text:a xlink:type="simple" xlink:href="https://hal.science/search/index/?q=*&amp;authFullName_s=G. Le Moullac">G. Le Moullac</text:a><text:span>,</text:span><text:a xlink:type="simple" xlink:href="https://hal.science/search/index/?q=*&amp;authFullName_s=Ms Koua">Ms Koua</text:a><text:span>,</text:span><text:a xlink:type="simple" xlink:href="https://hal.science/search/index/?q=*&amp;authFullName_s=Nabila Gaertner-Mazouni">Nabila Gaertner-Mazouni</text:a></text:p>
              <text:p text:style-name="Normal"><text:span>Aquaculture Environment Interactions</text:span><text:span>, 2014, 5 (3), pp.209 - 219.<text:s/></text:span><text:a xlink:type="simple" xlink:href="https://dx.doi.org/10.3354/aei00107">⟨10.3354/aei00107⟩</text:a></text:p>
              <text:p text:style-name="Normal"><text:span>Article dans une revue</text:span></text:p>
              <text:p text:style-name="Normal"><text:a xlink:type="simple" xlink:href="https://hal.science/hal-01719132v1">hal-0171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422v1">Biofouling development and its effect on growth and reproduction of the farmed pearl oyster Pinctada margaritifera</text:a></text:p>
              <text:p text:style-name="Normal"><text:a xlink:type="simple" xlink:href="https://hal.science/search/index/?q=*&amp;authFullName_s=Élise Lacoste">Élise Lacoste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Peva Levy">Peva Levy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Nabila Gaertner-Mazouni">Nabila Gaertner-Mazouni</text:a></text:p>
              <text:p text:style-name="Normal"><text:span>Aquaculture</text:span><text:span>, 2014, 434, p. 18 - 26.<text:s/></text:span><text:a xlink:type="simple" xlink:href="https://dx.doi.org/10.1016/j.aquaculture.2014.07.012">⟨10.1016/j.aquaculture.2014.07.012⟩</text:a></text:p>
              <text:p text:style-name="Normal"><text:span>Article dans une revue</text:span></text:p>
              <text:p text:style-name="Normal"><text:a xlink:type="simple" xlink:href="https://hal.science/hal-01736422v1">hal-017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986v1">Climate variability and massive mortalities challenge giant clam conservation and management efforts in French Polynesia atolls</text:a></text:p>
              <text:p text:style-name="Normal"><text:a xlink:type="simple" xlink:href="https://hal.science/search/index/?q=*&amp;authFullName_s=Serge Andréfouët">Serge Andréfouët</text:a><text:span>,</text:span><text:a xlink:type="simple" xlink:href="https://hal.science/search/index/?q=*&amp;authFullName_s=Simon van Wynsberge">Simon van Wynsberge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Antoine Gilbert">Antoine Gilbert</text:a><text:span>et al.</text:span></text:p>
              <text:p text:style-name="Normal"><text:span>Biological Conservation</text:span><text:span>, 2013, 160, pp.190 - 199.<text:s/></text:span><text:a xlink:type="simple" xlink:href="https://dx.doi.org/10.1016/j.biocon.2013.01.017">⟨10.1016/j.biocon.2013.01.017⟩</text:a></text:p>
              <text:p text:style-name="Normal"><text:span>Article dans une revue</text:span></text:p>
              <text:p text:style-name="Normal"><text:a xlink:type="simple" xlink:href="https://api.istex.fr/ark:/67375/6H6-4HWS5CV4-5/fulltext.pdf?sid=hal">istex</text:a></text:p>
              <text:p text:style-name="Normal"><text:a xlink:type="simple" xlink:href="https://hal.science/hal-01495986v1">hal-014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264v1">Nutrient fluxes between water column and sediments: Potential influence of the pearl oyster culture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Elise Lacoste">Elise Lacoste</text:a><text:span>,</text:span><text:a xlink:type="simple" xlink:href="https://hal.science/search/index/?q=*&amp;authFullName_s=Alain Bodoy">Alain Bodoy</text:a><text:span>,</text:span><text:a xlink:type="simple" xlink:href="https://hal.science/search/index/?q=*&amp;authFullName_s=Lisa Peacock">Lisa Peacock</text:a><text:span>,</text:span><text:a xlink:type="simple" xlink:href="https://hal.science/search/index/?q=*&amp;authFullName_s=Martine Rodier">Martine Rodier</text:a><text:span>et al.</text:span></text:p>
              <text:p text:style-name="Normal"><text:span>Marine Pollution Bulletin</text:span><text:span>, 2012, 65 (10-12), pp.500-505.<text:s/></text:span><text:a xlink:type="simple" xlink:href="https://dx.doi.org/10.1016/j.marpolbul.2012.02.013">⟨10.1016/j.marpolbul.2012.02.013⟩</text:a></text:p>
              <text:p text:style-name="Normal"><text:span>Article dans une revue</text:span></text:p>
              <text:p text:style-name="Normal"><text:a xlink:type="simple" xlink:href="https://api.istex.fr/ark:/67375/6H6-V1N2PZ2V-S/fulltext.pdf?sid=hal">istex</text:a></text:p>
              <text:p text:style-name="Normal"><text:a xlink:type="simple" xlink:href="https://hal.science/hal-04499264v1">hal-0449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82v1">Nutrient fluxes between water column and sediments: Potential influence of the pearl oyster culture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Élise Lacoste">Élise Lacoste</text:a><text:span>,</text:span><text:a xlink:type="simple" xlink:href="https://hal.science/search/index/?q=*&amp;authFullName_s=Alain Bodoy">Alain Bodoy</text:a><text:span>,</text:span><text:a xlink:type="simple" xlink:href="https://hal.science/search/index/?q=*&amp;authFullName_s=Lisa Peacock">Lisa Peacock</text:a><text:span>,</text:span><text:a xlink:type="simple" xlink:href="https://hal.science/search/index/?q=*&amp;authFullName_s=Martine Rodier">Martine Rodier</text:a><text:span>et al.</text:span></text:p>
              <text:p text:style-name="Normal"><text:span>Marine Pollution Bulletin</text:span><text:span>, 2012, 65 (10-12), pp.500-505</text:span></text:p>
              <text:p text:style-name="Normal"><text:span>Article dans une revue</text:span></text:p>
              <text:p text:style-name="Normal"><text:a xlink:type="simple" xlink:href="https://hal.science/hal-01990282v1">hal-019902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08060v1">Protective effect of Heliotropium foertherianum (Boraginaceae) folk remedy and its active compound, rosmarinic acid, against a Pacific ciguatoxin</text:a></text:p>
              <text:p text:style-name="Normal"><text:a xlink:type="simple" xlink:href="https://hal.science/search/index/?q=*&amp;authFullName_s=Fanny Rossi">Fanny Rossi</text:a><text:span>,</text:span><text:a xlink:type="simple" xlink:href="https://hal.science/search/index/?q=*&amp;authFullName_s=Valérie Jullian">Valérie Jullian</text:a><text:span>,</text:span><text:a xlink:type="simple" xlink:href="https://hal.science/search/index/?q=*&amp;authFullName_s=Ralph Pawlowiez">Ralph Pawlowiez</text:a><text:span>,</text:span><text:a xlink:type="simple" xlink:href="https://hal.science/search/index/?q=*&amp;authFullName_s=Shilpa Kumar-Roiné">Shilpa Kumar-Roiné</text:a><text:span>,</text:span><text:a xlink:type="simple" xlink:href="https://hal.science/search/index/?q=*&amp;authFullName_s=Mohamed Haddad">Mohamed Haddad</text:a><text:span>et al.</text:span></text:p>
              <text:p text:style-name="Normal"><text:span>Journal of Ethnopharmacology</text:span><text:span>, 2012, 143 (1), pp.33-40.<text:s/></text:span><text:a xlink:type="simple" xlink:href="https://dx.doi.org/10.1016/j.jep.2012.05.045">⟨10.1016/j.jep.2012.05.045⟩</text:a></text:p>
              <text:p text:style-name="Normal"><text:span>Article dans une revue</text:span></text:p>
              <text:p text:style-name="Normal"><text:a xlink:type="simple" xlink:href="https://api.istex.fr/ark:/67375/6H6-P5CT4QNX-Z/fulltext.pdf?sid=hal">istex</text:a></text:p>
              <text:p text:style-name="Normal"><text:a xlink:type="simple" xlink:href="https://ut3-toulouseinp.hal.science/hal-03608060v1">hal-0360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78v1">Physical and chemical control of the phytoplankton of Ahe lagoon, French Polynesia</text:a></text:p>
              <text:p text:style-name="Normal"><text:a xlink:type="simple" xlink:href="https://hal.science/search/index/?q=*&amp;authFullName_s=Loïc Charpy">Loïc Charpy</text:a><text:span>,</text:span><text:a xlink:type="simple" xlink:href="https://hal.science/search/index/?q=*&amp;authFullName_s=Martine Rodier">Martine Rodier</text:a><text:span>,</text:span><text:a xlink:type="simple" xlink:href="https://hal.science/search/index/?q=*&amp;authFullName_s=Jonathan Fournier">Jonathan Fournier</text:a><text:span>,</text:span><text:a xlink:type="simple" xlink:href="https://hal.science/search/index/?q=*&amp;authFullName_s=Marie-José Langlade">Marie-José Langlade</text:a><text:span>,</text:span><text:a xlink:type="simple" xlink:href="https://hal.science/search/index/?q=*&amp;authFullName_s=Nabila Gaertner-Mazouni">Nabila Gaertner-Mazouni</text:a></text:p>
              <text:p text:style-name="Normal"><text:span>Marine Pollution Bulletin</text:span><text:span>, 2012, 65 (10-12), pp.471-477</text:span></text:p>
              <text:p text:style-name="Normal"><text:span>Article dans une revue</text:span></text:p>
              <text:p text:style-name="Normal"><text:a xlink:type="simple" xlink:href="https://hal.science/hal-01990278v1">hal-0199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80v1">Exploring new issues for coastal lagoons monitoring and management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Rutger de Wit">Rutger de Wit</text:a></text:p>
              <text:p text:style-name="Normal"><text:span>Estuarine, Coastal and Shelf Science</text:span><text:span>, 2012, 114, pp.1-6</text:span></text:p>
              <text:p text:style-name="Normal"><text:span>Article dans une revue</text:span></text:p>
              <text:p text:style-name="Normal"><text:a xlink:type="simple" xlink:href="https://hal.science/hal-01990280v1">hal-0199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41v1">A multi-component analysis of species diversity of groundfish assemblages on the continental shelf of the Gulf of Lions (north-western Mediteranean Sea)</text:a></text:p>
              <text:p text:style-name="Normal"><text:a xlink:type="simple" xlink:href="https://hal.science/search/index/?q=*&amp;authFullName_s=Bastien Mérigot">Bastien Mérigot</text:a><text:span>,</text:span><text:a xlink:type="simple" xlink:href="https://hal.science/search/index/?q=*&amp;authFullName_s=Jacques A. Bertrand">Jacques A. Bertrand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Claude Manté">Claude Manté</text:a><text:span>,</text:span><text:a xlink:type="simple" xlink:href="https://hal.science/search/index/?q=*&amp;authFullName_s=Jean Pierre Durbec">Jean Pierre Durbec</text:a><text:span>et al.</text:span></text:p>
              <text:p text:style-name="Normal"><text:span>Estuarine, Coastal and Shelf Science</text:span><text:span>, 2007, 73, pp.123-136</text:span></text:p>
              <text:p text:style-name="Normal"><text:span>Article dans une revue</text:span></text:p>
              <text:p text:style-name="Normal"><text:a xlink:type="simple" xlink:href="https://hal.science/hal-00164641v1">hal-0016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72v1">The multi-component structuration of the species diversity of groundfish assemblages of the east coast of Corsica (Mediterranean Sea) : Variation according to the bathymetric strata.</text:a></text:p>
              <text:p text:style-name="Normal"><text:a xlink:type="simple" xlink:href="https://hal.science/search/index/?q=*&amp;authFullName_s=Bastien Mérigot">Bastien Mérigot</text:a><text:span>,</text:span><text:a xlink:type="simple" xlink:href="https://hal.science/search/index/?q=*&amp;authFullName_s=J.A. Bertrand">J.A. Bertrand</text:a><text:span>,</text:span><text:a xlink:type="simple" xlink:href="https://hal.science/search/index/?q=*&amp;authFullName_s=Jean Claude Gaertner">Jean Claude Gaertner</text:a><text:span>,</text:span><text:a xlink:type="simple" xlink:href="https://hal.science/search/index/?q=*&amp;authFullName_s=Jean Pierre Durbec">Jean Pierre Durbec</text:a><text:span>,</text:span><text:a xlink:type="simple" xlink:href="https://hal.science/search/index/?q=*&amp;authFullName_s=Nabila Gaertner-Mazouni">Nabila Gaertner-Mazouni</text:a><text:span>et al.</text:span></text:p>
              <text:p text:style-name="Normal"><text:span>Fisheries Research</text:span><text:span>, 2007, 88, pp.120-132</text:span></text:p>
              <text:p text:style-name="Normal"><text:span>Article dans une revue</text:span></text:p>
              <text:p text:style-name="Normal"><text:a xlink:type="simple" xlink:href="https://hal.science/hal-00189372v1">hal-0018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08v1">Spatial pattern in species richness of demersal fish assemblages on the continental shelf of the northern Mediterranean Sea : a multiscale analysis</text:a></text:p>
              <text:p text:style-name="Normal"><text:a xlink:type="simple" xlink:href="https://hal.science/search/index/?q=*&amp;authFullName_s=Jean Claude Gaertner">Jean Claude Gaertner</text:a><text:span>,</text:span><text:a xlink:type="simple" xlink:href="https://hal.science/search/index/?q=*&amp;authFullName_s=J.A. Bertrand">J.A. Bertrand</text:a><text:span>,</text:span><text:a xlink:type="simple" xlink:href="https://hal.science/search/index/?q=*&amp;authFullName_s=Costas Papaconstantinou">Costas Papaconstantinou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Luis Gil de Sola">Luis Gil de Sola</text:a><text:span>et al.</text:span></text:p>
              <text:p text:style-name="Normal"><text:span>Marine Ecology Progress Series</text:span><text:span>, 2007, 341, pp.191-203</text:span></text:p>
              <text:p text:style-name="Normal"><text:span>Article dans une revue</text:span></text:p>
              <text:p text:style-name="Normal"><text:a xlink:type="simple" xlink:href="https://hal.science/hal-00174208v1">hal-0017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54v1">Syscolag: a transdisciplinary and multi-stakeholder approach towards integrated coastal area management. An experiment in Languedoc-Roussillon (France)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Lionel Loubersac">Lionel Loubersac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Pierre Maurel">Pierre Maurel</text:a><text:span>et al.</text:span></text:p>
              <text:p text:style-name="Normal"><text:span>Vie et Milieu / Life &amp; Environment</text:span><text:span>, 2006, 56 (4), pp.265-274</text:span></text:p>
              <text:p text:style-name="Normal"><text:span>Article dans une revue</text:span></text:p>
              <text:p text:style-name="Normal"><text:a xlink:type="simple" xlink:href="https://hal.inrae.fr/hal-02658254v1">hal-0265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28v1">Feeding rate of the oyster Crassostrea gigas in a natural planktonic community of the Mediterranean Thau Lagoon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André Vaquer">André Vaquer</text:a><text:span>,</text:span><text:a xlink:type="simple" xlink:href="https://hal.science/search/index/?q=*&amp;authFullName_s=Thong Lam-Höai">Thong Lam-Höai</text:a><text:span>,</text:span><text:a xlink:type="simple" xlink:href="https://hal.science/search/index/?q=*&amp;authFullName_s=Claude Rougier">Claude Rougier</text:a><text:span>,</text:span><text:a xlink:type="simple" xlink:href="https://hal.science/search/index/?q=*&amp;authFullName_s=Nabila Gaertner-Mazouni">Nabila Gaertner-Mazouni</text:a><text:span>et al.</text:span></text:p>
              <text:p text:style-name="Normal"><text:span>Marine Ecology Progress Series</text:span><text:span>, 2000,<text:s/></text:span><text:a xlink:type="simple" xlink:href="https://dx.doi.org/10.3354/meps205171">⟨10.3354/meps205171⟩</text:a></text:p>
              <text:p text:style-name="Normal"><text:span>Article dans une revue</text:span></text:p>
              <text:p text:style-name="Normal"><text:a xlink:type="simple" xlink:href="https://hal.science/hal-01248028v1">hal-0124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110v1">Oxygen fluxes involving the benthic micro- and macrophytic components in the Thau Lagoon under pre-anoxic conditions</text:a></text:p>
              <text:p text:style-name="Normal"><text:a xlink:type="simple" xlink:href="https://hal.science/search/index/?q=*&amp;authFullName_s=Mr Plante-Cuny">Mr Plante-Cuny</text:a><text:span>,</text:span><text:a xlink:type="simple" xlink:href="https://hal.science/search/index/?q=*&amp;authFullName_s=R Plante">R Plante</text:a><text:span>,</text:span><text:a xlink:type="simple" xlink:href="https://hal.science/search/index/?q=*&amp;authFullName_s=Nabila Gaertner-Mazouni">Nabila Gaertner-Mazouni</text:a><text:span>,</text:span><text:a xlink:type="simple" xlink:href="https://hal.science/search/index/?q=*&amp;authFullName_s=Marie-France Fontaine">Marie-France Fontaine</text:a><text:span>,</text:span><text:a xlink:type="simple" xlink:href="https://hal.science/search/index/?q=*&amp;authFullName_s=P Souchu">P Souchu</text:a><text:span>et al.</text:span></text:p>
              <text:p text:style-name="Normal"><text:span>Oceanologica Acta</text:span><text:span>, 1998, 21 (6), pp.819-829.<text:s/></text:span><text:a xlink:type="simple" xlink:href="https://dx.doi.org/10.1016/S0399-1784(99)80009-7">⟨10.1016/S0399-1784(99)80009-7⟩</text:a></text:p>
              <text:p text:style-name="Normal"><text:span>Article dans une revue</text:span></text:p>
              <text:p text:style-name="Normal"><text:a xlink:type="simple" xlink:href="https://hal.science/hal-00745110v1">hal-00745110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bed551" table:style-name="bed551">
          <table:table-column table:style-name="bed551.0"/>
          <table:table-row>
            <table:table-cell office:value-type="string">
              <text:p text:style-name="Normal"><text:a xlink:type="simple" xlink:href="https://upf.hal.science/hal-03204900v1">Les bénitiers : l'autre perle du Pacifique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Jean Claude Gaertner">Jean Claude Gaertner</text:a></text:p>
              <text:p text:style-name="Normal"><text:span>Les éditions de l’Université de la Polynésie française, 2019</text:span></text:p>
              <text:p text:style-name="Normal"><text:span>Ouvrages</text:span></text:p>
              <text:p text:style-name="Normal"><text:a xlink:type="simple" xlink:href="https://upf.hal.science/hal-03204900v1">hal-03204900v1</text:a></text:p>
            </table:table-cell>
          </table:table-row>
        </table:table>
        <text:p text:style-name="P22"/>
        <text:p text:style-name="Heading2"><text:span text:style-name="T10">Chapitre d'ouvrage (7)</text:span></text:p>
        <text:p text:style-name="P24"/>
        <table:table table:name="c2760b" table:style-name="c2760b">
          <table:table-column table:style-name="c2760b.0"/>
          <table:table-row>
            <table:table-cell office:value-type="string">
              <text:p text:style-name="Normal"><text:a xlink:type="simple" xlink:href="https://univ-perp.hal.science/hal-05413102v1">Vulnerability of Coral Reefs to Contaminants of Emerging Concern</text:a></text:p>
              <text:p text:style-name="Normal"><text:a xlink:type="simple" xlink:href="https://hal.science/search/index/?q=*&amp;authFullName_s=T. Gardon">T. Gardon</text:a><text:span>,</text:span><text:a xlink:type="simple" xlink:href="https://hal.science/search/index/?q=*&amp;authFullName_s=C. Dromard">C. Dromard</text:a><text:span>,</text:span><text:a xlink:type="simple" xlink:href="https://hal.science/search/index/?q=*&amp;authFullName_s=J. Gaertner">J. Gaertner</text:a><text:span>,</text:span><text:a xlink:type="simple" xlink:href="https://hal.science/search/index/?q=*&amp;authFullName_s=N. Gaertner-Mazouni">N. Gaertner-Mazouni</text:a></text:p>
              <text:p text:style-name="Normal"><text:span>The Future of Coral Reefs</text:span><text:span>, 21, Springer Nature Switzerland, pp.103-122, 2025, Coral Reefs of the World,<text:s/></text:span><text:a xlink:type="simple" xlink:href="https://dx.doi.org/10.1007/978-3-031-98584-3_6">⟨10.1007/978-3-031-98584-3_6⟩</text:a></text:p>
              <text:p text:style-name="Normal"><text:span>Chapitre d'ouvrage</text:span></text:p>
              <text:p text:style-name="Normal"><text:a xlink:type="simple" xlink:href="https://univ-perp.hal.science/hal-05413102v1">hal-0541310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204902v1">Le bénitier n’a pas (encore) livré tous ses secrets !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Jean Claude Gaertner">Jean Claude Gaertner</text:a></text:p>
              <text:p text:style-name="Normal"><text:span>Gaertner-Mazouni N. &amp; J.C. Gaertner (dir.).<text:s/></text:span><text:span>Les bénitiers : l'autre perle du Pacifique</text:span><text:span>, Les éditions de l’Université de la Polynésie française, pp.10-26, 2019</text:span></text:p>
              <text:p text:style-name="Normal"><text:span>Chapitre d'ouvrage</text:span></text:p>
              <text:p text:style-name="Normal"><text:a xlink:type="simple" xlink:href="https://upf.hal.science/hal-03204902v1">hal-0320490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204901v1">Le bénitier, une ressource originale a la convergence des « mondes »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Jean Claude Gaertner">Jean Claude Gaertner</text:a></text:p>
              <text:p text:style-name="Normal"><text:span>Gaertner-Mazouni N. &amp; J.C. Gaertner (dir.).<text:s/></text:span><text:span>Les bénitiers : l'autre perle du Pacifique</text:span><text:span>, Les éditions de l’Université de la Polynésie française, pp.2-3, 2019</text:span></text:p>
              <text:p text:style-name="Normal"><text:span>Chapitre d'ouvrage</text:span></text:p>
              <text:p text:style-name="Normal"><text:a xlink:type="simple" xlink:href="https://upf.hal.science/hal-03204901v1">hal-03204901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204905v1">Le bénitier : une sentinelle de la qualité des milieux ?</text:a></text:p>
              <text:p text:style-name="Normal"><text:a xlink:type="simple" xlink:href="https://hal.science/search/index/?q=*&amp;authFullName_s=Nabila Gaertner-Mazouni">Nabila Gaertner-Mazouni</text:a></text:p>
              <text:p text:style-name="Normal"><text:span>Gaertner-Mazouni N. &amp; J.C. Gaertner (dir.).<text:s/></text:span><text:span>Les bénitiers : l'autre perle du Pacifique</text:span><text:span>, Les éditions de l’Université de la Polynésie française, pp.102, 2019</text:span></text:p>
              <text:p text:style-name="Normal"><text:span>Chapitre d'ouvrage</text:span></text:p>
              <text:p text:style-name="Normal"><text:a xlink:type="simple" xlink:href="https://upf.hal.science/hal-03204905v1">hal-03204905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204904v1">Une espèce emblématique vulnérable</text:a></text:p>
              <text:p text:style-name="Normal"><text:a xlink:type="simple" xlink:href="https://hal.science/search/index/?q=*&amp;authFullName_s=Nabila Gaertner-Mazouni">Nabila Gaertner-Mazouni</text:a></text:p>
              <text:p text:style-name="Normal"><text:span>Gaertner-Mazouni N. &amp; J.C. Gaertner (dir.).<text:s/></text:span><text:span>Les bénitiers : l'autre perle du Pacifique</text:span><text:span>, Les éditions de l’Université de la Polynésie française, pp.72-75, 2019</text:span></text:p>
              <text:p text:style-name="Normal"><text:span>Chapitre d'ouvrage</text:span></text:p>
              <text:p text:style-name="Normal"><text:a xlink:type="simple" xlink:href="https://upf.hal.science/hal-03204904v1">hal-032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20v1">A pearl of a partnership</text:a></text:p>
              <text:p text:style-name="Normal"><text:a xlink:type="simple" xlink:href="https://hal.science/search/index/?q=*&amp;authFullName_s=Yannick Gueguen">Yannick Gueguen</text:a><text:span>,</text:span><text:a xlink:type="simple" xlink:href="https://hal.science/search/index/?q=*&amp;authFullName_s=Nabila Gaertner-Mazouni">Nabila Gaertner-Mazouni</text:a></text:p>
              <text:p text:style-name="Normal"><text:span>International innovation : disseminating science, research and technology</text:span><text:span>, Research Media Ltd, pp.P. 21-23, 2014</text:span></text:p>
              <text:p text:style-name="Normal"><text:span>Chapitre d'ouvrage</text:span></text:p>
              <text:p text:style-name="Normal"><text:a xlink:type="simple" xlink:href="https://hal.science/hal-01777620v1">hal-0177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76v1">A metadata service for managing spatial resources of coastal areas</text:a></text:p>
              <text:p text:style-name="Normal"><text:a xlink:type="simple" xlink:href="https://hal.science/search/index/?q=*&amp;authFullName_s=Julien Barde">Julien Barde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Desconnets">Jean-Christophe Desconnets</text:a><text:span>,</text:span><text:a xlink:type="simple" xlink:href="https://hal.science/search/index/?q=*&amp;authFullName_s=Nabila Gaertner-Mazouni">Nabila Gaertner-Mazouni</text:a><text:span>et al.</text:span></text:p>
              <text:p text:style-name="Normal"><text:span>Coastal and Marine Geospatial Technologies</text:span><text:span>, Coastal Systems and Continental Margins (CSCM) (13), pp.3-16, 2010, 978-1-4020-9719-5.<text:s/></text:span><text:a xlink:type="simple" xlink:href="https://dx.doi.org/10.1007/978-1-4020-9720-1_1">⟨10.1007/978-1-4020-9720-1_1⟩</text:a></text:p>
              <text:p text:style-name="Normal"><text:span>Chapitre d'ouvrage</text:span></text:p>
              <text:p text:style-name="Normal"><text:a xlink:type="simple" xlink:href="https://hal.inrae.fr/hal-02587776v1">hal-02587776v1</text:a></text:p>
            </table:table-cell>
          </table:table-row>
        </table:table>
        <text:p text:style-name="P25"/>
        <text:p text:style-name="Heading2"><text:span text:style-name="T11">Communication dans un congrès (7)</text:span></text:p>
        <text:p text:style-name="P27"/>
        <table:table table:name="5b8748" table:style-name="5b8748">
          <table:table-column table:style-name="5b8748.0"/>
          <table:table-row>
            <table:table-cell office:value-type="string">
              <text:p text:style-name="Normal"><text:a xlink:type="simple" xlink:href="https://hal.science/hal-02146441v1">Increased plastic ingestion by fish in the South Pacific oceanic accumulation zone</text:a></text:p>
              <text:p text:style-name="Normal"><text:a xlink:type="simple" xlink:href="https://hal.science/search/index/?q=*&amp;authFullName_s=Nabila Gaertner-Mazouni">Nabila Gaertner-Mazouni</text:a></text:p>
              <text:p text:style-name="Normal"><text:span>3ème conférence du Réseau de Recherche des Universités du Pacifique Insulaire (PIURN)</text:span><text:span>, Université de la Polynésie française, Oct 2018, Punaauia, French Polynesia</text:span></text:p>
              <text:p text:style-name="Normal"><text:span>Communication dans un congrès</text:span></text:p>
              <text:p text:style-name="Normal"><text:a xlink:type="simple" xlink:href="https://hal.science/hal-02146441v1">hal-021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38v1">Biogeochemical flux associated to pearl farming activity and ecological consequences on water-column</text:a></text:p>
              <text:p text:style-name="Normal"><text:a xlink:type="simple" xlink:href="https://hal.science/search/index/?q=*&amp;authFullName_s=V. Hulot">V. Hulot</text:a><text:span>,</text:span><text:a xlink:type="simple" xlink:href="https://hal.science/search/index/?q=*&amp;authFullName_s=D. Saulnier">D. Saulnier</text:a><text:span>,</text:span><text:a xlink:type="simple" xlink:href="https://hal.science/search/index/?q=*&amp;authFullName_s=C. Lafabrie">C. Lafabrie</text:a><text:span>,</text:span><text:a xlink:type="simple" xlink:href="https://hal.science/search/index/?q=*&amp;authFullName_s=Nabila Gaertner-Mazouni">Nabila Gaertner-Mazouni</text:a></text:p>
              <text:p text:style-name="Normal"><text:span>3ème conférence du Réseau de Recherche des Universités du Pacifique Insulaire (PIURN)</text:span><text:span>, Université de la Polynésie française, Oct 2018, Punaauia, French Polynesia</text:span></text:p>
              <text:p text:style-name="Normal"><text:span>Communication dans un congrès</text:span></text:p>
              <text:p text:style-name="Normal"><text:a xlink:type="simple" xlink:href="https://hal.science/hal-02146438v1">hal-0214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24v1">Considering reefscape configuration and composition in biophysical models advance seascape genetics</text:a></text:p>
              <text:p text:style-name="Normal"><text:a xlink:type="simple" xlink:href="https://hal.science/search/index/?q=*&amp;authFullName_s=C. Fauvelot">C. Fauvelot</text:a><text:span>,</text:span><text:a xlink:type="simple" xlink:href="https://hal.science/search/index/?q=*&amp;authFullName_s=S. Wynsberge">S. Wynsberge</text:a><text:span>,</text:span><text:a xlink:type="simple" xlink:href="https://hal.science/search/index/?q=*&amp;authFullName_s=S. Andréfouët">S. Andréfouët</text:a><text:span>,</text:span><text:a xlink:type="simple" xlink:href="https://hal.science/search/index/?q=*&amp;authFullName_s=N. Gaertner-Mazouni">N. Gaertner-Mazouni</text:a><text:span>,</text:span><text:a xlink:type="simple" xlink:href="https://hal.science/search/index/?q=*&amp;authFullName_s=J. Tiavouane">J. Tiavouane</text:a><text:span>et al.</text:span></text:p>
              <text:p text:style-name="Normal"><text:span>International Marine Connectivity (iMarCo) Conference</text:span><text:span>, 2017, Louvain-La-Neuve, Belgium</text:span></text:p>
              <text:p text:style-name="Normal"><text:span>Communication dans un congrès</text:span></text:p>
              <text:p text:style-name="Normal"><text:a xlink:type="simple" xlink:href="https://hal.science/hal-04023524v1">hal-0402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269v1">Assessment of coral reef fish biodiversity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Jean-Claude Gaertner">Jean-Claude Gaertner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G. Legras">G. Legras</text:a></text:p>
              <text:p text:style-name="Normal"><text:span><text:s/>International coral reef symposium<text:s/></text:span><text:span>, International society for reef studies, Jun 2016, Honolulu, United States</text:span></text:p>
              <text:p text:style-name="Normal"><text:span>Communication dans un congrès</text:span></text:p>
              <text:p text:style-name="Normal"><text:a xlink:type="simple" xlink:href="https://hal.science/hal-01627269v1">hal-0162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16v1">Giant clams</text:a></text:p>
              <text:p text:style-name="Normal"><text:a xlink:type="simple" xlink:href="https://hal.science/search/index/?q=*&amp;authFullName_s=M. Roué">M. Roué</text:a><text:span>,</text:span><text:a xlink:type="simple" xlink:href="https://hal.science/search/index/?q=*&amp;authFullName_s=S. Picot">S. Picot</text:a><text:span>,</text:span><text:a xlink:type="simple" xlink:href="https://hal.science/search/index/?q=*&amp;authFullName_s=A. Ung">A. Ung</text:a><text:span>,</text:span><text:a xlink:type="simple" xlink:href="https://hal.science/search/index/?q=*&amp;authFullName_s=J. Viallon">J. Viallon</text:a><text:span>,</text:span><text:a xlink:type="simple" xlink:href="https://hal.science/search/index/?q=*&amp;authFullName_s=M Sibat">M Sibat</text:a><text:span>et al.</text:span></text:p>
              <text:p text:style-name="Normal"><text:span>16th International Conference on Harmful Algae</text:span><text:span>, Oct 2014, Wellington, New Zealand</text:span></text:p>
              <text:p text:style-name="Normal"><text:span>Communication dans un congrès</text:span></text:p>
              <text:p text:style-name="Normal"><text:a xlink:type="simple" xlink:href="https://hal.science/hal-01760016v1">hal-0176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12v1">Appui à l’élaboration d’indicateurs territoriaux de la GIZC dans une logique d’intégration et de partage des connaissances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Helene Rey-Valette">Helene Rey-Valette</text:a></text:p>
              <text:p text:style-name="Normal"><text:span>Colloque international pluridisciplinaire. Le littoral subir, dire, agir</text:span><text:span>, Maison Européenne des Sciences de l'Homme et de la Société (MESHS). FRA., Jan 2008, Lille, France. 9 p</text:span></text:p>
              <text:p text:style-name="Normal"><text:span>Communication dans un congrès</text:span></text:p>
              <text:p text:style-name="Normal"><text:a xlink:type="simple" xlink:href="https://hal.inrae.fr/hal-02816812v1">hal-028168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95v1">A Metadata Service for Managing Spatial Resources of Coastal Areas</text:a></text:p>
              <text:p text:style-name="Normal"><text:a xlink:type="simple" xlink:href="https://hal.science/search/index/?q=*&amp;authFullName_s=Julien Barde">Julien Barde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Desconnets">Jean-Christophe Desconnets</text:a><text:span>,</text:span><text:a xlink:type="simple" xlink:href="https://hal.science/search/index/?q=*&amp;authFullName_s=Nabila Gaertner-Mazouni">Nabila Gaertner-Mazouni</text:a><text:span>et al.</text:span></text:p>
              <text:p text:style-name="Normal"><text:span>CoastGIS: Defining and Building a Marine and Coastal Spatial Data Infrastructure</text:span><text:span>, Jul 2005, Aberdeen, British Virgin Islands</text:span></text:p>
              <text:p text:style-name="Normal"><text:span>Communication dans un congrès</text:span></text:p>
              <text:p text:style-name="Normal"><text:a xlink:type="simple" xlink:href="https://hal-lirmm.ccsd.cnrs.fr/lirmm-00106095v1">lirmm-00106095v1</text:a></text:p>
            </table:table-cell>
          </table:table-row>
        </table:table>
        <text:p text:style-name="P28"/>
        <text:p text:style-name="Heading2"><text:span text:style-name="T12">Poster de conférence (4)</text:span></text:p>
        <text:p text:style-name="P30"/>
        <table:table table:name="262550" table:style-name="262550">
          <table:table-column table:style-name="262550.0"/>
          <table:table-row>
            <table:table-cell office:value-type="string">
              <text:p text:style-name="Normal"><text:a xlink:type="simple" xlink:href="https://hal.science/hal-01629919v1">Impact of temperature and pH predicted for the 22th century on energy metabolisms and shell growth of the giant clam Tridacna maxima</text:a></text:p>
              <text:p text:style-name="Normal"><text:a xlink:type="simple" xlink:href="https://hal.science/search/index/?q=*&amp;authFullName_s=J. Vidal-Dupiol">J. Vidal-Dupiol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G. Le Moullac">G. Le Moullac</text:a><text:span>,</text:span><text:a xlink:type="simple" xlink:href="https://hal.science/search/index/?q=*&amp;authFullName_s=L. Chapron">L. Chapron</text:a><text:span>,</text:span><text:a xlink:type="simple" xlink:href="https://hal.science/search/index/?q=*&amp;authFullName_s=B. Belliaeff">B. Belliaeff</text:a><text:span>et al.</text:span></text:p>
              <text:p text:style-name="Normal"><text:span>13th International Coral Reef Symposium</text:span><text:span>, Jun 2016, Honolulu, United States. , 2016</text:span></text:p>
              <text:p text:style-name="Normal"><text:span>Poster de conférence</text:span></text:p>
              <text:p text:style-name="Normal"><text:a xlink:type="simple" xlink:href="https://hal.science/hal-01629919v1">hal-0162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18v1">Influence of functional traits on the perception of coral reef fish biodiversity patterns</text:a></text:p>
              <text:p text:style-name="Normal"><text:a xlink:type="simple" xlink:href="https://hal.science/search/index/?q=*&amp;authFullName_s=Nabila Gaertner-Mazouni">Nabila Gaertner-Mazouni</text:a><text:span>,</text:span><text:a xlink:type="simple" xlink:href="https://hal.science/search/index/?q=*&amp;authFullName_s=Jean-Claude Gaertner">Jean-Claude Gaertner</text:a><text:span>,</text:span><text:a xlink:type="simple" xlink:href="https://hal.science/search/index/?q=*&amp;authFullName_s=Michel Kulbicki">Michel Kulbicki</text:a><text:span>,</text:span><text:a xlink:type="simple" xlink:href="https://hal.science/search/index/?q=*&amp;authFullName_s=G. Legras">G. Legras</text:a><text:span>,</text:span><text:a xlink:type="simple" xlink:href="https://hal.science/search/index/?q=*&amp;authFullName_s=N. Loiseau">N. Loiseau</text:a></text:p>
              <text:p text:style-name="Normal"><text:span>13th International Coral Reef Symposium</text:span><text:span>, Jun 2016, Honolulu, United States. , 2016</text:span></text:p>
              <text:p text:style-name="Normal"><text:span>Poster de conférence</text:span></text:p>
              <text:p text:style-name="Normal"><text:a xlink:type="simple" xlink:href="https://hal.science/hal-01629918v1">hal-0162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74v1">Impact of temperature and pH predicted for the 22th century on energy metabolisms and shell growth of the giant clams Tridacna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Claude Soyez">Claude Soyez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L. Chapron">L. Chapron</text:a><text:span>,</text:span><text:a xlink:type="simple" xlink:href="https://hal.science/search/index/?q=*&amp;authFullName_s=Benoǐt Beliaeff">Benoǐt Beliaeff</text:a><text:span>et al.</text:span></text:p>
              <text:p text:style-name="Normal"><text:span>13th International Coral Reefs Symposium ICRS</text:span><text:span>, Jun 2016, Honolulu, United States.<text:s/></text:span></text:p>
              <text:p text:style-name="Normal"><text:span>Poster de conférence</text:span></text:p>
              <text:p text:style-name="Normal"><text:a xlink:type="simple" xlink:href="https://hal.science/hal-03969174v1">hal-0396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40v1">Lagoon under contamination of sanitary concern: study of water body heterogeneity</text:a></text:p>
              <text:p text:style-name="Normal"><text:a xlink:type="simple" xlink:href="https://hal.science/search/index/?q=*&amp;authFullName_s=Catherine Aliaume">Catherine Aliaume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Valérie Derolez">Valérie Derolez</text:a><text:span>,</text:span><text:a xlink:type="simple" xlink:href="https://hal.science/search/index/?q=*&amp;authFullName_s=Thang Do Chi">Thang Do Chi</text:a><text:span>,</text:span><text:a xlink:type="simple" xlink:href="https://hal.science/search/index/?q=*&amp;authFullName_s=Abdellah Lemsanni">Abdellah Lemsanni</text:a><text:span>et al.</text:span></text:p>
              <text:p text:style-name="Normal"><text:span>2. European lagoon conference, European lagoons and their watersheds: function and biodiversity</text:span><text:span>, Oct 2005, Klaipeda, Lithuania. n.p., 2005</text:span></text:p>
              <text:p text:style-name="Normal"><text:span>Poster de conférence</text:span></text:p>
              <text:p text:style-name="Normal"><text:a xlink:type="simple" xlink:href="https://hal.inrae.fr/hal-02833940v1">hal-02833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a MAZOUNI</dc:title>
    <dc:subject/>
    <dc:description>CV</dc:description>
    <dc:creator/>
    <dc:date>2026-05-26T19:56:28.000</dc:date>
    <meta:generator>PHPWord</meta:generator>
    <meta:initial-creator>CCSD</meta:initial-creator>
    <meta:creation-date>2026-05-26T19:56:28.000</meta:creation-date>
    <meta:keyword/>
    <meta:user-defined meta:name="Category"/>
    <meta:user-defined meta:name="Company"/>
    <meta:user-defined meta:name="Manager"/>
  </office:meta>
</office:document-meta>
</file>