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ff99" style:family="table">
      <style:table-properties style:rel-width="100" table:align="center"/>
    </style:style>
    <style:style style:name="27ff99.0" style:family="table-column">
      <style:table-column-properties style:column-width="0.00cm"/>
    </style:style>
    <style:style style:name="e0bc7d" style:family="table">
      <style:table-properties style:rel-width="100" table:align="center"/>
    </style:style>
    <style:style style:name="e0bc7d.0" style:family="table-column">
      <style:table-column-properties style:column-width="0.00cm"/>
    </style:style>
    <style:style style:name="699dc7" style:family="table">
      <style:table-properties style:rel-width="100" table:align="center"/>
    </style:style>
    <style:style style:name="699dc7.0" style:family="table-column">
      <style:table-column-properties style:column-width="0.00cm"/>
    </style:style>
    <style:style style:name="8e8ca7" style:family="table">
      <style:table-properties style:rel-width="100" table:align="center"/>
    </style:style>
    <style:style style:name="8e8ca7.0" style:family="table-column">
      <style:table-column-properties style:column-width="0.00cm"/>
    </style:style>
    <style:style style:name="10a3e2" style:family="table">
      <style:table-properties style:rel-width="100" table:align="center"/>
    </style:style>
    <style:style style:name="10a3e2.0" style:family="table-column">
      <style:table-column-properties style:column-width="0.00cm"/>
    </style:style>
    <style:style style:name="0216f0" style:family="table">
      <style:table-properties style:rel-width="100" table:align="center"/>
    </style:style>
    <style:style style:name="0216f0.0" style:family="table-column">
      <style:table-column-properties style:column-width="0.00cm"/>
    </style:style>
    <style:style style:name="b906dd" style:family="table">
      <style:table-properties style:rel-width="100" table:align="center"/>
    </style:style>
    <style:style style:name="b906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bila Oulebsi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bila-oulebsir">nabila-oulebsi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128-1557">0000-0002-5128-155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3)</text:span></text:p>
        <text:p text:style-name="P15"/>
        <table:table table:name="27ff99" table:style-name="27ff99">
          <table:table-column table:style-name="27ff99.0"/>
          <table:table-row>
            <table:table-cell office:value-type="string">
              <text:p text:style-name="Normal"><text:a xlink:type="simple" xlink:href="https://hal.science/hal-01374788v1">Patrimoine : voyage des mots. Heritage, Erbe, Beni culturali, Turâth, Tigemmi</text:a></text:p>
              <text:p text:style-name="Normal"><text:a xlink:type="simple" xlink:href="https://hal.science/search/index/?q=*&amp;authFullName_s=Nabila Oulebsir">Nabila Oulebsir</text:a><text:span>,</text:span><text:a xlink:type="simple" xlink:href="https://hal.science/search/index/?q=*&amp;authFullName_s=Astrid Swenson">Astrid Swenson</text:a></text:p>
              <text:p text:style-name="Normal"><text:span>Patrimoine et architecture : République et Canton de Genève</text:span><text:span>, 2015, « Matériel / Immatériel, 40 ans de patrimoine, 1970-2010 », N°21-22, 2015, pp. 10-23</text:span></text:p>
              <text:p text:style-name="Normal"><text:span>Article dans une revue</text:span></text:p>
              <text:p text:style-name="Normal"><text:a xlink:type="simple" xlink:href="https://hal.science/hal-01374788v1">hal-0137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722v1">« Musées et identité : l’art à l’épreuve de l’histoire »</text:a></text:p>
              <text:p text:style-name="Normal"><text:a xlink:type="simple" xlink:href="https://hal.science/search/index/?q=*&amp;authFullName_s=Nabila Oulebsir">Nabila Oulebsir</text:a></text:p>
              <text:p text:style-name="Normal"><text:span>Qantara</text:span><text:span>, 2012, N°83, avril, pp. 30-33</text:span></text:p>
              <text:p text:style-name="Normal"><text:span>Article dans une revue</text:span></text:p>
              <text:p text:style-name="Normal"><text:a xlink:type="simple" xlink:href="https://hal.science/hal-04007722v1">hal-0400772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07022v1">« New Approach of European Architectural History. A Contemporary Point of View on Orientalism and Modernism »</text:a></text:p>
              <text:p text:style-name="Normal"><text:a xlink:type="simple" xlink:href="https://hal.science/search/index/?q=*&amp;authFullName_s=Nabila Oulebsir">Nabila Oulebsir</text:a></text:p>
              <text:p text:style-name="Normal"><text:span>2A-Architecture &amp; Art Magazine</text:span><text:span>, 2011, « Women's Voices in Architecture &amp; Design in the Middle East » (N°15-16, Winter), p. 118-121</text:span></text:p>
              <text:p text:style-name="Normal"><text:span>Article dans une revue</text:span></text:p>
              <text:p text:style-name="Normal"><text:a xlink:type="simple" xlink:href="https://cnrs.hal.science/hal-04007022v1">hal-04007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575v1">« À l’intersection de l'art, la science et la technologie », Editorial</text:a></text:p>
              <text:p text:style-name="Normal"><text:a xlink:type="simple" xlink:href="https://hal.science/search/index/?q=*&amp;authFullName_s=Nabila Oulebsir">Nabila Oulebsir</text:a></text:p>
              <text:p text:style-name="Normal"><text:span>Histoire de l'art</text:span><text:span>, 2010, N°67, octobre, pp. 3-8</text:span></text:p>
              <text:p text:style-name="Normal"><text:span>Article dans une revue</text:span></text:p>
              <text:p text:style-name="Normal"><text:a xlink:type="simple" xlink:href="https://hal.science/hal-04009575v1">hal-0400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586v1">« Histoire de l’art et anthropologie », Editorial</text:a></text:p>
              <text:p text:style-name="Normal"><text:a xlink:type="simple" xlink:href="https://hal.science/search/index/?q=*&amp;authFullName_s=Nabila Oulebsir">Nabila Oulebsir</text:a></text:p>
              <text:p text:style-name="Normal"><text:span>Histoire de l'art</text:span><text:span>, 2007, N°60, avril, pp. 3-5</text:span></text:p>
              <text:p text:style-name="Normal"><text:span>Article dans une revue</text:span></text:p>
              <text:p text:style-name="Normal"><text:a xlink:type="simple" xlink:href="https://hal.science/hal-04009586v1">hal-0400958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06838v1">Musées et collections extra-européennes. Entretien avec Emmanuel Desveaux, Maurice Godelier, Monique Jeudy-Ballini et Yves Le Fur</text:a></text:p>
              <text:p text:style-name="Normal"><text:a xlink:type="simple" xlink:href="https://hal.science/search/index/?q=*&amp;authFullName_s=Nabila Oulebsir">Nabila Oulebsir</text:a></text:p>
              <text:p text:style-name="Normal"><text:span>Histoire de l'art</text:span><text:span>, 2007, N°60, pp. 161-178</text:span></text:p>
              <text:p text:style-name="Normal"><text:span>Article dans une revue</text:span></text:p>
              <text:p text:style-name="Normal"><text:a xlink:type="simple" xlink:href="https://cnrs.hal.science/hal-04006838v1">hal-0400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600v1">« Histoire de l’art européen et orientalisme. Points de vue avec Christine Peltre et Zeynep Çelik »</text:a></text:p>
              <text:p text:style-name="Normal"><text:a xlink:type="simple" xlink:href="https://hal.science/search/index/?q=*&amp;authFullName_s=Nabila Oulebsir">Nabila Oulebsir</text:a></text:p>
              <text:p text:style-name="Normal"><text:span>Perspective - la revue de l'INHA : actualités de la recherche en histoire de l'art</text:span><text:span>, 2006, N°3, pp. 364-378.<text:s/></text:span><text:a xlink:type="simple" xlink:href="https://dx.doi.org/10.4000/perspective.4234">⟨10.4000/perspective.4234⟩</text:a></text:p>
              <text:p text:style-name="Normal"><text:span>Article dans une revue</text:span></text:p>
              <text:p text:style-name="Normal"><text:a xlink:type="simple" xlink:href="https://hal.science/hal-04009600v1">hal-0400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620v1">« La Monographie d’artistes : une contrainte, un modèle, un schéma adaptable ? Suivi d’un entretien avec Sylvie Aubenas, Éric de Chassey, Philippe Plagnieux et Agnès Rouveret »</text:a></text:p>
              <text:p text:style-name="Normal"><text:a xlink:type="simple" xlink:href="https://hal.science/search/index/?q=*&amp;authFullName_s=Nabila Oulebsir">Nabila Oulebsir</text:a><text:span>,</text:span><text:a xlink:type="simple" xlink:href="https://hal.science/search/index/?q=*&amp;authFullName_s=Michel Laclotte">Michel Laclotte</text:a></text:p>
              <text:p text:style-name="Normal"><text:span>Perspective - la revue de l'INHA : actualités de la recherche en histoire de l'art</text:span><text:span>, 2006, N°4, pp. 404-512.<text:s/></text:span><text:a xlink:type="simple" xlink:href="https://dx.doi.org/10.4000/perspective.10437">⟨10.4000/perspective.10437⟩</text:a></text:p>
              <text:p text:style-name="Normal"><text:span>Article dans une revue</text:span></text:p>
              <text:p text:style-name="Normal"><text:a xlink:type="simple" xlink:href="https://hal.science/hal-04009620v1">hal-0400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747v1">« Le voyage architectural en Méditerranée : entre poétique des ruines et rigueur mathématique »</text:a></text:p>
              <text:p text:style-name="Normal"><text:a xlink:type="simple" xlink:href="https://hal.science/search/index/?q=*&amp;authFullName_s=Nabila Oulebsir">Nabila Oulebsir</text:a></text:p>
              <text:p text:style-name="Normal"><text:span>Revue de la Bibliothèque nationale de France</text:span><text:span>, 2006, N°22 : "Voyage", avril, pp. 38-46</text:span></text:p>
              <text:p text:style-name="Normal"><text:span>Article dans une revue</text:span></text:p>
              <text:p text:style-name="Normal"><text:a xlink:type="simple" xlink:href="https://hal.science/hal-04007747v1">hal-04007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667v1">« Impressions de villes »</text:a></text:p>
              <text:p text:style-name="Normal"><text:a xlink:type="simple" xlink:href="https://hal.science/search/index/?q=*&amp;authFullName_s=Nabila Oulebsir">Nabila Oulebsir</text:a></text:p>
              <text:p text:style-name="Normal"><text:span>Qantara</text:span><text:span>, 2003, N°46, hiver, pp. 20-21 (II-III)</text:span></text:p>
              <text:p text:style-name="Normal"><text:span>Article dans une revue</text:span></text:p>
              <text:p text:style-name="Normal"><text:a xlink:type="simple" xlink:href="https://hal.science/hal-04009667v1">hal-0400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651v1">« Bibliographie des travaux de Bernard Lepetit, historien de l’espace »</text:a></text:p>
              <text:p text:style-name="Normal"><text:a xlink:type="simple" xlink:href="https://hal.science/search/index/?q=*&amp;authFullName_s=Nabila Oulebsir">Nabila Oulebsir</text:a><text:span>,</text:span><text:a xlink:type="simple" xlink:href="https://hal.science/search/index/?q=*&amp;authFullName_s=Isabelle Backouche">Isabelle Backouche</text:a><text:span>,</text:span><text:a xlink:type="simple" xlink:href="https://hal.science/search/index/?q=*&amp;authFullName_s=Caroline Varlet">Caroline Varlet</text:a></text:p>
              <text:p text:style-name="Normal"><text:span>Cahiers du Centre de recherches historiques (CRH)</text:span><text:span>, 1996, N°17, octobre, "Hommage à Bernard Lepetit", p. 29-44</text:span></text:p>
              <text:p text:style-name="Normal"><text:span>Article dans une revue</text:span></text:p>
              <text:p text:style-name="Normal"><text:a xlink:type="simple" xlink:href="https://hal.science/hal-04009651v1">hal-0400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232v1">« La découverte des monuments de l’Algérie. Les missions d’Amable Ravoisié et d’Edmond Duthoit (1840-1880) »</text:a></text:p>
              <text:p text:style-name="Normal"><text:a xlink:type="simple" xlink:href="https://hal.science/search/index/?q=*&amp;authFullName_s=Nabila Oulebsir">Nabila Oulebsir</text:a></text:p>
              <text:p text:style-name="Normal"><text:span>Revue des Mondes Musulmans et de la Méditerranée</text:span><text:span>, 1994, N°73-74 : "Figures de l'orientalisme en architecture" (éd. Catherine Bruant, Sylviane Leprun, Merceds Volait), pp.57-76.<text:s/></text:span><text:a xlink:type="simple" xlink:href="https://dx.doi.org/10.3406/remmm.1994.1667">⟨10.3406/remmm.1994.1667⟩</text:a></text:p>
              <text:p text:style-name="Normal"><text:span>Article dans une revue</text:span></text:p>
              <text:p text:style-name="Normal"><text:a xlink:type="simple" xlink:href="https://hal.science/hal-04010232v1">hal-04010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245v1">« Compte rendu : Jean-Yves Andrieux, Le patrimoine industriel, Paris, Presses universitaires de France, ‘‘Que Sais-je ?’’, 1992, 128 p. »</text:a></text:p>
              <text:p text:style-name="Normal"><text:a xlink:type="simple" xlink:href="https://hal.science/search/index/?q=*&amp;authFullName_s=Nabila Oulebsir">Nabila Oulebsir</text:a></text:p>
              <text:p text:style-name="Normal"><text:span>Les Annales. Histoire, sciences sociales</text:span><text:span>, 1992, Vol. 47 (N°3), pp. 729-73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10245v1">hal-04010245v1</text:a></text:p>
            </table:table-cell>
          </table:table-row>
        </table:table>
        <text:p text:style-name="P16"/>
        <text:p text:style-name="Heading2"><text:span text:style-name="T7">Communication dans un congrès (24)</text:span></text:p>
        <text:p text:style-name="P18"/>
        <table:table table:name="e0bc7d" table:style-name="e0bc7d">
          <table:table-column table:style-name="e0bc7d.0"/>
          <table:table-row>
            <table:table-cell office:value-type="string">
              <text:p text:style-name="Normal"><text:a xlink:type="simple" xlink:href="https://hal.science/hal-05525468v1">Le conservateur et son musée. Visions du monde</text:a></text:p>
              <text:p text:style-name="Normal"><text:a xlink:type="simple" xlink:href="https://hal.science/search/index/?q=*&amp;authFullName_s=Nabila Oulebsir">Nabila Oulebsir</text:a></text:p>
              <text:p text:style-name="Normal"><text:span>Écrire le patrimoine : retour sur quarante ans de recherche – Hommage à Dominique Poulot</text:span><text:span>, Université Panthéon-Sorbonne (Paris I), Nov 2024, Paris, France</text:span></text:p>
              <text:p text:style-name="Normal"><text:span>Communication dans un congrès</text:span></text:p>
              <text:p text:style-name="Normal"><text:a xlink:type="simple" xlink:href="https://hal.science/hal-05525468v1">hal-0552546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44558v1">Shared colonial/national culturel heritage: memory, borders, accross France, Algeria and Beyond</text:a></text:p>
              <text:p text:style-name="Normal"><text:a xlink:type="simple" xlink:href="https://hal.science/search/index/?q=*&amp;authFullName_s=Nabila Oulebsir">Nabila Oulebsir</text:a></text:p>
              <text:p text:style-name="Normal"><text:span>Borders of Belonging. Historical and creative approaches to heritage and placemaking</text:span><text:span>, Astrid Swenson; Alison Carrol, Jun 2023, Bayreuth, Germany</text:span></text:p>
              <text:p text:style-name="Normal"><text:span>Communication dans un congrès</text:span></text:p>
              <text:p text:style-name="Normal"><text:a xlink:type="simple" xlink:href="https://cnrs.hal.science/hal-04544558v1">hal-0454455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37487v1">Détenus politiques face aux ruines antiques de Lambèse&amp;quot;, dans</text:a></text:p>
              <text:p text:style-name="Normal"><text:a xlink:type="simple" xlink:href="https://hal.science/search/index/?q=*&amp;authFullName_s=Nabila Oulebsir">Nabila Oulebsir</text:a></text:p>
              <text:p text:style-name="Normal"><text:span>« Traces et commémorations des guerres »</text:span><text:span>, Jérôme Grévy et Antoine Coutelle, CRIHAM, Université de Poitiers, ANR "Ruines de guerre", 14 octobre 2022,, Oct 2022, Poitiers, France</text:span></text:p>
              <text:p text:style-name="Normal"><text:span>Communication dans un congrès</text:span></text:p>
              <text:p text:style-name="Normal"><text:a xlink:type="simple" xlink:href="https://cnrs.hal.science/hal-04037487v1">hal-0403748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37424v1">« Le goût des ruines : l’antiquité revisitée en Méditerranée moderne et contemporaine », dans</text:a></text:p>
              <text:p text:style-name="Normal"><text:a xlink:type="simple" xlink:href="https://hal.science/search/index/?q=*&amp;authFullName_s=Nabila Oulebsir">Nabila Oulebsir</text:a></text:p>
              <text:p text:style-name="Normal"><text:span>Séminaire de recherche post-master</text:span><text:span>, Antonio Brucculeri, Ecole nationale supérieure Paris La Villette, 14 avril 2022,, Apr 2022, Paris, France</text:span></text:p>
              <text:p text:style-name="Normal"><text:span>Communication dans un congrès</text:span></text:p>
              <text:p text:style-name="Normal"><text:a xlink:type="simple" xlink:href="https://cnrs.hal.science/hal-04037424v1">hal-0403742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37401v1">Les lieux de mémoire communs nord-sud&amp;quot;, dans</text:a></text:p>
              <text:p text:style-name="Normal"><text:a xlink:type="simple" xlink:href="https://hal.science/search/index/?q=*&amp;authFullName_s=Nabila Oulebsir">Nabila Oulebsir</text:a></text:p>
              <text:p text:style-name="Normal"><text:span> Les lieux de mémoire revisités  / Revisiting Realms of Memory</text:span><text:span>, Elizabeth Gibson-Morgan et Johann Michel, laboratoires MIMMOC et CEQOJI, Université de Poitiers, 9 décembre 2021, introduction de Pierre Nora, Dec 2021, Poitiers, France</text:span></text:p>
              <text:p text:style-name="Normal"><text:span>Communication dans un congrès</text:span></text:p>
              <text:p text:style-name="Normal"><text:a xlink:type="simple" xlink:href="https://cnrs.hal.science/hal-04037401v1">hal-0403740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37388v1">Les usages de l’archéologie et l’affirmation d’une discipline en Europe et au Maghreb, XIXe-XXe siècle&amp;quot;, dans</text:a></text:p>
              <text:p text:style-name="Normal"><text:a xlink:type="simple" xlink:href="https://hal.science/search/index/?q=*&amp;authFullName_s=Nabila Oulebsir">Nabila Oulebsir</text:a></text:p>
              <text:p text:style-name="Normal"><text:span>Réécrire l'histoire du Maghreb médiéval</text:span><text:span>, Cyrille Aillet, Yassir Benhima, Pascal Buresi, Sophie Gilotte et Aurélien Montel, UMR CIHAM, MSH-Lyon St-Etienne, Oct 2021, Lyon, France</text:span></text:p>
              <text:p text:style-name="Normal"><text:span>Communication dans un congrès</text:span></text:p>
              <text:p text:style-name="Normal"><text:a xlink:type="simple" xlink:href="https://cnrs.hal.science/hal-04037388v1">hal-0403738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37410v1">Restitution et inaliénabilité. Au 'carrefour du labyrinthe' &amp;quot;, dans</text:a></text:p>
              <text:p text:style-name="Normal"><text:a xlink:type="simple" xlink:href="https://hal.science/search/index/?q=*&amp;authFullName_s=Nabila Oulebsir">Nabila Oulebsir</text:a></text:p>
              <text:p text:style-name="Normal"><text:span>Le Patrimoine en débat. La restitution des objets extra-européens et la question de l'inaliénabilité</text:span><text:span>, Nabila Oulebsir, CRIHAM, Université de Poitiers, 28 avril 2021, Apr 2021, Poitiers, France</text:span></text:p>
              <text:p text:style-name="Normal"><text:span>Communication dans un congrès</text:span></text:p>
              <text:p text:style-name="Normal"><text:a xlink:type="simple" xlink:href="https://cnrs.hal.science/hal-04037410v1">hal-0403741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37521v1">« Architectures de bibliothèques : de Henri Labrouste (Paris) à Henry Bernard et Édouard Hur (Poitiers) », dans</text:a></text:p>
              <text:p text:style-name="Normal"><text:a xlink:type="simple" xlink:href="https://hal.science/search/index/?q=*&amp;authFullName_s=Nabila Oulebsir">Nabila Oulebsir</text:a></text:p>
              <text:p text:style-name="Normal"><text:span>« Le présent du patrimoine universitaire : art, architecture, science et histoire »</text:span><text:span>, Nabila Oulebsir, CRIHAM, projet "Tous à l'université : valorisation et médiation du patrimoine artistique et architectural de l’université de Poitiers » - Contribution Vie étudiante et de Campus (CVEC)- Université de Poitiers, MSHS, 13 février 2020, Feb 2020, Poitiers, France</text:span></text:p>
              <text:p text:style-name="Normal"><text:span>Communication dans un congrès</text:span></text:p>
              <text:p text:style-name="Normal"><text:a xlink:type="simple" xlink:href="https://cnrs.hal.science/hal-04037521v1">hal-0403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591v1">« Architectures d’Orient en France, hier et aujourd’hui » dans Colloque international</text:a></text:p>
              <text:p text:style-name="Normal"><text:a xlink:type="simple" xlink:href="https://hal.science/search/index/?q=*&amp;authFullName_s=Nabila Oulebsir">Nabila Oulebsir</text:a></text:p>
              <text:p text:style-name="Normal"><text:span>Mémoires fragiles. Conserving Orientalist Architecture in Switzerland and Beyond</text:span><text:span>, Université de Zürich / Universität Zürich, Sep 2018, Zürich, Suisse</text:span></text:p>
              <text:p text:style-name="Normal"><text:span>Communication dans un congrès</text:span></text:p>
              <text:p text:style-name="Normal"><text:a xlink:type="simple" xlink:href="https://hal.science/hal-04010591v1">hal-0401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271v1">« La circulation des objets à l’épreuve des frontières », conférence inaugurale</text:a></text:p>
              <text:p text:style-name="Normal"><text:a xlink:type="simple" xlink:href="https://hal.science/search/index/?q=*&amp;authFullName_s=Nabila Oulebsir">Nabila Oulebsir</text:a></text:p>
              <text:p text:style-name="Normal"><text:span>Vingt-ans de l’Association française des régisseurs d’œuvres d’art</text:span><text:span>, AFROA; Paris, Archives nationales, Pierrefitte-sur-Seine, Dec 2017, Paris, France</text:span></text:p>
              <text:p text:style-name="Normal"><text:span>Communication dans un congrès</text:span></text:p>
              <text:p text:style-name="Normal"><text:a xlink:type="simple" xlink:href="https://hal.science/hal-04010271v1">hal-0401027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24961v1">« Histoire transnationale d’un monument déplacé (Alger, 1845-Neuilly, 1980) : la statue équestre du duc d’Orléans, par Carlo Marochetti »</text:a></text:p>
              <text:p text:style-name="Normal"><text:a xlink:type="simple" xlink:href="https://hal.science/search/index/?q=*&amp;authFullName_s=Nabila Oulebsir">Nabila Oulebsir</text:a></text:p>
              <text:p text:style-name="Normal"><text:span>Dans « La statuaire publique : objet d’histoire ou d’histoire de l’art »</text:span><text:span>, Université de Poitiers, Oct 2017, Poitiers, France</text:span></text:p>
              <text:p text:style-name="Normal"><text:span>Communication dans un congrès</text:span></text:p>
              <text:p text:style-name="Normal"><text:a xlink:type="simple" xlink:href="https://cnrs.hal.science/hal-04024961v1">hal-0402496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37531v1">« L’Égypte dans l’espace urbain à Paris, de l’expédition de Bonaparte à la construction du cinéma Louxor », dans</text:a></text:p>
              <text:p text:style-name="Normal"><text:a xlink:type="simple" xlink:href="https://hal.science/search/index/?q=*&amp;authFullName_s=Nabila Oulebsir">Nabila Oulebsir</text:a></text:p>
              <text:p text:style-name="Normal"><text:span>« Le goût pour l’Égypte au XIXe siècle »</text:span><text:span>, CRIHAM, HERMA, Université de Poitiers, 5 avril 2017, Apr 2017, Poitiers, France</text:span></text:p>
              <text:p text:style-name="Normal"><text:span>Communication dans un congrès</text:span></text:p>
              <text:p text:style-name="Normal"><text:a xlink:type="simple" xlink:href="https://cnrs.hal.science/hal-04037531v1">hal-0403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596v1">« The Rebirth of Rome and the Invention of African Antiquities », in</text:a></text:p>
              <text:p text:style-name="Normal"><text:a xlink:type="simple" xlink:href="https://hal.science/search/index/?q=*&amp;authFullName_s=Nabila Oulebsir">Nabila Oulebsir</text:a></text:p>
              <text:p text:style-name="Normal"><text:span>The Legacy of Rome</text:span><text:span>, University of Minnesota Twin-cities, Apr 2017, Minneapolis, United States</text:span></text:p>
              <text:p text:style-name="Normal"><text:span>Communication dans un congrès</text:span></text:p>
              <text:p text:style-name="Normal"><text:a xlink:type="simple" xlink:href="https://hal.science/hal-04010596v1">hal-0401059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10986v1">« Faire sien le patrimoine de l’autre », dans</text:a></text:p>
              <text:p text:style-name="Normal"><text:a xlink:type="simple" xlink:href="https://hal.science/search/index/?q=*&amp;authFullName_s=Nabila Oulebsir">Nabila Oulebsir</text:a></text:p>
              <text:p text:style-name="Normal"><text:span>« 150 ans. À la Découverte des Mondes »</text:span><text:span>, Muséum d’histoire naturelle de Toulouse, Feb 2016, Toulouse, France</text:span></text:p>
              <text:p text:style-name="Normal"><text:span>Communication dans un congrès</text:span></text:p>
              <text:p text:style-name="Normal"><text:a xlink:type="simple" xlink:href="https://cnrs.hal.science/hal-04010986v1">hal-0401098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37544v1">« Alger, dessein d’une capitale et scène architecturale du politique, de Le Corbusier à Oscar Niemeyer », dans</text:a></text:p>
              <text:p text:style-name="Normal"><text:a xlink:type="simple" xlink:href="https://hal.science/search/index/?q=*&amp;authFullName_s=Nabila Oulebsir">Nabila Oulebsir</text:a></text:p>
              <text:p text:style-name="Normal"><text:span>« ‘‘Décapitalisations’’ : Contestations, exils, transferts, bicéphalie… des villes capitales »</text:span><text:span>, Centre d’Histoire du XIXe siècle, Centre André Chastel, Université Paris-Sorbonne, dans le cadre du projet Sorbonne Universités « Capitales », Maison de la Recherche, 16-18 juin 2016, Jun 2016, Paris, France</text:span></text:p>
              <text:p text:style-name="Normal"><text:span>Communication dans un congrès</text:span></text:p>
              <text:p text:style-name="Normal"><text:a xlink:type="simple" xlink:href="https://cnrs.hal.science/hal-04037544v1">hal-04037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599v1">« Le local peut-il devenir global ? Enquête d’histoire de l’architecture »</text:a></text:p>
              <text:p text:style-name="Normal"><text:a xlink:type="simple" xlink:href="https://hal.science/search/index/?q=*&amp;authFullName_s=Nabila Oulebsir">Nabila Oulebsir</text:a></text:p>
              <text:p text:style-name="Normal"><text:span>séminaire doctoral</text:span><text:span>, Unité d’Histoire de l’art de l’Université de Genève, Sep 2016, Genève, Suisse</text:span></text:p>
              <text:p text:style-name="Normal"><text:span>Communication dans un congrès</text:span></text:p>
              <text:p text:style-name="Normal"><text:a xlink:type="simple" xlink:href="https://hal.science/hal-04010599v1">hal-0401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604v1">« Regionalist Displays in North African Museums » in</text:a></text:p>
              <text:p text:style-name="Normal"><text:a xlink:type="simple" xlink:href="https://hal.science/search/index/?q=*&amp;authFullName_s=Nabila Oulebsir">Nabila Oulebsir</text:a></text:p>
              <text:p text:style-name="Normal"><text:span>Picturesque Eye: Framing Regionalist Art Forms in Late Empires (1900-1950)</text:span><text:span>, Heidelberg Universität / Volkskundemuseum &amp; Österreichische Akademie der Wissenschaften, Dec 2015, Vienne (Austria), Austria</text:span></text:p>
              <text:p text:style-name="Normal"><text:span>Communication dans un congrès</text:span></text:p>
              <text:p text:style-name="Normal"><text:a xlink:type="simple" xlink:href="https://hal.science/hal-04010604v1">hal-0401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613v1">« Non European Museums in the Time of Globalization: Negotiating French History, Investing National Identity in the Twenty-First Century Algeria » in</text:a></text:p>
              <text:p text:style-name="Normal"><text:a xlink:type="simple" xlink:href="https://hal.science/search/index/?q=*&amp;authFullName_s=Nabila Oulebsir">Nabila Oulebsir</text:a></text:p>
              <text:p text:style-name="Normal"><text:span>National Museums and the negotiation of difficult past</text:span><text:span>, Linköping University / Université Panthéon-Sorbonne, Paris I / Université Libre de Bruxelles, Maison des Arts, Jan 2012, Bruxelles, Belgium</text:span></text:p>
              <text:p text:style-name="Normal"><text:span>Communication dans un congrès</text:span></text:p>
              <text:p text:style-name="Normal"><text:a xlink:type="simple" xlink:href="https://hal.science/hal-04010613v1">hal-0401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626v1">« Museums and Collections in European and Non-European Contexts: Transcultural transfers in the Mediterranean » in</text:a></text:p>
              <text:p text:style-name="Normal"><text:a xlink:type="simple" xlink:href="https://hal.science/search/index/?q=*&amp;authFullName_s=Nabila Oulebsir">Nabila Oulebsir</text:a></text:p>
              <text:p text:style-name="Normal"><text:span>Making Things Speak. Objects, Commodities, and Societies in Historical Perspective</text:span><text:span>, Wissenschaftskolleg zu Berlin (Eume Program) / Kunsthistorisches Institut, Florenz / Max-Planck Institut / Museum für Islamische Kunst / PergamonMuseum-Theodor-Wiegand Saal, Jun 2011, Berlin, Germany</text:span></text:p>
              <text:p text:style-name="Normal"><text:span>Communication dans un congrès</text:span></text:p>
              <text:p text:style-name="Normal"><text:a xlink:type="simple" xlink:href="https://hal.science/hal-04010626v1">hal-0401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619v1">« Restaurer, réinventer : le patrimoine architectural à l’épreuve du chantier, entre discours et pratique », dans</text:a></text:p>
              <text:p text:style-name="Normal"><text:a xlink:type="simple" xlink:href="https://hal.science/search/index/?q=*&amp;authFullName_s=Nabila Oulebsir">Nabila Oulebsir</text:a></text:p>
              <text:p text:style-name="Normal"><text:span>Tlemcen 2011 : treize siècles d’histoire partagée. Essai de bilan et perspectives d’avenir</text:span><text:span>, Université de Tlemcen, Département d’Archéologie, Oct 2011, Tlemcen, Algérie</text:span></text:p>
              <text:p text:style-name="Normal"><text:span>Communication dans un congrès</text:span></text:p>
              <text:p text:style-name="Normal"><text:a xlink:type="simple" xlink:href="https://hal.science/hal-04010619v1">hal-0401061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37376v1">« Constructing a Patrimonial Urban Landscape in a Time of Globalization », in</text:a></text:p>
              <text:p text:style-name="Normal"><text:a xlink:type="simple" xlink:href="https://hal.science/search/index/?q=*&amp;authFullName_s=Nabila Oulebsir">Nabila Oulebsir</text:a></text:p>
              <text:p text:style-name="Normal"><text:span>"Art history and Environment", Clark Art Institute / Getty Research Institute, Lecture Hall, 21 février 2009 (session II, Californie).</text:span><text:span>, Getty Research Institute / Clark Art Institute, Feb 2009, Los Angeles, United States</text:span></text:p>
              <text:p text:style-name="Normal"><text:span>Communication dans un congrès</text:span></text:p>
              <text:p text:style-name="Normal"><text:a xlink:type="simple" xlink:href="https://cnrs.hal.science/hal-04037376v1">hal-0403737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24202v1">« How does Art History works in a non-european context », conférence présentée dans le cadre du projet</text:a></text:p>
              <text:p text:style-name="Normal"><text:a xlink:type="simple" xlink:href="https://hal.science/search/index/?q=*&amp;authFullName_s=Nabila Oulebsir">Nabila Oulebsir</text:a></text:p>
              <text:p text:style-name="Normal"><text:span>« Networks and Boundaries »</text:span><text:span>, Getty Research Institute, Lecture Hall, Los Angeles, Apr 2009, Los Angeles, France</text:span></text:p>
              <text:p text:style-name="Normal"><text:span>Communication dans un congrès</text:span></text:p>
              <text:p text:style-name="Normal"><text:a xlink:type="simple" xlink:href="https://cnrs.hal.science/hal-04024202v1">hal-0402420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37372v1">« Universal or Specific? Art History and Environment: A Triangular Perspective (Germany, France, North Africa) », in</text:a></text:p>
              <text:p text:style-name="Normal"><text:a xlink:type="simple" xlink:href="https://hal.science/search/index/?q=*&amp;authFullName_s=Nabila Oulebsir">Nabila Oulebsir</text:a></text:p>
              <text:p text:style-name="Normal"><text:span>"Art history and Environment"</text:span><text:span>, Clark Art Institute, Williamstown, 11 octobre 2008 (session I, Massachusetts)., Oct 2008, Williamstown, United States</text:span></text:p>
              <text:p text:style-name="Normal"><text:span>Communication dans un congrès</text:span></text:p>
              <text:p text:style-name="Normal"><text:a xlink:type="simple" xlink:href="https://cnrs.hal.science/hal-04037372v1">hal-0403737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24208v1">« Antiquity Revisited: French Archaelogical and Architectural Exploration in North Africa (1840-1940) », in</text:a></text:p>
              <text:p text:style-name="Normal"><text:a xlink:type="simple" xlink:href="https://hal.science/search/index/?q=*&amp;authFullName_s=Nabila Oulebsir">Nabila Oulebsir</text:a></text:p>
              <text:p text:style-name="Normal"><text:span>Common Ground: Archaeology, Art, Science, and Humanities</text:span><text:span>, Harvard University Art Museums, Carol C. Mattusch, Alice A. Donohue, Amy Brauer (dir.), Aug 2006, Boston, United States</text:span></text:p>
              <text:p text:style-name="Normal"><text:span>Communication dans un congrès</text:span></text:p>
              <text:p text:style-name="Normal"><text:a xlink:type="simple" xlink:href="https://cnrs.hal.science/hal-04024208v1">hal-04024208v1</text:a></text:p>
            </table:table-cell>
          </table:table-row>
        </table:table>
        <text:p text:style-name="P19"/>
        <text:p text:style-name="Heading2"><text:span text:style-name="T8">Poster de conférence (12)</text:span></text:p>
        <text:p text:style-name="P21"/>
        <table:table table:name="699dc7" table:style-name="699dc7">
          <table:table-column table:style-name="699dc7.0"/>
          <table:table-row>
            <table:table-cell office:value-type="string">
              <text:p text:style-name="Normal"><text:a xlink:type="simple" xlink:href="https://cnrs.hal.science/hal-04024970v1">« Le présent du patrimoine universitaire : art, architecture, science et histoire »</text:a></text:p>
              <text:p text:style-name="Normal"><text:a xlink:type="simple" xlink:href="https://hal.science/search/index/?q=*&amp;authFullName_s=Nabila Oulebsir">Nabila Oulebsir</text:a></text:p>
              <text:p text:style-name="Normal"><text:span>Atelier programmé dans le cadre du projet « Tous à l’université : valorisation du patrimoine artistique et architectural de l’université de Poitiers », Université de Poitiers</text:span><text:span>, Feb 2020, Poitiers, France</text:span></text:p>
              <text:p text:style-name="Normal"><text:span>Poster de conférence</text:span></text:p>
              <text:p text:style-name="Normal"><text:a xlink:type="simple" xlink:href="https://cnrs.hal.science/hal-04024970v1">hal-04024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302v1">Algérie-France : la voix des objets / Archéologie et ethnologie : le poids des héritages</text:a></text:p>
              <text:p text:style-name="Normal"><text:a xlink:type="simple" xlink:href="https://hal.science/search/index/?q=*&amp;authFullName_s=Nabila Oulebsir">Nabila Oulebsir</text:a><text:span>,</text:span><text:a xlink:type="simple" xlink:href="https://hal.science/search/index/?q=*&amp;authFullName_s=Florence Hudowicz">Florence Hudowicz</text:a><text:span>,</text:span><text:a xlink:type="simple" xlink:href="https://hal.science/search/index/?q=*&amp;authFullName_s=Benoît de L'Estoile">Benoît de L'Estoile</text:a><text:span>,</text:span><text:a xlink:type="simple" xlink:href="https://hal.science/search/index/?q=*&amp;authFullName_s=Mounir Bouchenaki">Mounir Bouchenaki</text:a></text:p>
              <text:p text:style-name="Normal"><text:span>Table ronde, Musée des Civilisations de l'Europe et de la Méditerranée (MUCEM)</text:span><text:span>, May 2017, Marseille, France</text:span></text:p>
              <text:p text:style-name="Normal"><text:span>Poster de conférence</text:span></text:p>
              <text:p text:style-name="Normal"><text:a xlink:type="simple" xlink:href="https://hal.science/hal-04010302v1">hal-0401030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24978v1">« Modernités pittoresques. L’architecture régionale comme processus global / Picturesque modernities. Architectural Regionalism as Global Process »</text:a></text:p>
              <text:p text:style-name="Normal"><text:a xlink:type="simple" xlink:href="https://hal.science/search/index/?q=*&amp;authFullName_s=Nabila Oulebsir">Nabila Oulebsir</text:a><text:span>,</text:span><text:a xlink:type="simple" xlink:href="https://hal.science/search/index/?q=*&amp;authFullName_s=Michael Falser">Michael Falser</text:a><text:span>,</text:span><text:a xlink:type="simple" xlink:href="https://hal.science/search/index/?q=*&amp;authFullName_s=Jean-Baptiste Minnaert">Jean-Baptiste Minnaert</text:a></text:p>
              <text:p text:style-name="Normal"><text:span>Colloque international, Université de Poitiers / Université de Heidelberg / Université de la Sorbonne / Centre Allemand d'Histoire de l'art</text:span><text:span>, Nov 2016, Paris, France</text:span></text:p>
              <text:p text:style-name="Normal"><text:span>Poster de conférence</text:span></text:p>
              <text:p text:style-name="Normal"><text:a xlink:type="simple" xlink:href="https://cnrs.hal.science/hal-04024978v1">hal-0402497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24984v1">« Musées en région : perspectives scientifiques et professionnelles »</text:a></text:p>
              <text:p text:style-name="Normal"><text:a xlink:type="simple" xlink:href="https://hal.science/search/index/?q=*&amp;authFullName_s=Nabila Oulebsir">Nabila Oulebsir</text:a><text:span>,</text:span><text:a xlink:type="simple" xlink:href="https://hal.science/search/index/?q=*&amp;authFullName_s=Marie-Françoise Gérard">Marie-Françoise Gérard</text:a></text:p>
              <text:p text:style-name="Normal"><text:span>Dans table ronde éponyme, Université de Poitiers / DRAC Poitou-Charentes</text:span><text:span>, Nov 2014, Poitiers, France</text:span></text:p>
              <text:p text:style-name="Normal"><text:span>Poster de conférence</text:span></text:p>
              <text:p text:style-name="Normal"><text:a xlink:type="simple" xlink:href="https://cnrs.hal.science/hal-04024984v1">hal-0402498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11008v1">« Musées, créativité et territoires », table ronde</text:a></text:p>
              <text:p text:style-name="Normal"><text:a xlink:type="simple" xlink:href="https://hal.science/search/index/?q=*&amp;authFullName_s=Nabila Oulebsir">Nabila Oulebsir</text:a><text:span>,</text:span><text:a xlink:type="simple" xlink:href="https://hal.science/search/index/?q=*&amp;authFullName_s=Didier Moreau">Didier Moreau</text:a><text:span>,</text:span><text:a xlink:type="simple" xlink:href="https://hal.science/search/index/?q=*&amp;authFullName_s=Pascal Faracci">Pascal Faracci</text:a><text:span>,</text:span><text:a xlink:type="simple" xlink:href="https://hal.science/search/index/?q=*&amp;authFullName_s=Alain Tranoy">Alain Tranoy</text:a><text:span>,</text:span><text:a xlink:type="simple" xlink:href="https://hal.science/search/index/?q=*&amp;authFullName_s=Michel Richard">Michel Richard</text:a><text:span>et al.</text:span></text:p>
              <text:p text:style-name="Normal"><text:span>Créativité et territoires</text:span><text:span>, Jun 2014, Poitiers, France</text:span></text:p>
              <text:p text:style-name="Normal"><text:span>Poster de conférence</text:span></text:p>
              <text:p text:style-name="Normal"><text:a xlink:type="simple" xlink:href="https://cnrs.hal.science/hal-04011008v1">hal-0401100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24989v1">« Patrimoines et territoires – Thouars : architecture et mémoire ouvrière »</text:a></text:p>
              <text:p text:style-name="Normal"><text:a xlink:type="simple" xlink:href="https://hal.science/search/index/?q=*&amp;authFullName_s=Nabila Oulebsir">Nabila Oulebsir</text:a><text:span>,</text:span><text:a xlink:type="simple" xlink:href="https://hal.science/search/index/?q=*&amp;authFullName_s=Christelle Bègue">Christelle Bègue</text:a></text:p>
              <text:p text:style-name="Normal"><text:span>Journée d'étude, Université de Poitiers / Service de l'architecture et du patrimoine de la ville de Thouars</text:span><text:span>, Apr 2014, Thouars, France</text:span></text:p>
              <text:p text:style-name="Normal"><text:span>Poster de conférence</text:span></text:p>
              <text:p text:style-name="Normal"><text:a xlink:type="simple" xlink:href="https://cnrs.hal.science/hal-04024989v1">hal-0402498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24990v1">« Musées et Université »</text:a></text:p>
              <text:p text:style-name="Normal"><text:a xlink:type="simple" xlink:href="https://hal.science/search/index/?q=*&amp;authFullName_s=Nabila Oulebsir">Nabila Oulebsir</text:a><text:span>,</text:span><text:a xlink:type="simple" xlink:href="https://hal.science/search/index/?q=*&amp;authFullName_s=Dominique Ferriot">Dominique Ferriot</text:a></text:p>
              <text:p text:style-name="Normal"><text:span>Conférence inaugurale / Master "Parimoine, musées et multimédia", Université de Poitiers</text:span><text:span>, Oct 2013, Poitiers, France</text:span></text:p>
              <text:p text:style-name="Normal"><text:span>Poster de conférence</text:span></text:p>
              <text:p text:style-name="Normal"><text:a xlink:type="simple" xlink:href="https://cnrs.hal.science/hal-04024990v1">hal-0402499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11036v1">« Dialogue on Circulation and Artistic Transfers: Paris-Babylon. Nineteenth-Century American Artists in Europe »</text:a></text:p>
              <text:p text:style-name="Normal"><text:a xlink:type="simple" xlink:href="https://hal.science/search/index/?q=*&amp;authFullName_s=Nabila Oulebsir">Nabila Oulebsir</text:a><text:span>,</text:span><text:a xlink:type="simple" xlink:href="https://hal.science/search/index/?q=*&amp;authFullName_s=Ursula Frohne">Ursula Frohne</text:a></text:p>
              <text:p text:style-name="Normal"><text:span>Terra Foundation for American Art Europe Dialogue</text:span><text:span>, Apr 2011, Paris, France</text:span></text:p>
              <text:p text:style-name="Normal"><text:span>Poster de conférence</text:span></text:p>
              <text:p text:style-name="Normal"><text:a xlink:type="simple" xlink:href="https://cnrs.hal.science/hal-04011036v1">hal-0401103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24996v1">« Écoles, Monuments et Arts en Afrique du Nord / Schools, Monuments and Arts in North Africa »</text:a></text:p>
              <text:p text:style-name="Normal"><text:a xlink:type="simple" xlink:href="https://hal.science/search/index/?q=*&amp;authFullName_s=Nabila Oulebsir">Nabila Oulebsir</text:a><text:span>,</text:span><text:a xlink:type="simple" xlink:href="https://hal.science/search/index/?q=*&amp;authFullName_s=Rebecca Rogers">Rebecca Rogers</text:a><text:span>,</text:span><text:a xlink:type="simple" xlink:href="https://hal.science/search/index/?q=*&amp;authFullName_s=James Mokhiber">James Mokhiber</text:a><text:span>,</text:span><text:a xlink:type="simple" xlink:href="https://hal.science/search/index/?q=*&amp;authFullName_s=Sarah Curtis">Sarah Curtis</text:a></text:p>
              <text:p text:style-name="Normal"><text:span>Congrès : French Colonial Historical Society Annual Meeting, Université Paris VIII</text:span><text:span>, Jun 2010, Paris, France</text:span></text:p>
              <text:p text:style-name="Normal"><text:span>Poster de conférence</text:span></text:p>
              <text:p text:style-name="Normal"><text:a xlink:type="simple" xlink:href="https://cnrs.hal.science/hal-04024996v1">hal-0402499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25001v1">« Representing Territories: Panoramas in Photography »</text:a></text:p>
              <text:p text:style-name="Normal"><text:a xlink:type="simple" xlink:href="https://hal.science/search/index/?q=*&amp;authFullName_s=Nabila Oulebsir">Nabila Oulebsir</text:a><text:span>,</text:span><text:a xlink:type="simple" xlink:href="https://hal.science/search/index/?q=*&amp;authFullName_s=Anne Lacoste">Anne Lacoste</text:a></text:p>
              <text:p text:style-name="Normal"><text:span>Consortium UCLA "Orientalism and Photography" / Getty Research Institute, Department of Special Collections</text:span><text:span>, Mar 2009, Los Angeles, United States</text:span></text:p>
              <text:p text:style-name="Normal"><text:span>Poster de conférence</text:span></text:p>
              <text:p text:style-name="Normal"><text:a xlink:type="simple" xlink:href="https://cnrs.hal.science/hal-04025001v1">hal-0402500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11073v1">« Walls of Algiers: Reconsidering the Colonial Archive »</text:a></text:p>
              <text:p text:style-name="Normal"><text:a xlink:type="simple" xlink:href="https://hal.science/search/index/?q=*&amp;authFullName_s=Nabila Oulebsir">Nabila Oulebsir</text:a><text:span>,</text:span><text:a xlink:type="simple" xlink:href="https://hal.science/search/index/?q=*&amp;authFullName_s=Frances Terpak">Frances Terpak</text:a><text:span>,</text:span><text:a xlink:type="simple" xlink:href="https://hal.science/search/index/?q=*&amp;authFullName_s=Zeynep Celik">Zeynep Celik</text:a><text:span>,</text:span><text:a xlink:type="simple" xlink:href="https://hal.science/search/index/?q=*&amp;authFullName_s=Julia Clancy-Smith">Julia Clancy-Smith</text:a><text:span>,</text:span><text:a xlink:type="simple" xlink:href="https://hal.science/search/index/?q=*&amp;authFullName_s=Mary Roberts">Mary Roberts</text:a><text:span>et al.</text:span></text:p>
              <text:p text:style-name="Normal"><text:span>Walls of Algiers. Narrative of the City</text:span><text:span>, May 2009, Los Angeles, United States</text:span></text:p>
              <text:p text:style-name="Normal"><text:span>Poster de conférence</text:span></text:p>
              <text:p text:style-name="Normal"><text:a xlink:type="simple" xlink:href="https://cnrs.hal.science/hal-04011073v1">hal-0401107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24953v1">« Purs décors ? Arts de l’Islam, regards du XIXe siècle »</text:a></text:p>
              <text:p text:style-name="Normal"><text:a xlink:type="simple" xlink:href="https://hal.science/search/index/?q=*&amp;authFullName_s=Nabila Oulebsir">Nabila Oulebsir</text:a><text:span>,</text:span><text:a xlink:type="simple" xlink:href="https://hal.science/search/index/?q=*&amp;authFullName_s=Oleg Grabar">Oleg Grabar</text:a><text:span>,</text:span><text:a xlink:type="simple" xlink:href="https://hal.science/search/index/?q=*&amp;authFullName_s=Sophie Makariou">Sophie Makariou</text:a><text:span>,</text:span><text:a xlink:type="simple" xlink:href="https://hal.science/search/index/?q=*&amp;authFullName_s=Rémi Labrusse">Rémi Labrusse</text:a><text:span>,</text:span><text:a xlink:type="simple" xlink:href="https://hal.science/search/index/?q=*&amp;authFullName_s=Possémé Évelyne">Possémé Évelyne</text:a></text:p>
              <text:p text:style-name="Normal"><text:span>table ronde éponyme, Musée du Louvre, Auditorium du Louvre</text:span><text:span>, Oct 2007, Paris, France</text:span></text:p>
              <text:p text:style-name="Normal"><text:span>Poster de conférence</text:span></text:p>
              <text:p text:style-name="Normal"><text:a xlink:type="simple" xlink:href="https://cnrs.hal.science/hal-04024953v1">hal-04024953v1</text:a></text:p>
            </table:table-cell>
          </table:table-row>
        </table:table>
        <text:p text:style-name="P22"/>
        <text:p text:style-name="Heading2"><text:span text:style-name="T9">N°spécial de revue/special issue (7)</text:span></text:p>
        <text:p text:style-name="P24"/>
        <table:table table:name="8e8ca7" table:style-name="8e8ca7">
          <table:table-column table:style-name="8e8ca7.0"/>
          <table:table-row>
            <table:table-cell office:value-type="string">
              <text:p text:style-name="Normal"><text:a xlink:type="simple" xlink:href="https://cnrs.hal.science/hal-04006803v1">Art, science et technologie</text:a></text:p>
              <text:p text:style-name="Normal"><text:a xlink:type="simple" xlink:href="https://hal.science/search/index/?q=*&amp;authFullName_s=Nabila Oulebsir">Nabila Oulebsir</text:a></text:p>
              <text:p text:style-name="Normal"><text:span>Histoire de l'art</text:span><text:span>, N°67, octobre, 2010</text:span></text:p>
              <text:p text:style-name="Normal"><text:span>N°spécial de revue/special issue</text:span></text:p>
              <text:p text:style-name="Normal"><text:a xlink:type="simple" xlink:href="https://cnrs.hal.science/hal-04006803v1">hal-0400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942v1">Interactions et transferts artistiques</text:a></text:p>
              <text:p text:style-name="Normal"><text:a xlink:type="simple" xlink:href="https://hal.science/search/index/?q=*&amp;authFullName_s=Nabila Oulebsir">Nabila Oulebsir</text:a><text:span>,</text:span><text:a xlink:type="simple" xlink:href="https://hal.science/search/index/?q=*&amp;authFullName_s=France Nerlich">France Nerlich</text:a></text:p>
              <text:p text:style-name="Normal"><text:span>Histoire de l'art</text:span><text:span>, N°64, avril, 2009</text:span></text:p>
              <text:p text:style-name="Normal"><text:span>N°spécial de revue/special issue</text:span></text:p>
              <text:p text:style-name="Normal"><text:a xlink:type="simple" xlink:href="https://hal.science/hal-04006942v1">hal-0400694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06975v1">Femmes à l'oeuvre</text:a></text:p>
              <text:p text:style-name="Normal"><text:a xlink:type="simple" xlink:href="https://hal.science/search/index/?q=*&amp;authFullName_s=Nabila Oulebsir">Nabila Oulebsir</text:a><text:span>,</text:span><text:a xlink:type="simple" xlink:href="https://hal.science/search/index/?q=*&amp;authFullName_s=Guitemie Maldonado">Guitemie Maldonado</text:a></text:p>
              <text:p text:style-name="Normal"><text:span>Histoire de l'art</text:span><text:span>, N°63, octobre, 2008</text:span></text:p>
              <text:p text:style-name="Normal"><text:span>N°spécial de revue/special issue</text:span></text:p>
              <text:p text:style-name="Normal"><text:a xlink:type="simple" xlink:href="https://cnrs.hal.science/hal-04006975v1">hal-0400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930v1">Musées, collections, collectionneurs</text:a></text:p>
              <text:p text:style-name="Normal"><text:a xlink:type="simple" xlink:href="https://hal.science/search/index/?q=*&amp;authFullName_s=Nabila Oulebsir">Nabila Oulebsir</text:a><text:span>,</text:span><text:a xlink:type="simple" xlink:href="https://hal.science/search/index/?q=*&amp;authFullName_s=Renaud Benoit-Cattin">Renaud Benoit-Cattin</text:a></text:p>
              <text:p text:style-name="Normal"><text:span>Histoire de l'art</text:span><text:span>, N°62, avril, 2008</text:span></text:p>
              <text:p text:style-name="Normal"><text:span>N°spécial de revue/special issue</text:span></text:p>
              <text:p text:style-name="Normal"><text:a xlink:type="simple" xlink:href="https://hal.science/hal-04006930v1">hal-0400693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06969v1">Les Arts décoratifs aujourd'hui</text:a></text:p>
              <text:p text:style-name="Normal"><text:a xlink:type="simple" xlink:href="https://hal.science/search/index/?q=*&amp;authFullName_s=Nabila Oulebsir">Nabila Oulebsir</text:a></text:p>
              <text:p text:style-name="Normal"><text:span>Histoire de l'art</text:span><text:span>, N°61, octobre, 2007</text:span></text:p>
              <text:p text:style-name="Normal"><text:span>N°spécial de revue/special issue</text:span></text:p>
              <text:p text:style-name="Normal"><text:a xlink:type="simple" xlink:href="https://cnrs.hal.science/hal-04006969v1">hal-0400696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06816v1">Histoire de l'art et anthropologie</text:a></text:p>
              <text:p text:style-name="Normal"><text:a xlink:type="simple" xlink:href="https://hal.science/search/index/?q=*&amp;authFullName_s=Nabila Oulebsir">Nabila Oulebsir</text:a></text:p>
              <text:p text:style-name="Normal"><text:span>Histoire de l'art</text:span><text:span>, N°60, avril, 2007</text:span></text:p>
              <text:p text:style-name="Normal"><text:span>N°spécial de revue/special issue</text:span></text:p>
              <text:p text:style-name="Normal"><text:a xlink:type="simple" xlink:href="https://cnrs.hal.science/hal-04006816v1">hal-0400681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06982v1">Nouvelles approches en architecture</text:a></text:p>
              <text:p text:style-name="Normal"><text:a xlink:type="simple" xlink:href="https://hal.science/search/index/?q=*&amp;authFullName_s=Nabila Oulebsir">Nabila Oulebsir</text:a><text:span>,</text:span><text:a xlink:type="simple" xlink:href="https://hal.science/search/index/?q=*&amp;authFullName_s=Jean-Baptiste Minnaert">Jean-Baptiste Minnaert</text:a></text:p>
              <text:p text:style-name="Normal"><text:span>Histoire de l'art</text:span><text:span>, N°59, octobre, 2006</text:span></text:p>
              <text:p text:style-name="Normal"><text:span>N°spécial de revue/special issue</text:span></text:p>
              <text:p text:style-name="Normal"><text:a xlink:type="simple" xlink:href="https://cnrs.hal.science/hal-04006982v1">hal-04006982v1</text:a></text:p>
            </table:table-cell>
          </table:table-row>
        </table:table>
        <text:p text:style-name="P25"/>
        <text:p text:style-name="Heading2"><text:span text:style-name="T10">Ouvrages (4)</text:span></text:p>
        <text:p text:style-name="P27"/>
        <table:table table:name="10a3e2" table:style-name="10a3e2">
          <table:table-column table:style-name="10a3e2.0"/>
          <table:table-row>
            <table:table-cell office:value-type="string">
              <text:p text:style-name="Normal"><text:a xlink:type="simple" xlink:href="https://hal.science/hal-04006601v1">Architectures d’Orient en France. Villas, folies et palais d’ailleurs</text:a></text:p>
              <text:p text:style-name="Normal"><text:a xlink:type="simple" xlink:href="https://hal.science/search/index/?q=*&amp;authFullName_s=Nabila Oulebsir">Nabila Oulebsir</text:a><text:span>,</text:span><text:a xlink:type="simple" xlink:href="https://hal.science/search/index/?q=*&amp;authFullName_s=Bernard Toulier">Bernard Toulier</text:a></text:p>
              <text:p text:style-name="Normal"><text:a xlink:type="simple" xlink:href="https://www.actes-sud.fr/catalogue/architectures-dorient-en-france">Éditions Picard; Actes-Sud</text:a><text:span>, 192 p., 127 ill., 2018</text:span></text:p>
              <text:p text:style-name="Normal"><text:span>Ouvrages</text:span></text:p>
              <text:p text:style-name="Normal"><text:a xlink:type="simple" xlink:href="https://hal.science/hal-04006601v1">hal-04006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667v1">L’Orientalisme architectural, entre imaginaires et savoirs</text:a></text:p>
              <text:p text:style-name="Normal"><text:a xlink:type="simple" xlink:href="https://hal.science/search/index/?q=*&amp;authFullName_s=Nabila Oulebsir">Nabila Oulebsir</text:a><text:span>,</text:span><text:a xlink:type="simple" xlink:href="https://hal.science/search/index/?q=*&amp;authFullName_s=Mercedes Volait">Mercedes Volait</text:a></text:p>
              <text:p text:style-name="Normal"><text:span>Editions Picard / CNRS, 340 p., 2009, 9782708408517</text:span></text:p>
              <text:p text:style-name="Normal"><text:span>Ouvrages</text:span></text:p>
              <text:p text:style-name="Normal"><text:a xlink:type="simple" xlink:href="https://hal.science/hal-04007667v1">hal-0400766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06756v1">Les usages du patrimoine. Monuments, musées et politique coloniale en Algérie, 1830-1930</text:a></text:p>
              <text:p text:style-name="Normal"><text:a xlink:type="simple" xlink:href="https://hal.science/search/index/?q=*&amp;authFullName_s=Nabila Oulebsir">Nabila Oulebsir</text:a></text:p>
              <text:p text:style-name="Normal"><text:a xlink:type="simple" xlink:href="http://www.editions-msh.fr/livre/?GCOI=27351100575740">Editions de la Maison des sciences de l'homme</text:a><text:span>, 418 p., 2004, 978-2-7351-1006-3</text:span></text:p>
              <text:p text:style-name="Normal"><text:span>Ouvrages</text:span></text:p>
              <text:p text:style-name="Normal"><text:a xlink:type="simple" xlink:href="https://cnrs.hal.science/hal-04006756v1">hal-0400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646v1">Alger. Paysage urbain et architectures, 1800-2000</text:a></text:p>
              <text:p text:style-name="Normal"><text:a xlink:type="simple" xlink:href="https://hal.science/search/index/?q=*&amp;authFullName_s=Nabila Oulebsir">Nabila Oulebsir</text:a><text:span>,</text:span><text:a xlink:type="simple" xlink:href="https://hal.science/search/index/?q=*&amp;authFullName_s=Jean-Louis Cohen">Jean-Louis Cohen</text:a><text:span>,</text:span><text:a xlink:type="simple" xlink:href="https://hal.science/search/index/?q=*&amp;authFullName_s=Youcef Kanoun">Youcef Kanoun</text:a><text:span>,</text:span><text:a xlink:type="simple" xlink:href="https://hal.science/search/index/?q=*&amp;authFullName_s=Dominique Delaunay">Dominique Delaunay</text:a></text:p>
              <text:p text:style-name="Normal"><text:span>Editions de L'Imprimeur, Besançon, 2003</text:span></text:p>
              <text:p text:style-name="Normal"><text:span>Ouvrages</text:span></text:p>
              <text:p text:style-name="Normal"><text:a xlink:type="simple" xlink:href="https://hal.science/hal-04007646v1">hal-04007646v1</text:a></text:p>
            </table:table-cell>
          </table:table-row>
        </table:table>
        <text:p text:style-name="P28"/>
        <text:p text:style-name="Heading2"><text:span text:style-name="T11">Chapitre d'ouvrage (20)</text:span></text:p>
        <text:p text:style-name="P30"/>
        <table:table table:name="0216f0" table:style-name="0216f0">
          <table:table-column table:style-name="0216f0.0"/>
          <table:table-row>
            <table:table-cell office:value-type="string">
              <text:p text:style-name="Normal"><text:a xlink:type="simple" xlink:href="https://cnrs.hal.science/hal-04544556v1">L'enseignement universitaire de l'archéologie entre histoire classique et régionale. Patrimoine et identité à l'aube du XXe siècle</text:a></text:p>
              <text:p text:style-name="Normal"><text:a xlink:type="simple" xlink:href="https://hal.science/search/index/?q=*&amp;authFullName_s=Nabila Oulebsir">Nabila Oulebsir</text:a></text:p>
              <text:p text:style-name="Normal"><text:span>Nathan Schlanger; Vincent Négri.<text:s/></text:span><text:span>1941. Genèse et développements d'une loi sur l'archéologie</text:span><text:span>,<text:s/></text:span><text:a xlink:type="simple" xlink:href="https://www.culture.gouv.fr/Nous-connaitre/Decouvrir-le-ministere/histoire-du-ministere/ressources-documentaires/publications/La-collection-Travaux-et-documents/1941.-genese-et-developpements-d-une-loi-sur-l-archeologie">La Documentation française</text:a><text:span>, pp.701-714, 2024, Travaux et documents. Comité d'histoire du Ministère de la culture, n° 46, 978-2-11-157660-5 (papier) ; 978-2-11-157989-7 (PDF) ; 978-2-11-157990-3 (ePub)</text:span></text:p>
              <text:p text:style-name="Normal"><text:span>Chapitre d'ouvrage</text:span></text:p>
              <text:p text:style-name="Normal"><text:a xlink:type="simple" xlink:href="https://cnrs.hal.science/hal-04544556v1">hal-0454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828v1">Le musée Sainte-Croix à Poitiers. Un brutalisme discret&amp;quot;, dans</text:a></text:p>
              <text:p text:style-name="Normal"><text:a xlink:type="simple" xlink:href="https://hal.science/search/index/?q=*&amp;authFullName_s=Nabila Oulebsir">Nabila Oulebsir</text:a></text:p>
              <text:p text:style-name="Normal"><text:span>Simon Texier (éd.).<text:s/></text:span><text:span>L’Invention du musée moderne, 1930-1970</text:span><text:span>, Paris, Editions du patrimoine; Carnets d'architecture, pp. 169-185, 2023, 9782757708200</text:span></text:p>
              <text:p text:style-name="Normal"><text:span>Chapitre d'ouvrage</text:span></text:p>
              <text:p text:style-name="Normal"><text:a xlink:type="simple" xlink:href="https://hal.science/hal-04007828v1">hal-0400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573v1">« Le rythme architectural et urbain : temps, espace, mouvement », dans</text:a></text:p>
              <text:p text:style-name="Normal"><text:a xlink:type="simple" xlink:href="https://hal.science/search/index/?q=*&amp;authFullName_s=Nabila Oulebsir">Nabila Oulebsir</text:a></text:p>
              <text:p text:style-name="Normal"><text:span>Désirée Lorenz, Cheikh Nguirane et Sarah Porcheron (éd.),.<text:s/></text:span><text:span>Rythmes, Espaces et Sociétés</text:span><text:span>,<text:s/></text:span><text:a xlink:type="simple" xlink:href="http://www.pulim.unilim.fr/index.php/notre-catalogue/fiche-detaillee?task=view&amp;amp;id=906">Presses universitaires de Limoges</text:a><text:span>, pp. 61-72, 2018, 978-2-84287-783-5</text:span></text:p>
              <text:p text:style-name="Normal"><text:span>Chapitre d'ouvrage</text:span></text:p>
              <text:p text:style-name="Normal"><text:a xlink:type="simple" xlink:href="https://hal.science/hal-04006573v1">hal-04006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540v1">« Photographie et patrimoine culturel : une histoire visuelle de la Casbah d’Alger», Préface</text:a></text:p>
              <text:p text:style-name="Normal"><text:a xlink:type="simple" xlink:href="https://hal.science/search/index/?q=*&amp;authFullName_s=Nabila Oulebsir">Nabila Oulebsir</text:a></text:p>
              <text:p text:style-name="Normal"><text:span>Alain Gédovius, Yves Robertet.<text:s/></text:span><text:span>La Casbah d’Alger 1960. L’Esprit d’une ville</text:span><text:span>, Éditions Imanta, Imprimerie Escourbiac (Graulhet, Tarn), 2018, pp. 4-7, 2018, 978-2-956288-20-6</text:span></text:p>
              <text:p text:style-name="Normal"><text:span>Chapitre d'ouvrage</text:span></text:p>
              <text:p text:style-name="Normal"><text:a xlink:type="simple" xlink:href="https://hal.science/hal-04009540v1">hal-04009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791v1">Patrimoine et législation, entre Paris et Alger&amp;quot;, dans</text:a></text:p>
              <text:p text:style-name="Normal"><text:a xlink:type="simple" xlink:href="https://hal.science/search/index/?q=*&amp;authFullName_s=Nabila Oulebsir">Nabila Oulebsir</text:a></text:p>
              <text:p text:style-name="Normal"><text:span>Jean-Pierre Bady; Marie Cornu; Jérôme Fromageau; Jean-Michel Leniaud et Vincent Négri (éd.).<text:s/></text:span><text:span>1913, genèse d’une loi sur les Monuments historiques</text:span><text:span>,<text:s/></text:span><text:a xlink:type="simple" xlink:href="http://www.ladocumentationfrancaise.fr/catalogue/9782110093158/index.shtml#">La Documentation Française</text:a><text:span>, pp. 292-303, 2013, 978-2-11-009315-8</text:span></text:p>
              <text:p text:style-name="Normal"><text:span>Chapitre d'ouvrage</text:span></text:p>
              <text:p text:style-name="Normal"><text:a xlink:type="simple" xlink:href="https://hal.science/hal-01374791v1">hal-0137479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08825v1">« La muséographie à l’œuvre en Afrique du Nord. La formation des collections archéologiques et objets d’art dans les musées en Algérie et en Tunisie, XIXe-XXe siècle)&amp;quot; dans</text:a></text:p>
              <text:p text:style-name="Normal"><text:a xlink:type="simple" xlink:href="https://hal.science/search/index/?q=*&amp;authFullName_s=Nabila Oulebsir">Nabila Oulebsir</text:a></text:p>
              <text:p text:style-name="Normal"><text:span>Sabah Ferdi, Farid Ighilahris (éd.).<text:s/></text:span><text:span>Séminaires du CNRA 2012</text:span><text:span>, Alger, Centre national de la recherche en Archéologie / Ministère de la Culture, 2013, pp. 114-121, 2013</text:span></text:p>
              <text:p text:style-name="Normal"><text:span>Chapitre d'ouvrage</text:span></text:p>
              <text:p text:style-name="Normal"><text:a xlink:type="simple" xlink:href="https://cnrs.hal.science/hal-04008825v1">hal-0400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713v1">« Chefs-d’œuvre en quête de publics. Musées et transferts culturels franco-algériens », dans</text:a></text:p>
              <text:p text:style-name="Normal"><text:a xlink:type="simple" xlink:href="https://hal.science/search/index/?q=*&amp;authFullName_s=Nabila Oulebsir">Nabila Oulebsir</text:a></text:p>
              <text:p text:style-name="Normal"><text:span>Charlotte Jelidi, Pierre-Noël Denieul (éd.),.<text:s/></text:span><text:span>Les Musées au Maghreb et leurs publics, Algérie, Maroc, Tunisie</text:span><text:span>, La Documentation française, pp. 25-41, 2013, 9782110089861</text:span></text:p>
              <text:p text:style-name="Normal"><text:span>Chapitre d'ouvrage</text:span></text:p>
              <text:p text:style-name="Normal"><text:a xlink:type="simple" xlink:href="https://hal.science/hal-04007713v1">hal-0400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793v1">Musées et architecture en France : neutralité ou décor, collection ou concept ?&amp;quot; dans</text:a></text:p>
              <text:p text:style-name="Normal"><text:a xlink:type="simple" xlink:href="https://hal.science/search/index/?q=*&amp;authFullName_s=Nabila Oulebsir">Nabila Oulebsir</text:a></text:p>
              <text:p text:style-name="Normal"><text:span>Architecture et quotidien des musées (Actes des 1res Rencontres du Léman, Genève, 19-21 juin 2008, ICOM Suisse, ICOM France, ICOM Italie)</text:span><text:span>,<text:s/></text:span><text:a xlink:type="simple" xlink:href="http://icom.museum/resources/publications-database/publication/architecture-et-quotidien-du-musee-geneve-19-20-et-21-juin-2008/">Genève, Design-Editions</text:a><text:span>, pp. 14-31, 2011, 978-3-9523484-3-7</text:span></text:p>
              <text:p text:style-name="Normal"><text:span>Chapitre d'ouvrage</text:span></text:p>
              <text:p text:style-name="Normal"><text:a xlink:type="simple" xlink:href="https://hal.science/hal-01374793v1">hal-0137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537v1">« From Ruins to Heritage. The Past Perfect and the Idealized Antiquity in North Africa », dans</text:a></text:p>
              <text:p text:style-name="Normal"><text:a xlink:type="simple" xlink:href="https://hal.science/search/index/?q=*&amp;authFullName_s=Nabila Oulebsir">Nabila Oulebsir</text:a></text:p>
              <text:p text:style-name="Normal"><text:span>Gabor Klaniczay, Michael Werner et Otto Gecser (éd.),.<text:s/></text:span><text:span>Multiple Antiquities – Multiple Modernities. Ancient Histories in Ninneteenth Century European Cultures</text:span><text:span>, Campus Verlag / The University of Chicago Press Books; Francfurt / New York / Chicago, pp. 335-364., 2011, 978-3-593-39101-4 (br.). - 3-593-39101-5 (br.)</text:span></text:p>
              <text:p text:style-name="Normal"><text:span>Chapitre d'ouvrage</text:span></text:p>
              <text:p text:style-name="Normal"><text:a xlink:type="simple" xlink:href="https://hal.science/hal-04006537v1">hal-04006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794v1">Du voyage pittoresque au tourisme patrimonial. L'action des syndicats d’initiative nord-africains, ou l'invention d'une Méditerranée moderne&amp;quot; dans</text:a></text:p>
              <text:p text:style-name="Normal"><text:a xlink:type="simple" xlink:href="https://hal.science/search/index/?q=*&amp;authFullName_s=Nabila Oulebsir">Nabila Oulebsir</text:a></text:p>
              <text:p text:style-name="Normal"><text:span>Jean-Yves Andrieux, Patrick Harismendy (éd.).<text:s/></text:span><text:span>Initiateurs et entrepreneurs culturels du tourisme, 1850-1950</text:span><text:span>,<text:s/></text:span><text:a xlink:type="simple" xlink:href="http://www.pur-editions.fr/detail.php?idOuv=2649">Presses universitaires de Rennes</text:a><text:span>, pp. 111-129, 2011</text:span></text:p>
              <text:p text:style-name="Normal"><text:span>Chapitre d'ouvrage</text:span></text:p>
              <text:p text:style-name="Normal"><text:a xlink:type="simple" xlink:href="https://hal.science/hal-01374794v1">hal-0137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562v1">« Les archives, lieux de mémoire communs ». Postface dans</text:a></text:p>
              <text:p text:style-name="Normal"><text:a xlink:type="simple" xlink:href="https://hal.science/search/index/?q=*&amp;authFullName_s=Nabila Oulebsir">Nabila Oulebsir</text:a></text:p>
              <text:p text:style-name="Normal"><text:span>Agnès Charpentier; Sidi Mohamed Negadi; Michel Terrasse.<text:s/></text:span><text:span>L'image de Tlemcen dans les archives françaises, Catalogue d'exposition</text:span><text:span>, Tlemcen-Paris, Centre culturel français de Tlemcen / Ambassade de France à Alger / Blida : Imprimerie Mauguin, 2011, pp. 201-208, 2011</text:span></text:p>
              <text:p text:style-name="Normal"><text:span>Chapitre d'ouvrage</text:span></text:p>
              <text:p text:style-name="Normal"><text:a xlink:type="simple" xlink:href="https://hal.science/hal-04009562v1">hal-0400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153v1">« Edmond Duthoit. Un architecte néo-gothique et moderne, entre Picardie et Méditerranée », dans</text:a></text:p>
              <text:p text:style-name="Normal"><text:a xlink:type="simple" xlink:href="https://hal.science/search/index/?q=*&amp;authFullName_s=Nabila Oulebsir">Nabila Oulebsir</text:a></text:p>
              <text:p text:style-name="Normal"><text:span>Nabila Oulebsir, Mercedes Volait (éd.).<text:s/></text:span><text:span>L’Orientalisme architectural, entre imaginaires et savoirs</text:span><text:span>, Paris, Editions Picard / CNRS, 2009, pp. 155-176., 2009</text:span></text:p>
              <text:p text:style-name="Normal"><text:span>Chapitre d'ouvrage</text:span></text:p>
              <text:p text:style-name="Normal"><text:a xlink:type="simple" xlink:href="https://hal.science/hal-04008153v1">hal-0400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498v1">« Les ambiguïtés du régionalisme : le style néo-mauresque » dans</text:a></text:p>
              <text:p text:style-name="Normal"><text:a xlink:type="simple" xlink:href="https://hal.science/search/index/?q=*&amp;authFullName_s=Nabila Oulebsir">Nabila Oulebsir</text:a></text:p>
              <text:p text:style-name="Normal"><text:span>Jean-Louis Cohen, Nabila Oulebsir, Youcef Kanoun (Dir.).<text:s/></text:span><text:span>Alger. Paysage urbain et architectures, 1800-2000</text:span><text:span>, Paris, Besançon, Editions de l'Imprimeur, 2003, pp. 104-124, 2003, 978-2910735838</text:span></text:p>
              <text:p text:style-name="Normal"><text:span>Chapitre d'ouvrage</text:span></text:p>
              <text:p text:style-name="Normal"><text:a xlink:type="simple" xlink:href="https://hal.science/hal-04009498v1">hal-04009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639v1">« La contribution de l’Agence du Plan. Entretien avec Jean-Jacques Deluz », dans</text:a></text:p>
              <text:p text:style-name="Normal"><text:a xlink:type="simple" xlink:href="https://hal.science/search/index/?q=*&amp;authFullName_s=Nabila Oulebsir">Nabila Oulebsir</text:a></text:p>
              <text:p text:style-name="Normal"><text:span>Jean-Louis Cohen; Nabila Oulebsir; Youcef Kanoun (Dir.).<text:s/></text:span><text:span>Alger. Paysage urbain et architectures, 1800-2000</text:span><text:span>, Paris, Besançon, Editions de L'Imprimeur, 2003, pp. 228-250., 2003</text:span></text:p>
              <text:p text:style-name="Normal"><text:span>Chapitre d'ouvrage</text:span></text:p>
              <text:p text:style-name="Normal"><text:a xlink:type="simple" xlink:href="https://hal.science/hal-04009639v1">hal-04009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783v1">« Paysage et patrimoine : lieux et monuments de l’Algérie dans les années romantiques », dans</text:a></text:p>
              <text:p text:style-name="Normal"><text:a xlink:type="simple" xlink:href="https://hal.science/search/index/?q=*&amp;authFullName_s=Nabila Oulebsir">Nabila Oulebsir</text:a></text:p>
              <text:p text:style-name="Normal"><text:span>Stéphane Guégan (éd.).<text:s/></text:span><text:span>De Delacroix à Renoir : l’Algérie des peintres</text:span><text:span>, Paris, IMA / Hazan / Williamstown, Clark Art Institute, 2003, pp. 100-107, 2003</text:span></text:p>
              <text:p text:style-name="Normal"><text:span>Chapitre d'ouvrage</text:span></text:p>
              <text:p text:style-name="Normal"><text:a xlink:type="simple" xlink:href="https://hal.science/hal-04007783v1">hal-0400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763v1">« La définition du paysage architectural dans les expéditions scientifiques de Morée et d’Algérie », dans</text:a></text:p>
              <text:p text:style-name="Normal"><text:a xlink:type="simple" xlink:href="https://hal.science/search/index/?q=*&amp;authFullName_s=Nabila Oulebsir">Nabila Oulebsir</text:a></text:p>
              <text:p text:style-name="Normal"><text:span>Marie-Noëlle Bourguet, Daniel Nordman, Vassilis Panayotopoulos, Maroula Sinarellis (éd.).<text:s/></text:span><text:span>Enquêtes en Méditerranée. Les expéditions françaises d’Égypte, de Morée et d’Algérie</text:span><text:span>, Athènes, Institut de recherches néohelléniques-FNRS, 1999, pp. 293-314., 1999</text:span></text:p>
              <text:p text:style-name="Normal"><text:span>Chapitre d'ouvrage</text:span></text:p>
              <text:p text:style-name="Normal"><text:a xlink:type="simple" xlink:href="https://hal.science/hal-04007763v1">hal-0400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804v1">« Rome ou la Méditerranée ? Les relevés d’architecture d’Amable Ravoisié en Algérie (1840-1842) », dans</text:a></text:p>
              <text:p text:style-name="Normal"><text:a xlink:type="simple" xlink:href="https://hal.science/search/index/?q=*&amp;authFullName_s=Nabila Oulebsir">Nabila Oulebsir</text:a></text:p>
              <text:p text:style-name="Normal"><text:span>Marie-Noëlle Bourguet, Bernard Lepetit, Daniel Nordman et Maroula Sinarellis (éd.).<text:s/></text:span><text:span>L’Invention scientifique de la Méditerranée : Égypte, Morée, Algérie</text:span><text:span>, Paris, Editions de l'EHESS, 1998, pp. 239-271, 1998</text:span></text:p>
              <text:p text:style-name="Normal"><text:span>Chapitre d'ouvrage</text:span></text:p>
              <text:p text:style-name="Normal"><text:a xlink:type="simple" xlink:href="https://hal.science/hal-04007804v1">hal-0400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193v1">« Du politique à l’esthétique : l’architecture néo-mauresque à Alger » dans</text:a></text:p>
              <text:p text:style-name="Normal"><text:a xlink:type="simple" xlink:href="https://hal.science/search/index/?q=*&amp;authFullName_s=Nabila Oulebsir">Nabila Oulebsir</text:a></text:p>
              <text:p text:style-name="Normal"><text:span>Jocelyne Dakhlia (éd.).<text:s/></text:span><text:span>Urbanité arabe. Hommage à Bernard Lepetit</text:span><text:span>, Actes Sud, 1998, pp. 299-321, 1998</text:span></text:p>
              <text:p text:style-name="Normal"><text:span>Chapitre d'ouvrage</text:span></text:p>
              <text:p text:style-name="Normal"><text:a xlink:type="simple" xlink:href="https://hal.science/hal-04008193v1">hal-0400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673v1">« L’Invention de la tradition : les travaux du Comité du Vieil Alger (1905-1930) », dans</text:a></text:p>
              <text:p text:style-name="Normal"><text:a xlink:type="simple" xlink:href="https://hal.science/search/index/?q=*&amp;authFullName_s=Nabila Oulebsir">Nabila Oulebsir</text:a></text:p>
              <text:p text:style-name="Normal"><text:span>Dominique Poulot (Dir.).<text:s/></text:span><text:span>Patrimoine et modernité</text:span><text:span>, Paris, L’Harmattan, 1998, pp. 211-224., 1998</text:span></text:p>
              <text:p text:style-name="Normal"><text:span>Chapitre d'ouvrage</text:span></text:p>
              <text:p text:style-name="Normal"><text:a xlink:type="simple" xlink:href="https://hal.science/hal-04009673v1">hal-0400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212v1">« Discours patrimonial et création architecturale. Le Comité du Vieil Alger », dans</text:a></text:p>
              <text:p text:style-name="Normal"><text:a xlink:type="simple" xlink:href="https://hal.science/search/index/?q=*&amp;authFullName_s=Nabila Oulebsir">Nabila Oulebsir</text:a></text:p>
              <text:p text:style-name="Normal"><text:span>Najet Khadda, Paul Siblot (éd.).<text:s/></text:span><text:span>Alger, une ville et ses discours</text:span><text:span>, actes de colloque (Montpellier, 6-8 avril 1996), Montpellier, Université Paul Valéry-Montpellier III, Collection Praxiling, 1996, pp. 131-154, 1996</text:span></text:p>
              <text:p text:style-name="Normal"><text:span>Chapitre d'ouvrage</text:span></text:p>
              <text:p text:style-name="Normal"><text:a xlink:type="simple" xlink:href="https://hal.science/hal-04010212v1">hal-04010212v1</text:a></text:p>
            </table:table-cell>
          </table:table-row>
        </table:table>
        <text:p text:style-name="P31"/>
        <text:p text:style-name="Heading2"><text:span text:style-name="T12">Notice d’encyclopédie ou de dictionnaire (1)</text:span></text:p>
        <text:p text:style-name="P33"/>
        <table:table table:name="b906dd" table:style-name="b906dd">
          <table:table-column table:style-name="b906dd.0"/>
          <table:table-row>
            <table:table-cell office:value-type="string">
              <text:p text:style-name="Normal"><text:a xlink:type="simple" xlink:href="https://hal.science/hal-04008174v1">Edmond Duthoit (1837-1889)</text:a></text:p>
              <text:p text:style-name="Normal"><text:a xlink:type="simple" xlink:href="https://hal.science/search/index/?q=*&amp;authFullName_s=Nabila Oulebsir">Nabila Oulebsir</text:a></text:p>
              <text:p text:style-name="Normal"><text:span>Allgemeines Künstler-Lexikon (World Biographical Dictionary of Artists), Munich/Leipzig, K.G. Saur Verlag, vol. 31</text:span><text:span>, 2002, pp. 195-197</text:span></text:p>
              <text:p text:style-name="Normal"><text:span>Notice d’encyclopédie ou de dictionnaire</text:span></text:p>
              <text:p text:style-name="Normal"><text:a xlink:type="simple" xlink:href="https://hal.science/hal-04008174v1">hal-040081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bila Oulebsir</dc:title>
    <dc:subject/>
    <dc:description>CV</dc:description>
    <dc:creator/>
    <dc:date>2026-05-03T11:55:15.000</dc:date>
    <meta:generator>PHPWord</meta:generator>
    <meta:initial-creator>CCSD</meta:initial-creator>
    <meta:creation-date>2026-05-03T11:55:15.000</meta:creation-date>
    <meta:keyword/>
    <meta:user-defined meta:name="Category"/>
    <meta:user-defined meta:name="Company"/>
    <meta:user-defined meta:name="Manager"/>
  </office:meta>
</office:document-meta>
</file>