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e536" style:family="table">
      <style:table-properties style:rel-width="100" table:align="center"/>
    </style:style>
    <style:style style:name="88e536.0" style:family="table-column">
      <style:table-column-properties style:column-width="0.00cm"/>
    </style:style>
    <style:style style:name="42f944" style:family="table">
      <style:table-properties style:rel-width="100" table:align="center"/>
    </style:style>
    <style:style style:name="42f944.0" style:family="table-column">
      <style:table-column-properties style:column-width="0.00cm"/>
    </style:style>
    <style:style style:name="ca97c9" style:family="table">
      <style:table-properties style:rel-width="100" table:align="center"/>
    </style:style>
    <style:style style:name="ca97c9.0" style:family="table-column">
      <style:table-column-properties style:column-width="0.00cm"/>
    </style:style>
    <style:style style:name="c495fa" style:family="table">
      <style:table-properties style:rel-width="100" table:align="center"/>
    </style:style>
    <style:style style:name="c495fa.0" style:family="table-column">
      <style:table-column-properties style:column-width="0.00cm"/>
    </style:style>
    <style:style style:name="4e0521" style:family="table">
      <style:table-properties style:rel-width="100" table:align="center"/>
    </style:style>
    <style:style style:name="4e0521.0" style:family="table-column">
      <style:table-column-properties style:column-width="0.00cm"/>
    </style:style>
    <style:style style:name="eafac3" style:family="table">
      <style:table-properties style:rel-width="100" table:align="center"/>
    </style:style>
    <style:style style:name="eafa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e Boussa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8e536" table:style-name="88e536">
          <table:table-column table:style-name="88e536.0"/>
          <table:table-row>
            <table:table-cell office:value-type="string">
              <text:p text:style-name="Normal"><text:a xlink:type="simple" xlink:href="https://hal.science/hal-05408920v1">Switching Controls for Conservative Bilinear Quantum Systems with Discrete Spectrum</text:a></text:p>
              <text:p text:style-name="Normal"><text:a xlink:type="simple" xlink:href="https://hal.science/search/index/?q=*&amp;authFullName_s=Nabile Boussaïd">Nabile Boussaï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SIAM Journal on Control and Optimization</text:span><text:span>, 2025, 63 (1), pp.S1-S19.<text:s/></text:span><text:a xlink:type="simple" xlink:href="https://dx.doi.org/10.1137/23M1588494">⟨10.1137/23M1588494⟩</text:a></text:p>
              <text:p text:style-name="Normal"><text:span>Article dans une revue</text:span></text:p>
              <text:p text:style-name="Normal"><text:a xlink:type="simple" xlink:href="https://hal.science/hal-05408920v1">hal-0540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299v3">Regular propagators of bilinear quantum system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Journal of Functional Analysis</text:span><text:span>, 2020, 278 (6), pp.108412.<text:s/></text:span><text:a xlink:type="simple" xlink:href="https://dx.doi.org/10.1016/j.jfa.2019.108412">⟨10.1016/j.jfa.2019.108412⟩</text:a></text:p>
              <text:p text:style-name="Normal"><text:span>Article dans une revue</text:span></text:p>
              <text:p text:style-name="Normal"><text:a xlink:type="simple" xlink:href="https://hal.science/hal-01016299v3">hal-010162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82v1">Existence and Stability of Standing Waves for Supercritical NLS with a Partial Confinement</text:a></text:p>
              <text:p text:style-name="Normal"><text:a xlink:type="simple" xlink:href="https://hal.science/search/index/?q=*&amp;authFullName_s=Jacopo Bellazzini">Jacopo Bellazzini</text:a><text:span>,</text:span><text:a xlink:type="simple" xlink:href="https://hal.science/search/index/?q=*&amp;authFullName_s=Nabile Boussaid">Nabile Boussaid</text:a><text:span>,</text:span><text:a xlink:type="simple" xlink:href="https://hal.science/search/index/?q=*&amp;authFullName_s=Louis Jeanjean">Louis Jeanjean</text:a><text:span>,</text:span><text:a xlink:type="simple" xlink:href="https://hal.science/search/index/?q=*&amp;authFullName_s=Nicola Visciglia">Nicola Visciglia</text:a></text:p>
              <text:p text:style-name="Normal"><text:span>Communications in Mathematical Physics</text:span><text:span>, 2017, 353 (1), pp.229 - 251.<text:s/></text:span><text:a xlink:type="simple" xlink:href="https://dx.doi.org/10.1007/s00220-017-2866-1">⟨10.1007/s00220-017-2866-1⟩</text:a></text:p>
              <text:p text:style-name="Normal"><text:span>Article dans une revue</text:span></text:p>
              <text:p text:style-name="Normal"><text:a xlink:type="simple" xlink:href="https://hal.science/hal-01755982v1">hal-0175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733v2">Weakly-coupled systems in quantum control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IEEE Transactions on Automatic Control</text:span><text:span>, 2013, 58 (9), pp.2205-2216.<text:s/></text:span><text:a xlink:type="simple" xlink:href="https://dx.doi.org/10.1109/TAC.2013.2255948">⟨10.1109/TAC.2013.2255948⟩</text:a></text:p>
              <text:p text:style-name="Normal"><text:span>Article dans une revue</text:span></text:p>
              <text:p text:style-name="Normal"><text:a xlink:type="simple" xlink:href="https://hal.science/hal-00620733v2">hal-00620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70v2">Generalised Weyl theorems and spectral pollution in the Galerkin method</text:a></text:p>
              <text:p text:style-name="Normal"><text:a xlink:type="simple" xlink:href="https://hal.science/search/index/?q=*&amp;authFullName_s=Lyonell Boulton">Lyonell Boulton</text:a><text:span>,</text:span><text:a xlink:type="simple" xlink:href="https://hal.science/search/index/?q=*&amp;authFullName_s=Nabile Boussaid">Nabile Boussaid</text:a><text:span>,</text:span><text:a xlink:type="simple" xlink:href="https://hal.science/search/index/?q=*&amp;authFullName_s=Mathieu Lewin">Mathieu Lewin</text:a></text:p>
              <text:p text:style-name="Normal"><text:span>Journal of Spectral Theory</text:span><text:span>, 2012, 2 (4), pp.329-354.<text:s/></text:span><text:a xlink:type="simple" xlink:href="https://dx.doi.org/10.4171/JST/32">⟨10.4171/JST/32⟩</text:a></text:p>
              <text:p text:style-name="Normal"><text:span>Article dans une revue</text:span></text:p>
              <text:p text:style-name="Normal"><text:a xlink:type="simple" xlink:href="https://hal.science/hal-00536270v2">hal-00536270v2</text:a></text:p>
            </table:table-cell>
          </table:table-row>
        </table:table>
        <text:p text:style-name="P10"/>
        <text:p text:style-name="Heading2"><text:span text:style-name="T4">Pré-publication, Document de travail (11)</text:span></text:p>
        <text:p text:style-name="P12"/>
        <table:table table:name="42f944" table:style-name="42f944">
          <table:table-column table:style-name="42f944.0"/>
          <table:table-row>
            <table:table-cell office:value-type="string">
              <text:p text:style-name="Normal"><text:a xlink:type="simple" xlink:href="https://hal.science/hal-05042981v1">$H^1$ local exact controllability of some one-dimensional bilinear Schrödinger equations</text:a></text:p>
              <text:p text:style-name="Normal"><text:a xlink:type="simple" xlink:href="https://hal.science/search/index/?q=*&amp;authFullName_s=Nabile Boussaïd">Nabile Boussaïd</text:a><text:span>,</text:span><text:a xlink:type="simple" xlink:href="https://hal.science/search/index/?q=*&amp;authFullName_s=Alessandro Duca">Alessandro Duc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2981v1">hal-0504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15v1">Existence of stationary solutions of supercritical nonlinear Schrödinger equations on some metric graphs</text:a></text:p>
              <text:p text:style-name="Normal"><text:a xlink:type="simple" xlink:href="https://hal.science/search/index/?q=*&amp;authFullName_s=Nabile Boussaïd">Nabile Boussaïd</text:a><text:span>,</text:span><text:a xlink:type="simple" xlink:href="https://hal.science/search/index/?q=*&amp;authFullName_s=Jack Borthwick">Jack Borthwic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4615v1">hal-0501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89v1">Finite element eigenvalue enclosures for the Maxwell operator</text:a></text:p>
              <text:p text:style-name="Normal"><text:a xlink:type="simple" xlink:href="https://hal.science/search/index/?q=*&amp;authFullName_s=Gabriel Raúl Barrenechea">Gabriel Raúl Barrenechea</text:a><text:span>,</text:span><text:a xlink:type="simple" xlink:href="https://hal.science/search/index/?q=*&amp;authFullName_s=Lyonell Boulton">Lyonell Boulton</text:a><text:span>,</text:span><text:a xlink:type="simple" xlink:href="https://hal.science/search/index/?q=*&amp;authFullName_s=Nabile Boussaid">Nabile Boussai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49589v1">hal-0094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178v1">Approximate controllability of the Schrödinger Equation with a polarizability term in higher Sobolev norm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06178v1">hal-0100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475v3">Eigenvalue enclosures</text:a></text:p>
              <text:p text:style-name="Normal"><text:a xlink:type="simple" xlink:href="https://hal.science/search/index/?q=*&amp;authFullName_s=Gabriel Raúl Barrenechea">Gabriel Raúl Barrenechea</text:a><text:span>,</text:span><text:a xlink:type="simple" xlink:href="https://hal.science/search/index/?q=*&amp;authFullName_s=Lyonell Boulton">Lyonell Boulton</text:a><text:span>,</text:span><text:a xlink:type="simple" xlink:href="https://hal.science/search/index/?q=*&amp;authFullName_s=Nabile Boussaid">Nabile Boussai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7475v3">hal-008374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790v3">On stability of standing waves of nonlinear Dirac equation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Scipio Cuccagna">Scipio Cuccagn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78790v3">hal-005787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346v2">Virial identity and weak dispersion for the magnetic Dirac equation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Piero d'Ancona">Piero d'Ancona</text:a><text:span>,</text:span><text:a xlink:type="simple" xlink:href="https://hal.science/search/index/?q=*&amp;authFullName_s=Luca Fanelli">Luca Fanell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0346v2">hal-004303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422v1">Limiting absorption principle for some long range perturbations of Dirac systems at threshold energie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Sylvain Golénia">Sylvain Goléni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2422v1">hal-0039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843v1">Non-variational computation of the eigenstates of Dirac operators with radially symmetric potentials</text:a></text:p>
              <text:p text:style-name="Normal"><text:a xlink:type="simple" xlink:href="https://hal.science/search/index/?q=*&amp;authFullName_s=Lyonell Boulton">Lyonell Boulton</text:a><text:span>,</text:span><text:a xlink:type="simple" xlink:href="https://hal.science/search/index/?q=*&amp;authFullName_s=Nabile Boussaid">Nabile Boussai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08843v1">hal-0030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69v2">On the asymptotic stability of small nonlinear Dirac standing waves in a resonant case</text:a></text:p>
              <text:p text:style-name="Normal"><text:a xlink:type="simple" xlink:href="https://hal.science/search/index/?q=*&amp;authFullName_s=Nabile Boussaid">Nabile Boussaid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16269v2">hal-001162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41v3">Stable directions for small nonlinear Dirac standing waves</text:a></text:p>
              <text:p text:style-name="Normal"><text:a xlink:type="simple" xlink:href="https://hal.science/search/index/?q=*&amp;authFullName_s=Nabile Boussaid">Nabile Boussaid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6041v3">hal-00016041v3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ca97c9" table:style-name="ca97c9">
          <table:table-column table:style-name="ca97c9.0"/>
          <table:table-row>
            <table:table-cell office:value-type="string">
              <text:p text:style-name="Normal"><text:a xlink:type="simple" xlink:href="https://hal.science/hal-04543055v1">On the controllability in projections for linear quantum systems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/text:p>
              <text:p text:style-name="Normal"><text:span>2023, “Analysis and Numerics of Design, Control and Inverse Problems” (G. Floridia &amp; E. Zuazua Eds), Springer INdAM Series, Springer Singapore</text:span></text:p>
              <text:p text:style-name="Normal"><text:span>N°spécial de revue/special issue</text:span></text:p>
              <text:p text:style-name="Normal"><text:a xlink:type="simple" xlink:href="https://hal.science/hal-04543055v1">hal-04543055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c495fa" table:style-name="c495fa">
          <table:table-column table:style-name="c495fa.0"/>
          <table:table-row>
            <table:table-cell office:value-type="string">
              <text:p text:style-name="Normal"><text:a xlink:type="simple" xlink:href="https://hal.science/hal-02747636v1">Impulsive control of the bilinear Schrödinger equation: propagators and attainable set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2019 IEEE 58th Conference on Decision and Control (CDC)</text:span><text:span>, Dec 2019, Nice, France.<text:s/></text:span><text:a xlink:type="simple" xlink:href="https://dx.doi.org/10.1109/CDC40024.2019.9029277">⟨10.1109/CDC40024.2019.9029277⟩</text:a></text:p>
              <text:p text:style-name="Normal"><text:span>Communication dans un congrès</text:span></text:p>
              <text:p text:style-name="Normal"><text:a xlink:type="simple" xlink:href="https://hal.science/hal-02747636v1">hal-0274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43v3">On the Ball-Marsden-Slemrod obstruction for bilinear control system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CDC 2019 - 58th IEEE Conference on Decision and Control</text:span><text:span>, Dec 2019, Nice, France.<text:s/></text:span><text:a xlink:type="simple" xlink:href="https://dx.doi.org/10.1109/CDC40024.2019.9029511">⟨10.1109/CDC40024.2019.9029511⟩</text:a></text:p>
              <text:p text:style-name="Normal"><text:span>Communication dans un congrès</text:span></text:p>
              <text:p text:style-name="Normal"><text:a xlink:type="simple" xlink:href="https://hal.science/hal-01537743v3">hal-015377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308v1">An approximate controllability result with continuous spectrum : the Morse potential with dipolar interaction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SIAM Conference on Control and its application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143308v1">hal-0114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56v1">Efficient finite dimensional approximations for the bilinear Schrodinger equation with bounded variation control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21st International Symposium on Mathematical Theory of Networks and Systems (MTNS2014)</text:span><text:span>, Jul 2014, Groningen, Netherlands. pp.1889-1891</text:span></text:p>
              <text:p text:style-name="Normal"><text:span>Communication dans un congrès</text:span></text:p>
              <text:p text:style-name="Normal"><text:a xlink:type="simple" xlink:href="https://hal.science/hal-01003056v1">hal-0100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548v1">Total variation of the control and energy of bilinear quantum system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Conference on Decision and Control</text:span><text:span>, Dec 2013, Florence, Italy. pp.3714-3719</text:span></text:p>
              <text:p text:style-name="Normal"><text:span>Communication dans un congrès</text:span></text:p>
              <text:p text:style-name="Normal"><text:a xlink:type="simple" xlink:href="https://hal.science/hal-00800548v1">hal-0080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76v2">Energy estimates for low regularity bilinear Schrödinger equation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1st IFAC Workshop on Control of Systems Governed by Partial Differential Equations (2013)</text:span><text:span>, Sep 2013, Paris, France. pp.25-30,<text:s/></text:span><text:a xlink:type="simple" xlink:href="https://dx.doi.org/10.3182/20130925-3-FR-4043.00046">⟨10.3182/20130925-3-FR-4043.00046⟩</text:a></text:p>
              <text:p text:style-name="Normal"><text:span>Communication dans un congrès</text:span></text:p>
              <text:p text:style-name="Normal"><text:a xlink:type="simple" xlink:href="https://hal.science/hal-00784876v2">hal-007848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040v1">Small time reachable set of bilinear quantum system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51st Conference on Decision and Control (CDC)</text:span><text:span>, Dec 2012, Maui, HI, United States. pp.1083-1087,<text:s/></text:span><text:a xlink:type="simple" xlink:href="https://dx.doi.org/10.1109/CDC.2012.6426208">⟨10.1109/CDC.2012.6426208⟩</text:a></text:p>
              <text:p text:style-name="Normal"><text:span>Communication dans un congrès</text:span></text:p>
              <text:p text:style-name="Normal"><text:a xlink:type="simple" xlink:href="https://hal.science/hal-00710040v1">hal-0071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81v1">Approximate controllability of the Schrödinger equation with a polarizability term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CDC - The 51st IEEE Conference on Decision and Control - 2012</text:span><text:span>, Dec 2012, Maui, Hawaii, United States. pp.3024-3029</text:span></text:p>
              <text:p text:style-name="Normal"><text:span>Communication dans un congrès</text:span></text:p>
              <text:p text:style-name="Normal"><text:a xlink:type="simple" xlink:href="https://hal.science/hal-00784881v1">hal-0078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16v1">Periodic control laws for bilinear quantum systems with discrete spectrum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American Control Conference 2012</text:span><text:span>, Jun 2012, Montreal, Canada. pp.5619-5824</text:span></text:p>
              <text:p text:style-name="Normal"><text:span>Communication dans un congrès</text:span></text:p>
              <text:p text:style-name="Normal"><text:a xlink:type="simple" xlink:href="https://hal.science/hal-00637116v1">hal-0063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90v1">Which notion of energy for bilinear quantum systems?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LHMNLC - 4th IFAC Workshop on Lagrangian and Hamiltonian Methods for Non Linear Control - 2012</text:span><text:span>, Aug 2012, Bertinoro, Italy. pp.226-230</text:span></text:p>
              <text:p text:style-name="Normal"><text:span>Communication dans un congrès</text:span></text:p>
              <text:p text:style-name="Normal"><text:a xlink:type="simple" xlink:href="https://hal.science/hal-00784890v1">hal-0078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15v1">Implementation of logical gates on inﬁnite dimensional quantum oscillator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Thomas Chambrion">Thomas Chambrion</text:a></text:p>
              <text:p text:style-name="Normal"><text:span>American Control Conference (ACC) 2012</text:span><text:span>, Jun 2012, Montreal, Canada. pp.5825-5830</text:span></text:p>
              <text:p text:style-name="Normal"><text:span>Communication dans un congrès</text:span></text:p>
              <text:p text:style-name="Normal"><text:a xlink:type="simple" xlink:href="https://hal.science/hal-00637115v1">hal-00637115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4e0521" table:style-name="4e0521">
          <table:table-column table:style-name="4e0521.0"/>
          <table:table-row>
            <table:table-cell office:value-type="string">
              <text:p text:style-name="Normal"><text:a xlink:type="simple" xlink:href="https://theses.hal.science/tel-01094575v1">Non linear models from relativistic quantum mechanics : spectral and asymptotic analysis and related problems.</text:a></text:p>
              <text:p text:style-name="Normal"><text:a xlink:type="simple" xlink:href="https://hal.science/search/index/?q=*&amp;authFullName_s=Nabile Boussaid">Nabile Boussaid</text:a></text:p>
              <text:p text:style-name="Normal"><text:span>Analysis of PDEs [math.AP]. université de Franche-Comté, 2014</text:span></text:p>
              <text:p text:style-name="Normal"><text:span>HDR</text:span></text:p>
              <text:p text:style-name="Normal"><text:a xlink:type="simple" xlink:href="https://theses.hal.science/tel-01094575v1">tel-0109457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afac3" table:style-name="eafac3">
          <table:table-column table:style-name="eafac3.0"/>
          <table:table-row>
            <table:table-cell office:value-type="string">
              <text:p text:style-name="Normal"><text:a xlink:type="simple" xlink:href="https://theses.hal.science/tel-00108459v2">Étude de la stabilité des petites solutions stationnaires pour une classe d'équations de Dirac non linéaires</text:a></text:p>
              <text:p text:style-name="Normal"><text:a xlink:type="simple" xlink:href="https://hal.science/search/index/?q=*&amp;authFullName_s=Nabile Boussaid">Nabile Boussaid</text:a></text:p>
              <text:p text:style-name="Normal"><text:span>Mathématiques [math]. Université Paris Dauphine - Paris IX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8459v2">tel-0010845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e Boussaid</dc:title>
    <dc:subject/>
    <dc:description>CV</dc:description>
    <dc:creator/>
    <dc:date>2026-05-20T09:26:27.000</dc:date>
    <meta:generator>PHPWord</meta:generator>
    <meta:initial-creator>CCSD</meta:initial-creator>
    <meta:creation-date>2026-05-20T09:26:27.000</meta:creation-date>
    <meta:keyword/>
    <meta:user-defined meta:name="Category"/>
    <meta:user-defined meta:name="Company"/>
    <meta:user-defined meta:name="Manager"/>
  </office:meta>
</office:document-meta>
</file>