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b8bda" style:family="table">
      <style:table-properties style:rel-width="100" table:align="center"/>
    </style:style>
    <style:style style:name="0b8bda.0" style:family="table-column">
      <style:table-column-properties style:column-width="0.00cm"/>
    </style:style>
    <style:style style:name="c919e5" style:family="table">
      <style:table-properties style:rel-width="100" table:align="center"/>
    </style:style>
    <style:style style:name="c919e5.0" style:family="table-column">
      <style:table-column-properties style:column-width="0.00cm"/>
    </style:style>
    <style:style style:name="1bf797" style:family="table">
      <style:table-properties style:rel-width="100" table:align="center"/>
    </style:style>
    <style:style style:name="1bf797.0" style:family="table-column">
      <style:table-column-properties style:column-width="0.00cm"/>
    </style:style>
    <style:style style:name="e8b838" style:family="table">
      <style:table-properties style:rel-width="100" table:align="center"/>
    </style:style>
    <style:style style:name="e8b838.0" style:family="table-column">
      <style:table-column-properties style:column-width="0.00cm"/>
    </style:style>
    <style:style style:name="35888c" style:family="table">
      <style:table-properties style:rel-width="100" table:align="center"/>
    </style:style>
    <style:style style:name="35888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da Afioun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N°spécial de revue/special issue (1)</text:span></text:p>
        <text:p text:style-name="P9"/>
        <table:table table:name="0b8bda" table:style-name="0b8bda">
          <table:table-column table:style-name="0b8bda.0"/>
          <table:table-row>
            <table:table-cell office:value-type="string">
              <text:p text:style-name="Normal"><text:a xlink:type="simple" xlink:href="https://hal.science/hal-04529197v1">Covid-19 et mort en migration L'(im)mobilité des corps des défunts pendant la pandémie</text:a></text:p>
              <text:p text:style-name="Normal"><text:a xlink:type="simple" xlink:href="https://hal.science/search/index/?q=*&amp;authFullName_s=Nada Afiouni">Nada Afiouni</text:a><text:span>,</text:span><text:a xlink:type="simple" xlink:href="https://hal.science/search/index/?q=*&amp;authFullName_s=Linda Haapajärvi">Linda Haapajärvi</text:a></text:p>
              <text:p text:style-name="Normal"><text:span>Migrations Société</text:span><text:span>, 36 (195), pp.144, 2024, Covid-19 et mort en migration,<text:s/></text:span><text:a xlink:type="simple" xlink:href="https://dx.doi.org/10.3917/migra.195.0013">⟨10.3917/migra.195.0013⟩</text:a></text:p>
              <text:p text:style-name="Normal"><text:span>N°spécial de revue/special issue</text:span></text:p>
              <text:p text:style-name="Normal"><text:a xlink:type="simple" xlink:href="https://hal.science/hal-04529197v1">hal-04529197v1</text:a></text:p>
            </table:table-cell>
          </table:table-row>
        </table:table>
        <text:p text:style-name="P10"/>
        <text:p text:style-name="Heading2"><text:span text:style-name="T4">Article dans une revue (5)</text:span></text:p>
        <text:p text:style-name="P12"/>
        <table:table table:name="c919e5" table:style-name="c919e5">
          <table:table-column table:style-name="c919e5.0"/>
          <table:table-row>
            <table:table-cell office:value-type="string">
              <text:p text:style-name="Normal"><text:a xlink:type="simple" xlink:href="https://hal.science/hal-04833802v1">Les carrés musulmans pendant la pandémie de Covid-19 : l’exemple des cimetières municipaux du Havre et de Southampton</text:a></text:p>
              <text:p text:style-name="Normal"><text:a xlink:type="simple" xlink:href="https://hal.science/search/index/?q=*&amp;authFullName_s=Nada Afiouni">Nada Afiouni</text:a></text:p>
              <text:p text:style-name="Normal"><text:span>Migrations Société</text:span><text:span>, 2024, 36 (195), pp.87-99.<text:s/></text:span><text:a xlink:type="simple" xlink:href="https://dx.doi.org/10.3917/migra.195.0089">⟨10.3917/migra.195.0089⟩</text:a></text:p>
              <text:p text:style-name="Normal"><text:span>Article dans une revue</text:span></text:p>
              <text:p text:style-name="Normal"><text:a xlink:type="simple" xlink:href="https://hal.science/hal-04833802v1">hal-0483380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964189v1">Transformation des lieux d’inhumation des musulmans dans le Grand Londres</text:a></text:p>
              <text:p text:style-name="Normal"><text:a xlink:type="simple" xlink:href="https://hal.science/search/index/?q=*&amp;authFullName_s=Nada Afiouni">Nada Afiouni</text:a></text:p>
              <text:p text:style-name="Normal"><text:span>Revue des Mondes Musulmans et de la Méditerranée</text:span><text:span>, 2020, Cimetière et tombes dans les mondes musulmans, A la croisée des enjeux religieux, politiques et mémoriels, 146 (2-2019), pp.139-154.<text:s/></text:span><text:a xlink:type="simple" xlink:href="https://dx.doi.org/10.4000/remmm.13769">⟨10.4000/remmm.13769⟩</text:a></text:p>
              <text:p text:style-name="Normal"><text:span>Article dans une revue</text:span></text:p>
              <text:p text:style-name="Normal"><text:a xlink:type="simple" xlink:href="https://normandie-univ.hal.science/hal-02964189v1">hal-0296418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970673v1">Muslim cemeteries and politics of belonging. A comparative case study of France, Finland and the UK</text:a></text:p>
              <text:p text:style-name="Normal"><text:a xlink:type="simple" xlink:href="https://hal.science/search/index/?q=*&amp;authFullName_s=Linda Haapajärvi">Linda Haapajärvi</text:a><text:span>,</text:span><text:a xlink:type="simple" xlink:href="https://hal.science/search/index/?q=*&amp;authFullName_s=Jean-Barthélemi Debost">Jean-Barthélemi Debost</text:a><text:span>,</text:span><text:a xlink:type="simple" xlink:href="https://hal.science/search/index/?q=*&amp;authFullName_s=Nada Afiouni">Nada Afiouni</text:a></text:p>
              <text:p text:style-name="Normal"><text:span>AEMI Journal<text:s/></text:span><text:span>, 2020, 51-70</text:span></text:p>
              <text:p text:style-name="Normal"><text:span>Article dans une revue</text:span></text:p>
              <text:p text:style-name="Normal"><text:a xlink:type="simple" xlink:href="https://normandie-univ.hal.science/hal-02970673v1">hal-0297067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968866v1">La gestion du pluralisme funéraire en France et en Grande-Bretagne: Les enjeux politiques, législatifs et identitaires</text:a></text:p>
              <text:p text:style-name="Normal"><text:a xlink:type="simple" xlink:href="https://hal.science/search/index/?q=*&amp;authFullName_s=Nada Afiouni">Nada Afiouni</text:a></text:p>
              <text:p text:style-name="Normal"><text:span>Diversité urbaine</text:span><text:span>, 2018, Politiques des morts et pratiques des vivants : enjeux autour des morts en migration, 18, pp.31-45.<text:s/></text:span><text:a xlink:type="simple" xlink:href="https://dx.doi.org/10.7202/1059590ar">⟨10.7202/1059590ar⟩</text:a></text:p>
              <text:p text:style-name="Normal"><text:span>Article dans une revue</text:span></text:p>
              <text:p text:style-name="Normal"><text:a xlink:type="simple" xlink:href="https://normandie-univ.hal.science/hal-02968866v1">hal-0296886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970690v1">Redéfinir l’identité sikhe en Grande-Bretagne au 21ème siècle : centralité de l’égalité Femmes-Hommes</text:a></text:p>
              <text:p text:style-name="Normal"><text:a xlink:type="simple" xlink:href="https://hal.science/search/index/?q=*&amp;authFullName_s=Nada Afiouni">Nada Afiouni</text:a><text:span>,</text:span><text:a xlink:type="simple" xlink:href="https://hal.science/search/index/?q=*&amp;authFullName_s=Vincent Latour">Vincent Latour</text:a></text:p>
              <text:p text:style-name="Normal"><text:span>Babel : Civilisations et sociétés</text:span><text:span>, 2017, Croyances contemporaines : regards croisés sur le monde anglophone, N°XIII, pp.175-195</text:span></text:p>
              <text:p text:style-name="Normal"><text:span>Article dans une revue</text:span></text:p>
              <text:p text:style-name="Normal"><text:a xlink:type="simple" xlink:href="https://normandie-univ.hal.science/hal-02970690v1">hal-02970690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1bf797" table:style-name="1bf797">
          <table:table-column table:style-name="1bf797.0"/>
          <table:table-row>
            <table:table-cell office:value-type="string">
              <text:p text:style-name="Normal"><text:a xlink:type="simple" xlink:href="https://normandie-univ.hal.science/hal-02985428v1">Tentative de banalisation de l’extrême droite en Europe</text:a></text:p>
              <text:p text:style-name="Normal"><text:a xlink:type="simple" xlink:href="https://hal.science/search/index/?q=*&amp;authFullName_s=Nada Afiouni">Nada Afiouni</text:a></text:p>
              <text:p text:style-name="Normal"><text:a xlink:type="simple" xlink:href="http://www.editions-ulb.be/fr/">Éditions de l'Université de Bruxelles</text:a><text:span>, 2016, Sciences politiques, Nada Afiouni; Nicolas Guillet, 978-2-8004-1604-5</text:span></text:p>
              <text:p text:style-name="Normal"><text:span>Ouvrages</text:span></text:p>
              <text:p text:style-name="Normal"><text:a xlink:type="simple" xlink:href="https://normandie-univ.hal.science/hal-02985428v1">hal-02985428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e8b838" table:style-name="e8b838">
          <table:table-column table:style-name="e8b838.0"/>
          <table:table-row>
            <table:table-cell office:value-type="string">
              <text:p text:style-name="Normal"><text:a xlink:type="simple" xlink:href="https://normandie-univ.hal.science/hal-02970671v1">La mobilité des défunts</text:a></text:p>
              <text:p text:style-name="Normal"><text:a xlink:type="simple" xlink:href="https://hal.science/search/index/?q=*&amp;authFullName_s=Nada Afiouni">Nada Afiouni</text:a></text:p>
              <text:p text:style-name="Normal"><text:span>Les enjeux de la mobilité interne et internationale</text:span><text:span>, A paraître</text:span></text:p>
              <text:p text:style-name="Normal"><text:span>Chapitre d'ouvrage</text:span></text:p>
              <text:p text:style-name="Normal"><text:a xlink:type="simple" xlink:href="https://normandie-univ.hal.science/hal-02970671v1">hal-02970671v1</text:a></text:p>
            </table:table-cell>
          </table:table-row>
        </table:table>
        <text:p text:style-name="P19"/>
        <text:p text:style-name="Heading2"><text:span text:style-name="T7">Communication dans un congrès (7)</text:span></text:p>
        <text:p text:style-name="P21"/>
        <table:table table:name="35888c" table:style-name="35888c">
          <table:table-column table:style-name="35888c.0"/>
          <table:table-row>
            <table:table-cell office:value-type="string">
              <text:p text:style-name="Normal"><text:a xlink:type="simple" xlink:href="https://normandie-univ.hal.science/hal-02968892v1">Les entreprises de pompes funèbres musulmanes à Paris (1995-2018) : transformations et défis d’une « nouvelle » profession</text:a></text:p>
              <text:p text:style-name="Normal"><text:a xlink:type="simple" xlink:href="https://hal.science/search/index/?q=*&amp;authFullName_s=Nada Afiouni">Nada Afiouni</text:a></text:p>
              <text:p text:style-name="Normal"><text:span>Migrations, Relations Interculturelles et Rapports de Pouvoir</text:span><text:span>, Association Internationale pour la Recherche Interculturelle (ARIC), Jun 2019, Genève, Suisse</text:span></text:p>
              <text:p text:style-name="Normal"><text:span>Communication dans un congrès</text:span></text:p>
              <text:p text:style-name="Normal"><text:a xlink:type="simple" xlink:href="https://normandie-univ.hal.science/hal-02968892v1">hal-0296889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972250v1">Le choix de l’inhumation locale dans le Grand Londres : une intégration réussie ?</text:a></text:p>
              <text:p text:style-name="Normal"><text:a xlink:type="simple" xlink:href="https://hal.science/search/index/?q=*&amp;authFullName_s=Nada Afiouni">Nada Afiouni</text:a></text:p>
              <text:p text:style-name="Normal"><text:span>Séminaire du GRER, Groupe de Recherche sur l’Eugénisme et le Racisme</text:span><text:span>, Groupe de Recherche sur l'Eugénisme et le Racisme (GRER), Dec 2018, Paris, France</text:span></text:p>
              <text:p text:style-name="Normal"><text:span>Communication dans un congrès</text:span></text:p>
              <text:p text:style-name="Normal"><text:a xlink:type="simple" xlink:href="https://normandie-univ.hal.science/hal-02972250v1">hal-0297225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968946v1">Migrant funerary practices in Europe : negotiating place and identity in transnational context</text:a></text:p>
              <text:p text:style-name="Normal"><text:a xlink:type="simple" xlink:href="https://hal.science/search/index/?q=*&amp;authFullName_s=Nada Afiouni">Nada Afiouni</text:a></text:p>
              <text:p text:style-name="Normal"><text:span>Europe, Migrations and the Mediterranean: Human Mobilities and Intercultural Challenges</text:span><text:span>, IMISCOE (International Migration, Integration and Social Cohesion in Europe), Jul 2018, Barcelone, Spain</text:span></text:p>
              <text:p text:style-name="Normal"><text:span>Communication dans un congrès</text:span></text:p>
              <text:p text:style-name="Normal"><text:a xlink:type="simple" xlink:href="https://normandie-univ.hal.science/hal-02968946v1">hal-0296894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968917v1">La gestion du particularisme cultuel funéraire en France et au Royaume-Uni : une approche comparée</text:a></text:p>
              <text:p text:style-name="Normal"><text:a xlink:type="simple" xlink:href="https://hal.science/search/index/?q=*&amp;authFullName_s=Nada Afiouni">Nada Afiouni</text:a></text:p>
              <text:p text:style-name="Normal"><text:span>Paris-Londres, 1918-2018 : les relations franco-britanniques revisitées</text:span><text:span>, LERMA - Laboratoire d'Etudes et de Recherche sur le Monde Anglophone (E.A. 853), Aix Marseille Université; CRECIB - Centre de Recherche et d'Etudes de Civilisation Britannique, Nov 2018, Aix-en-Provence, France</text:span></text:p>
              <text:p text:style-name="Normal"><text:span>Communication dans un congrès</text:span></text:p>
              <text:p text:style-name="Normal"><text:a xlink:type="simple" xlink:href="https://normandie-univ.hal.science/hal-02968917v1">hal-0296891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008471v1">Britain’s Sikhs, An Under-represented albeit well-established Community : a case study in London</text:a></text:p>
              <text:p text:style-name="Normal"><text:a xlink:type="simple" xlink:href="https://hal.science/search/index/?q=*&amp;authFullName_s=Nada Afiouni">Nada Afiouni</text:a><text:span>,</text:span><text:a xlink:type="simple" xlink:href="https://hal.science/search/index/?q=*&amp;authFullName_s=Vincent Latour">Vincent Latour</text:a></text:p>
              <text:p text:style-name="Normal"><text:span>SOMI Conference Securitization of Migrant Integration, Patterns of Mobilization</text:span><text:span>, CREW (Sorbonne Nouvelle-Paris 3); CEVIPOF (CNRS-Sciences Po), Jun 2016, Paris, France</text:span></text:p>
              <text:p text:style-name="Normal"><text:span>Communication dans un congrès</text:span></text:p>
              <text:p text:style-name="Normal"><text:a xlink:type="simple" xlink:href="https://normandie-univ.hal.science/hal-03008471v1">hal-0300847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972194v1">La place de l’Autre dans les paysages funéraires français et britannique</text:a></text:p>
              <text:p text:style-name="Normal"><text:a xlink:type="simple" xlink:href="https://hal.science/search/index/?q=*&amp;authFullName_s=Nada Afiouni">Nada Afiouni</text:a></text:p>
              <text:p text:style-name="Normal"><text:span>Mobilités et morts : Connecter des savoirs et des pratiques pour faire avancer les connaissances</text:span><text:span>, Morts en Contexte de Migration (MECMI), Nov 2016, Montréal, Canada</text:span></text:p>
              <text:p text:style-name="Normal"><text:span>Communication dans un congrès</text:span></text:p>
              <text:p text:style-name="Normal"><text:a xlink:type="simple" xlink:href="https://normandie-univ.hal.science/hal-02972194v1">hal-0297219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972225v1">Intégration dans les cimetières municipaux de la République ? Du cimetière Sainte Marie au cimetière de Bléville au Havre</text:a></text:p>
              <text:p text:style-name="Normal"><text:a xlink:type="simple" xlink:href="https://hal.science/search/index/?q=*&amp;authFullName_s=Nada Afiouni">Nada Afiouni</text:a></text:p>
              <text:p text:style-name="Normal"><text:span>Colloque Luttes coloniales et décoloniales dans la France d’hier et d’aujourd’hui</text:span><text:span>, Anouk Guiné (GRIC); Sandeep Bakshi (GRIC), Nov 2015, Le Havre, France</text:span></text:p>
              <text:p text:style-name="Normal"><text:span>Communication dans un congrès</text:span></text:p>
              <text:p text:style-name="Normal"><text:a xlink:type="simple" xlink:href="https://normandie-univ.hal.science/hal-02972225v1">hal-0297222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da Afiouni</dc:title>
    <dc:subject/>
    <dc:description>CV</dc:description>
    <dc:creator/>
    <dc:date>2026-05-19T05:04:19.000</dc:date>
    <meta:generator>PHPWord</meta:generator>
    <meta:initial-creator>CCSD</meta:initial-creator>
    <meta:creation-date>2026-05-19T05:04:19.000</meta:creation-date>
    <meta:keyword/>
    <meta:user-defined meta:name="Category"/>
    <meta:user-defined meta:name="Company"/>
    <meta:user-defined meta:name="Manager"/>
  </office:meta>
</office:document-meta>
</file>