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0bfb" style:family="table">
      <style:table-properties style:rel-width="100" table:align="center"/>
    </style:style>
    <style:style style:name="7e0bfb.0" style:family="table-column">
      <style:table-column-properties style:column-width="0.00cm"/>
    </style:style>
    <style:style style:name="44bb7a" style:family="table">
      <style:table-properties style:rel-width="100" table:align="center"/>
    </style:style>
    <style:style style:name="44bb7a.0" style:family="table-column">
      <style:table-column-properties style:column-width="0.00cm"/>
    </style:style>
    <style:style style:name="ac2d60" style:family="table">
      <style:table-properties style:rel-width="100" table:align="center"/>
    </style:style>
    <style:style style:name="ac2d60.0" style:family="table-column">
      <style:table-column-properties style:column-width="0.00cm"/>
    </style:style>
    <style:style style:name="b199f8" style:family="table">
      <style:table-properties style:rel-width="100" table:align="center"/>
    </style:style>
    <style:style style:name="b199f8.0" style:family="table-column">
      <style:table-column-properties style:column-width="0.00cm"/>
    </style:style>
    <style:style style:name="c859d8" style:family="table">
      <style:table-properties style:rel-width="100" table:align="center"/>
    </style:style>
    <style:style style:name="c85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arajen Veerapen<text:s/></text:span><text:span text:style-name="T2">Associate Prof. (maître de conférences) at the University of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arajen-veerapen">nadarajen-veerap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99-1080">0000-0003-3699-10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546384">18054638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J-5993-2015">J-5993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7e0bfb" table:style-name="7e0bfb">
          <table:table-column table:style-name="7e0bfb.0"/>
          <table:table-row>
            <table:table-cell office:value-type="string">
              <text:p text:style-name="Normal"><text:a xlink:type="simple" xlink:href="https://hal.science/hal-03035340v1">Inferring Future Landscapes: Sampling the Local Optima Level</text:a></text:p>
              <text:p text:style-name="Normal"><text:a xlink:type="simple" xlink:href="https://hal.science/search/index/?q=*&amp;authFullName_s=Sarah L Thomson">Sarah L Thomso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Nadarajen Veerapen">Nadarajen Veerapen</text:a></text:p>
              <text:p text:style-name="Normal"><text:span>Evolutionary Computation</text:span><text:span>, 2020, 28 (4), pp.621-641.<text:s/></text:span><text:a xlink:type="simple" xlink:href="https://dx.doi.org/10.1162/evco_a_00271">⟨10.1162/evco_a_00271⟩</text:a></text:p>
              <text:p text:style-name="Normal"><text:span>Article dans une revue</text:span></text:p>
              <text:p text:style-name="Normal"><text:a xlink:type="simple" xlink:href="https://hal.science/hal-03035340v1">hal-0303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22v1">Visualising the global structure of search landscapes: genetic improvement as a case study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Gabriela Ochoa">Gabriela Ochoa</text:a></text:p>
              <text:p text:style-name="Normal"><text:span>Genetic Programming and Evolvable Machines</text:span><text:span>, 2018, 19 (3), pp.317 - 349.<text:s/></text:span><text:a xlink:type="simple" xlink:href="https://dx.doi.org/10.1007/s10710-018-9328-1">⟨10.1007/s10710-018-9328-1⟩</text:a></text:p>
              <text:p text:style-name="Normal"><text:span>Article dans une revue</text:span></text:p>
              <text:p text:style-name="Normal"><text:a xlink:type="simple" xlink:href="https://hal.science/hal-01869822v1">hal-018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023v1">Mapping the global structure of TSP fitness landscap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/text:p>
              <text:p text:style-name="Normal"><text:span>Journal of Heuristics</text:span><text:span>, 2018, 24 (3), pp.265 - 294.<text:s/></text:span><text:a xlink:type="simple" xlink:href="https://dx.doi.org/10.1007/s10732-017-9334-0">⟨10.1007/s10732-017-9334-0⟩</text:a></text:p>
              <text:p text:style-name="Normal"><text:span>Article dans une revue</text:span></text:p>
              <text:p text:style-name="Normal"><text:a xlink:type="simple" xlink:href="https://hal.science/hal-01870023v1">hal-018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030v1">An Integer Linear Programming approach to the single and bi-objective Next Release Problem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k Harman">Mark Harman</text:a><text:span>,</text:span><text:a xlink:type="simple" xlink:href="https://hal.science/search/index/?q=*&amp;authFullName_s=Edmund K. Burke">Edmund K. Burke</text:a></text:p>
              <text:p text:style-name="Normal"><text:span>Information and Software Technology</text:span><text:span>, 2015, 65, pp.1 - 13.<text:s/></text:span><text:a xlink:type="simple" xlink:href="https://dx.doi.org/10.1016/j.infsof.2015.03.008">⟨10.1016/j.infsof.2015.03.008⟩</text:a></text:p>
              <text:p text:style-name="Normal"><text:span>Article dans une revue</text:span></text:p>
              <text:p text:style-name="Normal"><text:a xlink:type="simple" xlink:href="https://hal.science/hal-01870030v1">hal-01870030v1</text:a></text:p>
            </table:table-cell>
          </table:table-row>
        </table:table>
        <text:p text:style-name="P21"/>
        <text:p text:style-name="Heading2"><text:span text:style-name="T10">Communication dans un congrès (42)</text:span></text:p>
        <text:p text:style-name="P23"/>
        <table:table table:name="44bb7a" table:style-name="44bb7a">
          <table:table-column table:style-name="44bb7a.0"/>
          <table:table-row>
            <table:table-cell office:value-type="string">
              <text:p text:style-name="Normal"><text:a xlink:type="simple" xlink:href="https://hal.science/hal-05050182v1">Adaptive Local Search for Real-World Multi-echelon Inventory Control</text:a></text:p>
              <text:p text:style-name="Normal"><text:a xlink:type="simple" xlink:href="https://hal.science/search/index/?q=*&amp;authFullName_s=Agathe Métaireau Manche">Agathe Métaireau Manch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nuel Davy">Manuel Davy</text:a></text:p>
              <text:p text:style-name="Normal"><text:span>28th European Conference on Applications of Evolutionary Computation, EvoApplications 2025</text:span><text:span>, Apr 2025, Trieste, Italy. pp.370-384,<text:s/></text:span><text:a xlink:type="simple" xlink:href="https://dx.doi.org/10.1007/978-3-031-90062-4_23">⟨10.1007/978-3-031-90062-4_23⟩</text:a></text:p>
              <text:p text:style-name="Normal"><text:span>Communication dans un congrès</text:span></text:p>
              <text:p text:style-name="Normal"><text:a xlink:type="simple" xlink:href="https://hal.science/hal-05050182v1">hal-0505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74v1">MH-Builder: a C++ framework for designing adaptive metaheuristics for single and multi-objective optimization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/text:p>
              <text:p text:style-name="Normal"><text:span>26ème édition du congrès annuel de la Société Française de Recherche Opérationnelle et d'Aide à la Décision</text:span><text:span>, ROADEF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234174v1">hal-052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43v1">Generalizing the Structure of a University Timetabling Solver for Flexible Automatic Algorithm Configuration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Eléonore Kessaci">Marie-Eléonore Kessaci</text:a></text:p>
              <text:p text:style-name="Normal"><text:span>2025 Genetic and Evolutionary Computation Conference (GECCO 2025)</text:span><text:span>, ACM SIGEVO, Jul 2025, Málaga, Spain. pp.555-558,<text:s/></text:span><text:a xlink:type="simple" xlink:href="https://dx.doi.org/10.1145/3712255.3726683">⟨10.1145/3712255.3726683⟩</text:a></text:p>
              <text:p text:style-name="Normal"><text:span>Communication dans un congrès</text:span></text:p>
              <text:p text:style-name="Normal"><text:a xlink:type="simple" xlink:href="https://hal.science/hal-05207043v1">hal-0520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97v1">Multi-Echelon Inventory Planning for a One-Warehouse Multiple-Retailer Supply Chain</text:a></text:p>
              <text:p text:style-name="Normal"><text:a xlink:type="simple" xlink:href="https://hal.science/search/index/?q=*&amp;authFullName_s=Agathe Métaireau">Agathe Métaireau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nuel Davy">Manuel Davy</text:a></text:p>
              <text:p text:style-name="Normal"><text:span>The 7th International Conference on Logistics Operations Management: Smart Sustainable and Green Logistics</text:span><text:span>, May 2024, Marrakech, Morocco. pp.280-290,<text:s/></text:span><text:a xlink:type="simple" xlink:href="https://dx.doi.org/10.1007/978-3-031-68628-3_27">⟨10.1007/978-3-031-68628-3_27⟩</text:a></text:p>
              <text:p text:style-name="Normal"><text:span>Communication dans un congrès</text:span></text:p>
              <text:p text:style-name="Normal"><text:a xlink:type="simple" xlink:href="https://hal.science/hal-04615597v1">hal-0461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19v1">Recherche locale pour un problème de réapprovisionnement multi-échelon avec approvisionnement multiple</text:a></text:p>
              <text:p text:style-name="Normal"><text:a xlink:type="simple" xlink:href="https://hal.science/search/index/?q=*&amp;authFullName_s=Agathe Métaireau">Agathe Métaireau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nuel Davy">Manuel Davy</text:a></text:p>
              <text:p text:style-name="Normal"><text:span>25ème congrès annuel de la Société Française de Recherche Opérationnelle et d'Aide à la Décision (ROADEF 2024)</text:span><text:span>, Société Française de Recherche Opérationnelle et d'Aide à la Décision, Mar 2024, Amiens, France</text:span></text:p>
              <text:p text:style-name="Normal"><text:span>Communication dans un congrès</text:span></text:p>
              <text:p text:style-name="Normal"><text:a xlink:type="simple" xlink:href="https://hal.science/hal-04615619v1">hal-046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50v1">Channel Configuration for Neural Architecture: Insights from the Search Space</text:a></text:p>
              <text:p text:style-name="Normal"><text:a xlink:type="simple" xlink:href="https://hal.science/search/index/?q=*&amp;authFullName_s=Sarah L Thomson">Sarah L Thomso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Krzysztof Michalak">Krzysztof Michalak</text:a></text:p>
              <text:p text:style-name="Normal"><text:span>GECCO ’23: Genetic and Evolutionary Computation Conference</text:span><text:span>, ACM, Jul 2023, Lisbonne, Portugal.<text:s/></text:span><text:a xlink:type="simple" xlink:href="https://dx.doi.org/10.1145/3583131.3590386">⟨10.1145/3583131.3590386⟩</text:a></text:p>
              <text:p text:style-name="Normal"><text:span>Communication dans un congrès</text:span></text:p>
              <text:p text:style-name="Normal"><text:a xlink:type="simple" xlink:href="https://hal.science/hal-04090650v1">hal-040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98v1">Improving the Relevance of Artificial Instances for Curriculum-Based Course Timetabling through Feasibility Prediction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Eleonore Kessaci">Marie-Eleonore Kessaci</text:a></text:p>
              <text:p text:style-name="Normal"><text:span>GECCO '23 Companion: Companion Conference on Genetic and Evolutionary Computation</text:span><text:span>, Jul 2023, Lisbon Portugal, France. pp.203-206,<text:s/></text:span><text:a xlink:type="simple" xlink:href="https://dx.doi.org/10.1145/3583133.3590690">⟨10.1145/3583133.3590690⟩</text:a></text:p>
              <text:p text:style-name="Normal"><text:span>Communication dans un congrès</text:span></text:p>
              <text:p text:style-name="Normal"><text:a xlink:type="simple" xlink:href="https://hal.science/hal-04197698v1">hal-0419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61v1">Randomness in Local Optima Network Sampling</text:a></text:p>
              <text:p text:style-name="Normal"><text:a xlink:type="simple" xlink:href="https://hal.science/search/index/?q=*&amp;authFullName_s=Sarah L Thomson">Sarah L Thomson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Daan van den Berg">Daan van den Berg</text:a></text:p>
              <text:p text:style-name="Normal"><text:span>GECCO ’23 Companion: Genetic and Evolutionary Computation Conference Companion</text:span><text:span>, ACM, Jul 2023, Lisbonne, Portugal.<text:s/></text:span><text:a xlink:type="simple" xlink:href="https://dx.doi.org/10.1145/3583133.3596309">⟨10.1145/3583133.3596309⟩</text:a></text:p>
              <text:p text:style-name="Normal"><text:span>Communication dans un congrès</text:span></text:p>
              <text:p text:style-name="Normal"><text:a xlink:type="simple" xlink:href="https://hal.science/hal-04090661v1">hal-040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82v1">When Simpler is Better: Automated Configuration of a University Timetabling Solver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Éléonore Kessaci">Marie-Éléonore Kessaci</text:a></text:p>
              <text:p text:style-name="Normal"><text:span>IEEE 2023 Congress on Evolutionary Computation</text:span><text:span>, IEEE, Jul 2023, Chicago, United States. pp.01-08,<text:s/></text:span><text:a xlink:type="simple" xlink:href="https://dx.doi.org/10.1109/CEC53210.2023.10253986">⟨10.1109/CEC53210.2023.10253986⟩</text:a></text:p>
              <text:p text:style-name="Normal"><text:span>Communication dans un congrès</text:span></text:p>
              <text:p text:style-name="Normal"><text:a xlink:type="simple" xlink:href="https://hal.science/hal-04206182v1">hal-042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67v1">Predicting Feasibility in University Timetabling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/text:p>
              <text:p text:style-name="Normal"><text:span>ROADEF 2023</text:span><text:span>, Société Française de Recherche Opérationnelle et d'Aide à la Décision, Feb 2023, Rennes, France</text:span></text:p>
              <text:p text:style-name="Normal"><text:span>Communication dans un congrès</text:span></text:p>
              <text:p text:style-name="Normal"><text:a xlink:type="simple" xlink:href="https://hal.science/hal-04206167v1">hal-042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72v1">Optimisation de l'approvisionnement d'une chaîne logistique multi-échelon dans un cas d'approvisionnement multiple</text:a></text:p>
              <text:p text:style-name="Normal"><text:a xlink:type="simple" xlink:href="https://hal.science/search/index/?q=*&amp;authFullName_s=Agathe Métaireau">Agathe Métaireau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Alexandre Gerussi">Alexandre Gerussi</text:a></text:p>
              <text:p text:style-name="Normal"><text:span>24ème congrès annuel de la Société Française de Recherche Opérationnelle et d'Aide à la Décision</text:span><text:span>, Société Française de Recherche Opérationnelle et d'Aide à la Décision, Feb 2023, Rennes, France</text:span></text:p>
              <text:p text:style-name="Normal"><text:span>Communication dans un congrès</text:span></text:p>
              <text:p text:style-name="Normal"><text:a xlink:type="simple" xlink:href="https://hal.science/hal-04206172v1">hal-042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08v1">Exploiting landscape features for fitness prediction in university timetabling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Éléonore Kessaci">Marie-Éléonore Kessaci</text:a></text:p>
              <text:p text:style-name="Normal"><text:span>GECCO ’22 Companion: Companion Conference on Genetic and Evolutionary Computation</text:span><text:span>, Jul 2022, Boston, MA, United States. pp.192-195,<text:s/></text:span><text:a xlink:type="simple" xlink:href="https://dx.doi.org/10.1145/3520304.3528910">⟨10.1145/3520304.3528910⟩</text:a></text:p>
              <text:p text:style-name="Normal"><text:span>Communication dans un congrès</text:span></text:p>
              <text:p text:style-name="Normal"><text:a xlink:type="simple" xlink:href="https://hal.science/hal-03791808v1">hal-037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11v1">Landscape-based Performance Prediction for University Timetabling Optimization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Eleonore Kessaci">Marie-Eleonore Kessaci</text:a><text:span>,</text:span><text:a xlink:type="simple" xlink:href="https://hal.science/search/index/?q=*&amp;authFullName_s=Nadarajen Veerapen">Nadarajen Veerape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11v1">hal-035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17v1">Analysis of Search Landscape Samplers for Solver Performance Prediction on a University Timetabling Problem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/text:p>
              <text:p text:style-name="Normal"><text:span>Parallel Problem Solving from Nature – PPSN XVII</text:span><text:span>, Sep 2022, Dortmund, Germany. pp.548-561,<text:s/></text:span><text:a xlink:type="simple" xlink:href="https://dx.doi.org/10.1007/978-3-031-14714-2_38">⟨10.1007/978-3-031-14714-2_38⟩</text:a></text:p>
              <text:p text:style-name="Normal"><text:span>Communication dans un congrès</text:span></text:p>
              <text:p text:style-name="Normal"><text:a xlink:type="simple" xlink:href="https://hal.science/hal-03791817v1">hal-0379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71v1">Neural Architecture Search: A Visual Analysi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/text:p>
              <text:p text:style-name="Normal"><text:span>17th International Conference on Parallel Problem Solving from Nature (PPSN XVII)</text:span><text:span>, Sep 2022, Dortmund, Germany. pp.603-615,<text:s/></text:span><text:a xlink:type="simple" xlink:href="https://dx.doi.org/10.1007/978-3-031-14714-2_42">⟨10.1007/978-3-031-14714-2_42⟩</text:a></text:p>
              <text:p text:style-name="Normal"><text:span>Communication dans un congrès</text:span></text:p>
              <text:p text:style-name="Normal"><text:a xlink:type="simple" xlink:href="https://hal.science/hal-03822771v1">hal-038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96v1">Investigating the landscape of a hybrid local search approach for a timetabling problem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/text:p>
              <text:p text:style-name="Normal"><text:span>GECCO '21 Companion: Companion Conference on Genetic and Evolutionary Computation</text:span><text:span>, ACM, Jul 2021, Lille, France. pp.1665-1673,<text:s/></text:span><text:a xlink:type="simple" xlink:href="https://dx.doi.org/10.1145/3449726.3463175">⟨10.1145/3449726.3463175⟩</text:a></text:p>
              <text:p text:style-name="Normal"><text:span>Communication dans un congrès</text:span></text:p>
              <text:p text:style-name="Normal"><text:a xlink:type="simple" xlink:href="https://hal.science/hal-03509996v1">hal-035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94v1">CLAHC - custom late acceptance hill climbing first results on TSP</text:a></text:p>
              <text:p text:style-name="Normal"><text:a xlink:type="simple" xlink:href="https://hal.science/search/index/?q=*&amp;authFullName_s=Sylvain Clay">Sylvain Clay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GECCO '21 Companion: Genetic and Evolutionary Computation Conference Companion</text:span><text:span>, Jul 2021, Lille, France. pp.1970-1973,<text:s/></text:span><text:a xlink:type="simple" xlink:href="https://dx.doi.org/10.1145/3449726.3463129">⟨10.1145/3449726.3463129⟩</text:a></text:p>
              <text:p text:style-name="Normal"><text:span>Communication dans un congrès</text:span></text:p>
              <text:p text:style-name="Normal"><text:a xlink:type="simple" xlink:href="https://hal.science/hal-03284594v1">hal-032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89v1">Automatic Algorithm Multi-Configuration Applied to an Optimization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21st International Conference on Hybrid Intelligent Systems (HIS 2021)</text:span><text:span>, Dec 2021, online, United States.<text:s/></text:span><text:a xlink:type="simple" xlink:href="https://dx.doi.org/10.1007/978-3-030-96305-7_15">⟨10.1007/978-3-030-96305-7_15⟩</text:a></text:p>
              <text:p text:style-name="Normal"><text:span>Communication dans un congrès</text:span></text:p>
              <text:p text:style-name="Normal"><text:a xlink:type="simple" xlink:href="https://hal.science/hal-03449789v1">hal-0344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30v1">A hybrid CP/MOLS approach for multi-objective imbalanced classification</text:a></text:p>
              <text:p text:style-name="Normal"><text:a xlink:type="simple" xlink:href="https://hal.science/search/index/?q=*&amp;authFullName_s=Nicolas Szczepanski">Nicolas Szczepanski</text:a><text:span>,</text:span><text:a xlink:type="simple" xlink:href="https://hal.science/search/index/?q=*&amp;authFullName_s=Gilles Audemard">Gilles Audemard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Lucien Mousin">Lucien Mousin</text:a><text:span>et al.</text:span></text:p>
              <text:p text:style-name="Normal"><text:span>GECCO '21: Genetic and Evolutionary Computation Conference</text:span><text:span>, Jul 2021, Lille, France. pp.723-731,<text:s/></text:span><text:a xlink:type="simple" xlink:href="https://dx.doi.org/10.1145/3449639.3459310">⟨10.1145/3449639.3459310⟩</text:a></text:p>
              <text:p text:style-name="Normal"><text:span>Communication dans un congrès</text:span></text:p>
              <text:p text:style-name="Normal"><text:a xlink:type="simple" xlink:href="https://hal.science/hal-03281930v1">hal-0328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09v1">An Approximate Method for Integrated Stochastic Replenishment Planning with Supplier Selection</text:a></text:p>
              <text:p text:style-name="Normal"><text:a xlink:type="simple" xlink:href="https://hal.science/search/index/?q=*&amp;authFullName_s=Rabin Kumar Sahu">Rabin Kumar Sahu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nuel Davy">Manuel Davy</text:a></text:p>
              <text:p text:style-name="Normal"><text:span>International Conference on Operations Research and Enterprise Systems - ICORES 2020</text:span><text:span>, Feb 2020, Valletta, Malta</text:span></text:p>
              <text:p text:style-name="Normal"><text:span>Communication dans un congrès</text:span></text:p>
              <text:p text:style-name="Normal"><text:a xlink:type="simple" xlink:href="https://hal.science/hal-02503109v1">hal-0250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48v1">Time-Dependent Automatic Parameter Configuration of a Local Search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GECCO '20 Companion: Companion Conference on Genetic and Evolutionary Computation</text:span><text:span>, ACM, Jul 2020, Cancún, Mexico.<text:s/></text:span><text:a xlink:type="simple" xlink:href="https://dx.doi.org/10.1145/3377929.3398107">⟨10.1145/3377929.3398107⟩</text:a></text:p>
              <text:p text:style-name="Normal"><text:span>Communication dans un congrès</text:span></text:p>
              <text:p text:style-name="Normal"><text:a xlink:type="simple" xlink:href="https://hal.science/hal-02895548v1">hal-028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42v1">Automatic Configuration of Multi-Thread Local Search: Preliminary Results on Bi-objective TSP</text:a></text:p>
              <text:p text:style-name="Normal"><text:a xlink:type="simple" xlink:href="https://hal.science/search/index/?q=*&amp;authFullName_s=Nicolas Szczepanski">Nicolas Szczepanski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2020 IEEE 32nd International Conference on Tools with Artificial Intelligence (ICTAI)</text:span><text:span>, IEEE, Nov 2020, Baltimore, United States.<text:s/></text:span><text:a xlink:type="simple" xlink:href="https://dx.doi.org/10.1109/ICTAI50040.2020.00187">⟨10.1109/ICTAI50040.2020.00187⟩</text:a></text:p>
              <text:p text:style-name="Normal"><text:span>Communication dans un congrès</text:span></text:p>
              <text:p text:style-name="Normal"><text:a xlink:type="simple" xlink:href="https://hal.science/hal-02988942v1">hal-0298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70v1">Automatic Configuration of a Dynamic Hill Climbing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SLS - International Workshop on Stochastic Local Search Algorithms</text:span><text:span>, Sep 2019, Villeneuve d'Ascq, France</text:span></text:p>
              <text:p text:style-name="Normal"><text:span>Communication dans un congrès</text:span></text:p>
              <text:p text:style-name="Normal"><text:a xlink:type="simple" xlink:href="https://hal.science/hal-02430770v1">hal-024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16v1">Rigorous Performance Analysis of State-of-the-Art TSP Heuristic Solvers</text:a></text:p>
              <text:p text:style-name="Normal"><text:a xlink:type="simple" xlink:href="https://hal.science/search/index/?q=*&amp;authFullName_s=Paul Mcmenemy">Paul Mcmenemy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Jason Adair">Jason Adair</text:a><text:span>,</text:span><text:a xlink:type="simple" xlink:href="https://hal.science/search/index/?q=*&amp;authFullName_s=Gabriela Ochoa">Gabriela Ochoa</text:a></text:p>
              <text:p text:style-name="Normal"><text:span>European Conference on Evolutionary Computation in Combinatorial Optimization</text:span><text:span>, Apr 2019, Leipzig, Germany. pp.99-114,<text:s/></text:span><text:a xlink:type="simple" xlink:href="https://dx.doi.org/10.1007/978-3-030-16711-0_7">⟨10.1007/978-3-030-16711-0_7⟩</text:a></text:p>
              <text:p text:style-name="Normal"><text:span>Communication dans un congrès</text:span></text:p>
              <text:p text:style-name="Normal"><text:a xlink:type="simple" xlink:href="https://hal.science/hal-02095416v1">hal-020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61v1">A Hybrid Metaheuristic Approach to a Real World Employee Scheduling Problem</text:a></text:p>
              <text:p text:style-name="Normal"><text:a xlink:type="simple" xlink:href="https://hal.science/search/index/?q=*&amp;authFullName_s=Kenneth N. Reid">Kenneth N. Reid</text:a><text:span>,</text:span><text:a xlink:type="simple" xlink:href="https://hal.science/search/index/?q=*&amp;authFullName_s=Jingpeng Li">Jingpeng Li</text:a><text:span>,</text:span><text:a xlink:type="simple" xlink:href="https://hal.science/search/index/?q=*&amp;authFullName_s=Alexander E.I. Brownlee">Alexander E.I. Brownlee</text:a><text:span>,</text:span><text:a xlink:type="simple" xlink:href="https://hal.science/search/index/?q=*&amp;authFullName_s=Mathias Kern">Mathias Kern</text:a><text:span>,</text:span><text:a xlink:type="simple" xlink:href="https://hal.science/search/index/?q=*&amp;authFullName_s=Nadarajen Veerapen">Nadarajen Veerapen</text:a><text:span>et al.</text:span></text:p>
              <text:p text:style-name="Normal"><text:span>GECCO'19 (2019 Genetic and Evolutionary Computation Conference)</text:span><text:span>, ACM, Jul 2019, Prague, Czech Republic.<text:s/></text:span><text:a xlink:type="simple" xlink:href="https://dx.doi.org/10.1145/3321707.3321769">⟨10.1145/3321707.3321769⟩</text:a></text:p>
              <text:p text:style-name="Normal"><text:span>Communication dans un congrès</text:span></text:p>
              <text:p text:style-name="Normal"><text:a xlink:type="simple" xlink:href="https://hal.science/hal-02100461v1">hal-021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74v1">Stochastic Joint Replenishment Planning Optimization with an Iterated Local Search</text:a></text:p>
              <text:p text:style-name="Normal"><text:a xlink:type="simple" xlink:href="https://hal.science/search/index/?q=*&amp;authFullName_s=Rabin Kumar Sahu">Rabin Kumar Sahu</text:a><text:span>,</text:span><text:a xlink:type="simple" xlink:href="https://hal.science/search/index/?q=*&amp;authFullName_s=Nadarajen Veerapen">Nadarajen Veerapen</text:a></text:p>
              <text:p text:style-name="Normal"><text:span>SLS - International Workshop on Stochastic Local Search Algorithms</text:span><text:span>, Sep 2019, Villeneuve d Ascq, France</text:span></text:p>
              <text:p text:style-name="Normal"><text:span>Communication dans un congrès</text:span></text:p>
              <text:p text:style-name="Normal"><text:a xlink:type="simple" xlink:href="https://hal.science/hal-02430774v1">hal-0243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84v1">On the Fractal Nature of Local Optima Networks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Paul Mcmenemy">Paul Mcmenemy</text:a></text:p>
              <text:p text:style-name="Normal"><text:span>EvoCOP 2018 - The 18th European Conference on Evolutionary Computation in Combinatorial Optimisation</text:span><text:span>, Apr 2018, Parma, Italy. pp.18-33,<text:s/></text:span><text:a xlink:type="simple" xlink:href="https://dx.doi.org/10.1007/978-3-319-77449-7_2">⟨10.1007/978-3-319-77449-7_2⟩</text:a></text:p>
              <text:p text:style-name="Normal"><text:span>Communication dans un congrès</text:span></text:p>
              <text:p text:style-name="Normal"><text:a xlink:type="simple" xlink:href="https://hal.science/hal-01824984v1">hal-018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51v1">Multifractality and Dimensional Determinism in Local Optima Networks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David Cairns">David Cairns</text:a></text:p>
              <text:p text:style-name="Normal"><text:span>Genetic and Evolutionary Computation Conference</text:span><text:span>, Jul 2018, Kyoto, Japan.<text:s/></text:span><text:a xlink:type="simple" xlink:href="https://dx.doi.org/10.1145/3205455.3205472">⟨10.1145/3205455.3205472⟩</text:a></text:p>
              <text:p text:style-name="Normal"><text:span>Communication dans un congrès</text:span></text:p>
              <text:p text:style-name="Normal"><text:a xlink:type="simple" xlink:href="https://hal.science/hal-01823551v1">hal-018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15v1">Shift Scheduling and Employee Rostering: An Evolutionary Ruin &amp; Stochastic Recreate Solution</text:a></text:p>
              <text:p text:style-name="Normal"><text:a xlink:type="simple" xlink:href="https://hal.science/search/index/?q=*&amp;authFullName_s=Kenneth Reid">Kenneth Reid</text:a><text:span>,</text:span><text:a xlink:type="simple" xlink:href="https://hal.science/search/index/?q=*&amp;authFullName_s=Jingpeng Li">Jingpeng L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Jerry Swan">Jerry Swan</text:a><text:span>,</text:span><text:a xlink:type="simple" xlink:href="https://hal.science/search/index/?q=*&amp;authFullName_s=Alistair Mccormick">Alistair Mccormick</text:a><text:span>et al.</text:span></text:p>
              <text:p text:style-name="Normal"><text:span>2018 10th Computer Science and Electronic Engineering (CEEC)</text:span><text:span>, IEEE, Sep 2018, Colchester, United Kingdom. pp.19-23,<text:s/></text:span><text:a xlink:type="simple" xlink:href="https://dx.doi.org/10.1109/CEEC.2018.8674200">⟨10.1109/CEEC.2018.8674200⟩</text:a></text:p>
              <text:p text:style-name="Normal"><text:span>Communication dans un congrès</text:span></text:p>
              <text:p text:style-name="Normal"><text:a xlink:type="simple" xlink:href="https://hal.science/hal-04620415v1">hal-0462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60v1">Modelling genetic improvement landscapes with local optima networks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Gabriela Ochoa">Gabriela Ochoa</text:a></text:p>
              <text:p text:style-name="Normal"><text:span>GECCO '17</text:span><text:span>, Jul 2017, Berlin, Germany. pp.1543 - 1548,<text:s/></text:span><text:a xlink:type="simple" xlink:href="https://dx.doi.org/10.1145/3067695.3082518">⟨10.1145/3067695.3082518⟩</text:a></text:p>
              <text:p text:style-name="Normal"><text:span>Communication dans un congrès</text:span></text:p>
              <text:p text:style-name="Normal"><text:a xlink:type="simple" xlink:href="https://hal.science/hal-01874060v1">hal-018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61v1">The effect of landscape funnels in QAPLIB instances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Nadarajen Veerapen">Nadarajen Veerapen</text:a></text:p>
              <text:p text:style-name="Normal"><text:span>GECCO '17</text:span><text:span>, Jul 2017, Berlin, Germany. pp.1495-1500,<text:s/></text:span><text:a xlink:type="simple" xlink:href="https://dx.doi.org/10.1145/3067695.3082512">⟨10.1145/3067695.3082512⟩</text:a></text:p>
              <text:p text:style-name="Normal"><text:span>Communication dans un congrès</text:span></text:p>
              <text:p text:style-name="Normal"><text:a xlink:type="simple" xlink:href="https://hal.science/hal-01874061v1">hal-018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59v1">Local Optima Networks of the Permutation Flowshop Scheduling Problem: Makespan vs. total flow time</text:a></text:p>
              <text:p text:style-name="Normal"><text:a xlink:type="simple" xlink:href="https://hal.science/search/index/?q=*&amp;authFullName_s=Leticia Hernando">Leticia Hernando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Gabriela Ochoa">Gabriela Ochoa</text:a></text:p>
              <text:p text:style-name="Normal"><text:span>2017 IEEE Congress on Evolutionary Computation (CEC)</text:span><text:span>, IEEE, Jun 2017, Donostia, Spain. pp.1964-1971,<text:s/></text:span><text:a xlink:type="simple" xlink:href="https://dx.doi.org/10.1109/cec.2017.7969541">⟨10.1109/cec.2017.7969541⟩</text:a></text:p>
              <text:p text:style-name="Normal"><text:span>Communication dans un congrès</text:span></text:p>
              <text:p text:style-name="Normal"><text:a xlink:type="simple" xlink:href="https://hal.science/hal-01874059v1">hal-018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64v1">Additional Dimensions to the Study of Funnels in Combinatorial Landscap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/text:p>
              <text:p text:style-name="Normal"><text:span>GECCO '16</text:span><text:span>, Jul 2016, Denver, United States. pp.373 - 380,<text:s/></text:span><text:a xlink:type="simple" xlink:href="https://dx.doi.org/10.1145/2908812.2908820">⟨10.1145/2908812.2908820⟩</text:a></text:p>
              <text:p text:style-name="Normal"><text:span>Communication dans un congrès</text:span></text:p>
              <text:p text:style-name="Normal"><text:a xlink:type="simple" xlink:href="https://hal.science/hal-01874064v1">hal-0187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65v1">Embedded Dynamic Improvement</text:a></text:p>
              <text:p text:style-name="Normal"><text:a xlink:type="simple" xlink:href="https://hal.science/search/index/?q=*&amp;authFullName_s=Nathan Burles">Nathan Burles</text:a><text:span>,</text:span><text:a xlink:type="simple" xlink:href="https://hal.science/search/index/?q=*&amp;authFullName_s=Jerry Swan">Jerry Swan</text:a><text:span>,</text:span><text:a xlink:type="simple" xlink:href="https://hal.science/search/index/?q=*&amp;authFullName_s=Edward Bowles">Edward Bowles</text:a><text:span>,</text:span><text:a xlink:type="simple" xlink:href="https://hal.science/search/index/?q=*&amp;authFullName_s=Alexander E.I. Brownlee">Alexander E.I. Brownlee</text:a><text:span>,</text:span><text:a xlink:type="simple" xlink:href="https://hal.science/search/index/?q=*&amp;authFullName_s=Zoltan Kocsis">Zoltan Kocsis</text:a><text:span>et al.</text:span></text:p>
              <text:p text:style-name="Normal"><text:span>GECCO '15 Companion: Companion Conference on Genetic and Evolutionary Computation</text:span><text:span>, Jul 2015, Madrid, Spain. pp.831 - 832,<text:s/></text:span><text:a xlink:type="simple" xlink:href="https://dx.doi.org/10.1145/2739482.2768423">⟨10.1145/2739482.2768423⟩</text:a></text:p>
              <text:p text:style-name="Normal"><text:span>Communication dans un congrès</text:span></text:p>
              <text:p text:style-name="Normal"><text:a xlink:type="simple" xlink:href="https://hal.science/hal-01874065v1">hal-018740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68v1">Using Local Search with adaptive operator selection to solve the Progressive Party Problem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Frédéric Saubion">Frédéric Saubion</text:a></text:p>
              <text:p text:style-name="Normal"><text:span>2013 IEEE Congress on Evolutionary Computation (CEC)</text:span><text:span>, 2013, Cancun, Mexico, France. pp.554 - 561,<text:s/></text:span><text:a xlink:type="simple" xlink:href="https://dx.doi.org/10.1109/CEC.2013.6557617">⟨10.1109/CEC.2013.6557617⟩</text:a></text:p>
              <text:p text:style-name="Normal"><text:span>Communication dans un congrès</text:span></text:p>
              <text:p text:style-name="Normal"><text:a xlink:type="simple" xlink:href="https://univ-angers.hal.science/hal-03352568v1">hal-033525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74v1">Sélection adaptative d'opérateurs en recherche locale et Progressive Party Problem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Frédéric Saubion">Frédéric Saubion</text:a></text:p>
              <text:p text:style-name="Normal"><text:span>Actes des Neuvièmes Journées Francophones de Programmation par Contraintes</text:span><text:span>, 2013, Aix-en-Provence, France</text:span></text:p>
              <text:p text:style-name="Normal"><text:span>Communication dans un congrès</text:span></text:p>
              <text:p text:style-name="Normal"><text:a xlink:type="simple" xlink:href="https://univ-angers.hal.science/hal-03352574v1">hal-03352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844v1">Sélection adaptative d'opérateurs pour la recherche locale basée sur un compromis exploration-exploitation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JFPC - Huitièmes Journées Francophones de Programmation par Contraintes - 2012</text:span><text:span>, May 2012, Toulouse, France. pp.318-327</text:span></text:p>
              <text:p text:style-name="Normal"><text:span>Communication dans un congrès</text:span></text:p>
              <text:p text:style-name="Normal"><text:a xlink:type="simple" xlink:href="https://inria.hal.science/hal-00812844v1">hal-008128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71v1">A Comparison of Operator Utility Measures for On-Line Operator Selection in Local Search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6th International Conference, LION 6</text:span><text:span>, 2012, Paris, France. pp.497 - 502,<text:s/></text:span><text:a xlink:type="simple" xlink:href="https://dx.doi.org/10.1007/978-3-642-34413-8_51">⟨10.1007/978-3-642-34413-8_51⟩</text:a></text:p>
              <text:p text:style-name="Normal"><text:span>Communication dans un congrès</text:span></text:p>
              <text:p text:style-name="Normal"><text:a xlink:type="simple" xlink:href="https://univ-angers.hal.science/hal-03255571v1">hal-032555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9v1">An Exploration-exploitation Compromise-based Adaptive Operator Selection for Local Search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GECCO '12</text:span><text:span>, 2012, Philadelphie, United States. pp.1277 - 1284,<text:s/></text:span><text:a xlink:type="simple" xlink:href="https://dx.doi.org/10.1145/2330163.2330340">⟨10.1145/2330163.2330340⟩</text:a></text:p>
              <text:p text:style-name="Normal"><text:span>Communication dans un congrès</text:span></text:p>
              <text:p text:style-name="Normal"><text:a xlink:type="simple" xlink:href="https://univ-angers.hal.science/hal-03255569v1">hal-032555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8v1">Pareto Autonomous Local Search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Frédéric Saubion">Frédéric Saubion</text:a></text:p>
              <text:p text:style-name="Normal"><text:span>5th International Conference, LION 5</text:span><text:span>, 2011, Rome, Italy. pp.392 - 406,<text:s/></text:span><text:a xlink:type="simple" xlink:href="https://dx.doi.org/10.1007/978-3-642-25566-3_29">⟨10.1007/978-3-642-25566-3_29⟩</text:a></text:p>
              <text:p text:style-name="Normal"><text:span>Communication dans un congrès</text:span></text:p>
              <text:p text:style-name="Normal"><text:a xlink:type="simple" xlink:href="https://api.istex.fr/ark:/67375/HCB-LF2KRW1S-3/fulltext.pdf?sid=hal">istex</text:a></text:p>
              <text:p text:style-name="Normal"><text:a xlink:type="simple" xlink:href="https://univ-angers.hal.science/hal-03255568v1">hal-032555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64v1">Sélection autonome d’opérateurs par dominance pour la recherche locale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Frédéric Saubion">Frédéric Saubion</text:a></text:p>
              <text:p text:style-name="Normal"><text:span>Actes des Septièmes Journées Francophones de Programmation par Contraintes</text:span><text:span>, 2011, Lyon, France</text:span></text:p>
              <text:p text:style-name="Normal"><text:span>Communication dans un congrès</text:span></text:p>
              <text:p text:style-name="Normal"><text:a xlink:type="simple" xlink:href="https://univ-angers.hal.science/hal-03352564v1">hal-033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64v1">Hyperheuristic as Component of a Multi-Objective Metaheuristic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Dario Landa-Silva">Dario Landa-Silva</text:a><text:span>,</text:span><text:a xlink:type="simple" xlink:href="https://hal.science/search/index/?q=*&amp;authFullName_s=Xavier Gandibleux">Xavier Gandibleux</text:a></text:p>
              <text:p text:style-name="Normal"><text:span>SLS-DS 2009 : Doctoral Symposium on Engineering Stochastic Local Search Algorithms</text:span><text:span>, Aug 2009, Bruxelles, Belgium</text:span></text:p>
              <text:p text:style-name="Normal"><text:span>Communication dans un congrès</text:span></text:p>
              <text:p text:style-name="Normal"><text:a xlink:type="simple" xlink:href="https://hal.science/hal-00470464v1">hal-00470464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ac2d60" table:style-name="ac2d60">
          <table:table-column table:style-name="ac2d60.0"/>
          <table:table-row>
            <table:table-cell office:value-type="string">
              <text:p text:style-name="Normal"><text:a xlink:type="simple" xlink:href="https://theses.hal.science/tel-00995607v1">Contrôle autonome d'opérateurs pour la recherche locale</text:a></text:p>
              <text:p text:style-name="Normal"><text:a xlink:type="simple" xlink:href="https://hal.science/search/index/?q=*&amp;authFullName_s=Nadarajen Veerapen">Nadarajen Veerapen</text:a></text:p>
              <text:p text:style-name="Normal"><text:span>Modélisation et simulation. Université d'Ange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5607v1">tel-00995607v1</text:a></text:p>
            </table:table-cell>
          </table:table-row>
        </table:table>
        <text:p text:style-name="P27"/>
        <text:p text:style-name="Heading2"><text:span text:style-name="T12">Logiciel (1)</text:span></text:p>
        <text:p text:style-name="P29"/>
        <table:table table:name="b199f8" table:style-name="b199f8">
          <table:table-column table:style-name="b199f8.0"/>
          <table:table-row>
            <table:table-cell office:value-type="string">
              <text:p text:style-name="Normal"><text:a xlink:type="simple" xlink:href="https://hal.science/hal-04444623v1">MH-Builder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Nicolas Szczepanski">Nicolas Szczepanski</text:a><text:span>et al.</text:span></text:p>
              <text:p text:style-name="Normal"><text:span>2023,<text:s/></text:span><text:a xlink:type="simple" xlink:href="https://archive.softwareheritage.org/browse/swh:1:dir:b4cc43c06702b8d5cec1052450ae5e13ac05667e;origin=https://gitlab.cristal.univ-lille.fr/orkad-public/mh-builder;visit=swh:1:snp:737c946f7627e21eb6dfc02459382e21913e6d7d;anchor=swh:1:rev:e756f05e57acdc148d9d889e790415b1f28f58ff">⟨swh:1:dir:b4cc43c06702b8d5cec1052450ae5e13ac05667e;origin=https://gitlab.cristal.univ-lille.fr/orkad-public/mh-builder;visit=swh:1:snp:737c946f7627e21eb6dfc02459382e21913e6d7d;anchor=swh:1:rev:e756f05e57acdc148d9d889e790415b1f28f58ff⟩</text:a></text:p>
              <text:p text:style-name="Normal"><text:span>Logiciel</text:span></text:p>
              <text:p text:style-name="Normal"><text:a xlink:type="simple" xlink:href="https://hal.science/hal-04444623v1">hal-04444623v1</text:a></text:p>
            </table:table-cell>
          </table:table-row>
        </table:table>
        <text:p text:style-name="P30"/>
        <text:p text:style-name="Heading2"><text:span text:style-name="T13">N°spécial de revue/special issue (1)</text:span></text:p>
        <text:p text:style-name="P32"/>
        <table:table table:name="c859d8" table:style-name="c859d8">
          <table:table-column table:style-name="c859d8.0"/>
          <table:table-row>
            <table:table-cell office:value-type="string">
              <text:p text:style-name="Normal"><text:a xlink:type="simple" xlink:href="https://hal.science/hal-03858533v1">Special Cluster on Stochastic Local Search: Recent Developments and Trends</text:a></text:p>
              <text:p text:style-name="Normal"><text:a xlink:type="simple" xlink:href="https://hal.science/search/index/?q=*&amp;authFullName_s=Holger Hoos">Holger Hoo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‐eléonore Kessaci">Marie‐eléonore Kessaci</text:a><text:span>,</text:span><text:a xlink:type="simple" xlink:href="https://hal.science/search/index/?q=*&amp;authFullName_s=Thomas Stützle">Thomas Stützle</text:a><text:span>,</text:span><text:a xlink:type="simple" xlink:href="https://hal.science/search/index/?q=*&amp;authFullName_s=Nadarajen Veerapen">Nadarajen Veerapen</text:a></text:p>
              <text:p text:style-name="Normal"><text:span>International Transactions in Operational Research</text:span><text:span>, 29 (5), pp.2731-3232, 2022,<text:s/></text:span><text:a xlink:type="simple" xlink:href="https://dx.doi.org/10.1111/itor.13107">⟨10.1111/itor.13107⟩</text:a></text:p>
              <text:p text:style-name="Normal"><text:span>N°spécial de revue/special issue</text:span></text:p>
              <text:p text:style-name="Normal"><text:a xlink:type="simple" xlink:href="https://hal.science/hal-03858533v1">hal-03858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arajen Veerapen</dc:title>
    <dc:subject/>
    <dc:description>CV</dc:description>
    <dc:creator/>
    <dc:date>2026-05-19T12:50:24.000</dc:date>
    <meta:generator>PHPWord</meta:generator>
    <meta:initial-creator>CCSD</meta:initial-creator>
    <meta:creation-date>2026-05-19T12:50:24.000</meta:creation-date>
    <meta:keyword/>
    <meta:user-defined meta:name="Category"/>
    <meta:user-defined meta:name="Company"/>
    <meta:user-defined meta:name="Manager"/>
  </office:meta>
</office:document-meta>
</file>